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501cm" style:auto-text-indent="false"/>
      <style:text-properties style:font-name="Arial1" fo:font-size="12pt" fo:font-weight="bold" officeooo:rsid="00195f41" officeooo:paragraph-rsid="00195f41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Arial1" fo:font-size="12pt" officeooo:paragraph-rsid="00195f41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1.501cm" style:auto-text-indent="false"/>
      <style:text-properties style:font-name="Arial1" fo:font-size="12pt" officeooo:rsid="00195f41" officeooo:paragraph-rsid="00195f41" style:font-size-asian="12pt" style:font-name-complex="Arial2" style:font-size-complex="12pt"/>
    </style:style>
    <style:style style:name="P4" style:family="paragraph" style:parent-style-name="Footnote">
      <style:paragraph-properties fo:margin-left="0cm" fo:margin-top="0cm" fo:margin-bottom="0cm" style:contextual-spacing="false" fo:line-height="100%" fo:text-indent="0cm" style:auto-text-indent="false" style:writing-mode="lr-tb"/>
      <style:text-properties officeooo:paragraph-rsid="00195f4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fo:font-weight="normal" officeooo:paragraph-rsid="00195f41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fo:font-weight="normal" officeooo:paragraph-rsid="0020e28d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Arial1" fo:font-size="12pt" fo:font-weight="bold" officeooo:paragraph-rsid="001a3f15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fo:font-weight="bold" officeooo:rsid="00195f41" officeooo:paragraph-rsid="00195f41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officeooo:paragraph-rsid="001c232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officeooo:paragraph-rsid="00195f4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fo:font-weight="bold" officeooo:rsid="001cba7a" officeooo:paragraph-rsid="001cba7a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Arial1" fo:font-size="12pt" officeooo:paragraph-rsid="001a3f15" style:font-size-asian="12pt" style:font-name-complex="Arial2" style:font-size-complex="12pt"/>
    </style:style>
    <style:style style:name="P13" style:family="paragraph" style:parent-style-name="Standard" style:master-page-name="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1" fo:font-size="12pt" officeooo:paragraph-rsid="001a3f15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officeooo:paragraph-rsid="001cba7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Arial1" fo:font-size="12pt" officeooo:rsid="0021edeb" officeooo:paragraph-rsid="00195f41" style:font-size-asian="12pt" style:font-name-complex="Arial2" style:font-size-complex="12pt"/>
    </style:style>
    <style:style style:name="P16" style:family="paragraph" style:parent-style-name="Standard" style:master-page-name="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1" fo:font-size="10pt" officeooo:rsid="0021edeb" officeooo:paragraph-rsid="00195f41" style:font-size-asian="10pt" style:font-name-complex="Arial2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officeooo:paragraph-rsid="001e3f2c"/>
    </style:style>
    <style:style style:name="P18" style:family="paragraph" style:parent-style-name="Standard" style:master-page-name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1" fo:font-size="10pt" officeooo:rsid="0021edeb" officeooo:paragraph-rsid="00195f41" style:font-size-asian="10pt" style:font-name-complex="Arial2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Arial1" fo:font-size="12pt" officeooo:rsid="001e36f9" officeooo:paragraph-rsid="00195f41" style:font-size-asian="12pt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officeooo:paragraph-rsid="0020aff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officeooo:rsid="00220238" officeooo:paragraph-rsid="00195f4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rsid="001fda9e" officeooo:paragraph-rsid="001fda9e"/>
    </style:style>
    <style:style style:name="P23" style:family="paragraph" style:parent-style-name="Defaul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2pt" officeooo:rsid="001fda9e" officeooo:paragraph-rsid="001fda9e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2pt" officeooo:rsid="001fda9e" officeooo:paragraph-rsid="001fda9e" style:font-size-asian="12pt" style:font-size-complex="12pt"/>
    </style:style>
    <style:style style:name="P25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officeooo:paragraph-rsid="0020aff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rsid="001fda9e" officeooo:paragraph-rsid="001fda9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fda9e"/>
    </style:style>
    <style:style style:name="T1" style:family="text">
      <style:text-properties fo:language="pt" fo:country="BR"/>
    </style:style>
    <style:style style:name="T2" style:family="text">
      <style:text-properties style:font-name="Arial1" fo:language="pt" fo:country="BR" style:font-name-complex="Arial2"/>
    </style:style>
    <style:style style:name="T3" style:family="text">
      <style:text-properties style:font-name="Arial1" fo:language="pt" fo:country="BR" officeooo:rsid="00195f41" style:font-name-complex="Arial2"/>
    </style:style>
    <style:style style:name="T4" style:family="text">
      <style:text-properties fo:font-weight="bold" officeooo:rsid="00195f41" style:font-weight-asian="bold" style:font-weight-complex="bold"/>
    </style:style>
    <style:style style:name="T5" style:family="text">
      <style:text-properties officeooo:rsid="00195f41"/>
    </style:style>
    <style:style style:name="T6" style:family="text">
      <style:text-properties officeooo:rsid="001c2322"/>
    </style:style>
    <style:style style:name="T7" style:family="text">
      <style:text-properties officeooo:rsid="0020e28d"/>
    </style:style>
    <style:style style:name="T8" style:family="text">
      <style:text-properties officeooo:rsid="0021edeb"/>
    </style:style>
    <style:style style:name="T9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10" style:family="text">
      <style:text-properties style:font-name="Arial1" fo:font-size="12pt" fo:font-weight="normal" officeooo:rsid="0020468c" style:font-size-asian="12pt" style:font-weight-asian="normal" style:font-name-complex="Arial2" style:font-size-complex="12pt" style:font-weight-complex="normal"/>
    </style:style>
    <style:style style:name="T11" style:family="text">
      <style:text-properties style:font-name="Arial1" fo:font-size="12pt" style:font-size-asian="12pt" style:font-name-complex="Arial2" style:font-size-complex="12pt"/>
    </style:style>
    <style:style style:name="T12" style:family="text">
      <style:text-properties style:font-name="Arial1" fo:font-size="12pt" fo:font-weight="normal" officeooo:rsid="001c2322" style:font-size-asian="12pt" style:font-weight-asian="normal" style:font-name-complex="Arial2" style:font-size-complex="12pt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Arial1" fo:font-size="12pt" officeooo:rsid="0021edeb" style:font-size-asian="12pt" style:font-name-complex="Arial2" style:font-size-complex="12pt"/>
    </style:style>
    <style:style style:name="T15" style:family="text">
      <style:text-properties style:font-name="Arial1" fo:font-size="12pt" fo:font-weight="normal" officeooo:rsid="0021edeb" style:font-size-asian="12pt" style:font-weight-asian="normal" style:font-name-complex="Arial2" style:font-size-complex="12pt" style:font-weight-complex="normal"/>
    </style:style>
    <style:style style:name="T16" style:family="text">
      <style:text-properties style:font-name="Arial1" fo:font-size="12pt" officeooo:rsid="0020468c" style:font-size-asian="12pt" style:font-name-complex="Arial2" style:font-size-complex="12pt"/>
    </style:style>
    <style:style style:name="T17" style:family="text">
      <style:text-properties style:font-name="Arial1" fo:font-size="12pt" officeooo:rsid="001cba7a" style:font-size-asian="12pt" style:font-name-complex="Arial2" style:font-size-complex="12pt"/>
    </style:style>
    <style:style style:name="T18" style:family="text">
      <style:text-properties style:font-name="Arial1" fo:font-size="12pt" officeooo:rsid="001e3f2c" style:font-size-asian="12pt" style:font-name-complex="Arial2" style:font-size-complex="12pt"/>
    </style:style>
    <style:style style:name="T19" style:family="text">
      <style:text-properties style:font-name="Arial1" fo:font-size="12pt" fo:font-weight="normal" officeooo:rsid="001e3f2c" style:font-size-asian="12pt" style:font-weight-asian="normal" style:font-name-complex="Arial2" style:font-size-complex="12pt" style:font-weight-complex="normal"/>
    </style:style>
    <style:style style:name="T20" style:family="text">
      <style:text-properties officeooo:rsid="001e3f2c"/>
    </style:style>
    <style:style style:name="T21" style:family="text">
      <style:text-properties officeooo:rsid="001fda9e"/>
    </style:style>
    <style:style style:name="T22" style:family="text">
      <style:text-properties officeooo:rsid="0020a2e7"/>
    </style:style>
    <style:style style:name="T23" style:family="text">
      <style:text-properties style:font-name="Arial1" fo:font-size="12pt" officeooo:rsid="0020aff1" style:font-size-asian="12pt" style:font-name-complex="Arial2" style:font-size-complex="12pt"/>
    </style:style>
    <style:style style:name="T24" style:family="text">
      <style:text-properties style:font-name="Arial1" fo:font-size="12pt" officeooo:rsid="001e36f9" style:font-size-asian="12pt" style:font-name-complex="Arial2" style:font-size-complex="12pt"/>
    </style:style>
    <style:style style:name="T25" style:family="text">
      <style:text-properties style:font-name-complex="Arial2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normal" style:font-weight-asian="normal"/>
    </style:style>
    <style:style style:name="T28" style:family="text">
      <style:text-properties fo:color="#000000" loext:opacity="100%" style:font-name="Arial1" fo:font-size="12pt" fo:font-weight="normal" officeooo:rsid="00119a63" style:font-size-asian="12pt" style:font-weight-asian="normal" style:font-name-complex="Arial2" style:font-size-complex="12pt" style:font-weight-complex="normal"/>
    </style:style>
    <style:style style:name="T29" style:family="text">
      <style:text-properties style:font-name="Arial1" fo:font-weight="normal" officeooo:rsid="00119a63" style:font-weight-asian="normal" style:font-weight-complex="normal"/>
    </style:style>
    <style:style style:name="T30" style:family="text">
      <style:text-properties fo:color="#000000" loext:opacity="100%" style:font-name="Arial1" fo:font-size="12pt" fo:font-weight="normal" officeooo:rsid="0021edeb" style:font-size-asian="12pt" style:font-weight-asian="normal" style:font-name-complex="Arial2" style:font-size-complex="12pt" style:font-weight-complex="normal"/>
    </style:style>
    <style:style style:name="T31" style:family="text">
      <style:text-properties fo:font-weight="bold" style:font-weight-asian="bold" style:font-name-complex="Arial2" style:font-weight-complex="bold"/>
    </style:style>
    <style:style style:name="T32" style:family="text">
      <style:text-properties officeooo:rsid="0020a2e7" style:font-name-complex="Arial2"/>
    </style:style>
    <style:style style:name="T3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4" style:family="text">
      <style:text-properties style:font-name="Arial1" fo:font-size="12pt" officeooo:rsid="001fda9e" style:font-size-asian="12pt" style:font-name-complex="Arial2" style:font-size-complex="12pt"/>
    </style:style>
    <style:style style:name="T35" style:family="text">
      <style:text-properties style:font-name="Arial1" fo:font-size="12pt" fo:font-weight="bold" officeooo:rsid="001fda9e" style:font-size-asian="12pt" style:font-weight-asian="bold" style:font-name-complex="Arial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AÇÃO DE HISTÓRIAS: SUA RELEVÂNCIA NO DESENVOLVIMENTO DA CRIANÇA</text:p>
      <text:p text:style-name="P2"/>
      <text:p text:style-name="P2"/>
      <text:p text:style-name="P3">Lorivane Meneguzzo<text:note text:id="ftn1" text:note-class="footnote"><text:note-citation>1</text:note-citation><text:note-body><text:p text:style-name="P4" loext:marker-style-name="T1"><text:span text:style-name="T2"><text:s/>Professora de Educação Infantil possui Licenciatura em Pedagogia Séries Iniciais e Educação Infantil. Pós-Graduação em Inclusão </text:span><text:span text:style-name="T3">Educacional</text:span><text:span text:style-name="T2">. Pós-Graduação </text:span><text:span text:style-name="T3">Gestão Escolar</text:span><text:span text:style-name="T2">. Pós-Graduação </text:span><text:span text:style-name="T3">Psicopedagogia Institucional. Mestrado em Educação. </text:span></text:p></text:note-body></text:note></text:p>
      <text:p text:style-name="P3">Taise da Luz Souza<text:note text:id="ftn2" text:note-class="footnote"><text:note-citation>2</text:note-citation><text:note-body><text:p text:style-name="P4" loext:marker-style-name="T1"><text:span text:style-name="T2"><text:s/>Professora de Educação Infantil possui Licenciatura em Pedagogia Séries Iniciais e Educação Infantil. Pós Graduação em </text:span><text:span text:style-name="T3">Psicopedagogia Institucional</text:span><text:span text:style-name="T2">.</text:span></text:p></text:note-body></text:note></text:p>
      <text:p text:style-name="P5"><text:span text:style-name="T4"/></text:p>
      <text:p text:style-name="P6"><text:span text:style-name="T4">RESUMO</text:span><text:span text:style-name="T5">: A contação de história é uma prática antiga que surgiu muito antes da escrita, quando as pessoas utilizavam da oralidade para narrar acontecimentos à comunidade. </text:span>Este estudo <text:span text:style-name="T6">tem como objetivo </text:span>analisar a contribuição da contação de histórias para a Educação Infantil, <text:span text:style-name="T6">sua importância para </text:span>o desenvolvimento da criança de 0 a 5 anos e sua relação direta com a arte e a <text:span text:style-name="T7">linguagem </text:span>oral, <text:span text:style-name="T7">as</text:span> emoções, a sensibilidade, <text:span text:style-name="T7">o desenvolvimento d</text:span>a imaginação <text:span text:style-name="T7">além d</text:span>e trabalhar o corpo e <text:span text:style-name="T7">a socialização</text:span>. Contar <text:span text:style-name="T6">história </text:span>é uma atividade lúdica, pedagógica e interdisciplinar que amplia as possibilidades de ver e compreender o mundo e a si mesmo. Ao contar uma história, o professor deve trabalhar de forma descontraída e alegre, onde a criança possa vivenciar um mundo diferente da sua realidade utilizando sua criatividade e imaginação e, assim, possibilitando seu desenvolvimento. <text:span text:style-name="T8">A contação de histórias permite o contato com diferentes linguagens e maneiras de contar um mesmo acontecimento. A articulação entre corpo, voz e recursos cênicos possibilita o alargamento do imaginário e dos sentidos. </text:span></text:p>
      <text:p text:style-name="P7"/>
      <text:p text:style-name="P8">INTRODUÇÃO</text:p>
      <text:p text:style-name="P9"><text:span text:style-name="T9">A contação de história é uma prática antiga que surgiu muito antes da escrita, quando as pessoas utilizavam da oralidade para narrar acontecimentos à comunidade, transmitindo assim ensinamentos, valores, costumes, mitos e crenças de geração a geração, também usavam desta prática para o entretenimento, diversão e lazer. Considera-se uma das maneiras mais antigas de </text:span><text:span text:style-name="T10">transmissão de crenças e culturas</text:span><text:span text:style-name="T9"> entre os </text:span><text:span text:style-name="T10">seres </text:span><text:span text:style-name="T9">humanos.</text:span></text:p>
      <text:p text:style-name="P10"><text:span text:style-name="T11">A contação de histórias é uma prática essencial para o desenvolvimento e aprendizagem da criança, que desde pequena sente a necessidade de vivenciar suas fantasias e seus encantos por meio da arte. É na infância que se constroem as primeiras experiências de vida que subsidiarão a formação do caráter, da personalidade e da consciência. Nesse sentido, a criança deve ser inserida em uma cultura que estimule o pensar, o sentir, o expressar e o experienciar, fatores que são componentes da contação de histórias e que despertam a sensibilidade, a emoção e o autoconhecimento, na mesma medida em que a ensina, instrui e a prepara para a vida. Assim, mais do que uma ação </text:span><text:soft-page-break/><text:span text:style-name="T11">educativa prazerosa, ela proporciona aos pequenos uma</text:span><text:span text:style-name="T9"> </text:span><text:span text:style-name="Strong_20_Emphasis"><text:span text:style-name="T9">compreensão a</text:span></text:span><text:span text:style-name="Strong_20_Emphasis"><text:span text:style-name="T12">mpliada</text:span></text:span><text:span text:style-name="Strong_20_Emphasis"><text:span text:style-name="T9"> do mundo</text:span></text:span><text:span text:style-name="T9">, bem como a </text:span><text:span text:style-name="Strong_20_Emphasis"><text:span text:style-name="T9">construção das identidades culturais via memória oral</text:span></text:span><text:span text:style-name="T9">. </text:span></text:p>
      <text:p text:style-name="P2"/>
      <text:p text:style-name="P2"/>
      <text:p text:style-name="P11">A CONTAÇÃO DE HISTÓRIA E NA EDUCAÇÃO INFANTIL</text:p>
      <text:p text:style-name="P12">A contação de história na educação infantil contribui significativamente para o desenvolvimento da criança, despertando encanto, prazer e imaginação, esta prática subsidia a aproximação do real com as fantasias que são fundamentais para o progresso na primeira infância. Mesmo a criança ainda não sabendo ler, ela naturalmente é curiosa, questionadora e esperta, portanto o contato diário com a escuta de histórias promove o gosto pela leitura, pelos livros e pela aprendizagem que vincula o divertimento, ludicidade e estímulo. Sobre essas contribuições, Cardoso (2016) ressalta que: </text:p>
      <text:p text:style-name="P13"><text:span text:style-name="T13">Além disso, a história permite o contato das crianças com o uso real da escrita, levando-as a conhecerem novas palavras, a discutirem valores como o amor, família, moral e trabalho, e a usarem a imaginação, desenvolver a oralidade, a criatividade e o pensamento crítico, auxiliam na construção de </text:span><text:span text:style-name="Citation"><text:span text:style-name="T13">identidade</text:span></text:span><text:span text:style-name="T13"> do educando, seja esta pessoal ou cultural, melhoram seus relacionamentos afetivos interpessoais e abrem espaço para novas aprendizagens nas diversas disciplinas escolares, pelo caráter motivador da criança (CARDOSO, 2016, p. 08). </text:span></text:p>
      <text:p text:style-name="P10"><text:span text:style-name="T14"/></text:p>
      <text:p text:style-name="P14"><text:span text:style-name="T9">Diferentes modos de expressão são estimulados </text:span><text:span text:style-name="T10">através da contação de histórias</text:span><text:span text:style-name="T9">, o que</text:span><text:span text:style-name="T11"> facilita as interações e o </text:span><text:span text:style-name="Strong_20_Emphasis"><text:span text:style-name="T9">entendimento das próprias emoções </text:span></text:span><text:span text:style-name="Strong_20_Emphasis"><text:span text:style-name="T15">e também auxilia a criança a </text:span></text:span><text:span text:style-name="Strong_20_Emphasis"><text:span text:style-name="T9">ouvir com atenção e desenvolver suas habilidades cognitivas.</text:span></text:span><text:span text:style-name="T9">. </text:span><text:span text:style-name="T10">Além de</text:span><text:span text:style-name="T9"> ajuda</text:span><text:span text:style-name="T10">r</text:span><text:span text:style-name="T9"> a reinventar o espaço da sala d</text:span><text:span text:style-name="T11">e aula, tornando-o mais divertido e atrativo aos sentidos.</text:span></text:p>
      <text:p text:style-name="P14"><text:span text:style-name="T14">A contação de histórias é uma forma lúdica de transmissão de conhecimentos e um poderoso estímulo à imaginação. Por auxiliar no desenvolvimento físico, cognitivo e socioemocional das crianças, se</text:span><text:span text:style-name="T16">ndo assim é</text:span><text:span text:style-name="T14"> uma importante aliada da educação infantil. A contação de histórias permite o contato com diferentes linguagens e maneiras de contar um mesmo acontecimento. A articulação entre corpo, voz e recursos cênicos possibilita o alargamento do imaginário e dos sentidos. </text:span></text:p>
      <text:p text:style-name="P15">A literatura oral amplia o vocabulário e o mundo das ideias na mesma medida em que atrai a atenção da criança, pois é uma atividade lúdica, pedagógica e interdisciplinar que instrui, estimula o cognitivo, educa a atenção, aviva os sonhos, ampliam as possibilidades de ver e compreender o mundo, assim como de se autoconhecer, construindo sua identidade e personalidade de forma espontânea e livre de repressão. A arte de contar histórias no meio educativo não tem fins somente de recreação, é uma atividade rica, valiosa e produtiva que, quando bem utilizada, contribui para aprendizagens múltiplas. Portanto, deve ser feita por meio de um planejamento prévio por <text:soft-page-break/>parte do professor, com objetivos claros e metodologia consistente aliada aos projetos pedagógicos da instituição. </text:p>
      <text:p text:style-name="P14"><text:span text:style-name="T14"><text:s/>Na educação infantil, o professor pode contar com </text:span><text:span text:style-name="T17">inúmeros </text:span><text:span text:style-name="T14">recursos lúdico</text:span><text:span text:style-name="T17">s e </text:span><text:span text:style-name="T14">pedagógicos em sua atuação como contador de história, como por exemplo: caracterizações (fantasias, acessórios, pinturas pelo corpo, trejeitos dos personagens), fantoches, dedoche</text:span><text:span text:style-name="T17">s</text:span><text:span text:style-name="T14">, flanelógrafo, </text:span><text:span text:style-name="T17">l</text:span><text:span text:style-name="T14">ivros, imagens, fotografias, instrumentos musicais. Nesse sentido, podemos salientar algumas orientações básicas durante o ato do professor contador de histórias: entonação de voz cativante; movimento corporal; materiais de apoio; uso de onomatopeias; provocação de ruídos em momento de suspense; olhar comunicativo; expressões faciais (medo, alegria, indignação, tristeza, raiva, malícia); imitação; repetição de frases marcantes; criatividade quando o momento exigir improvisação. </text:span><text:span text:style-name="T17">A partir</text:span><text:span text:style-name="T14"> da história contada, o professor mediador da educação infantil pode acrescentar novas propostas à aula estimulando o desenvolvimento integral das crianças, como é o caso de dinâmicas, o reconto da história, manuseio dos suportes utilizados, invenção de novas histórias, autonomia na escolha de novos livros, roda de conversa, desenho, cantigas, </text:span><text:span text:style-name="T18">massa de </text:span><text:span text:style-name="T14">modela</text:span><text:span text:style-name="T18">r (construir os personagens) entre outros</text:span><text:span text:style-name="T14">. </text:span></text:p>
      <text:p text:style-name="P16">Sabemos que os tempos agora são outros, com computadores de última geração, internet, televisão digital e vários outros recursos tecnológicos. Apesar desses avanços da modernidade, a voz da narrativa presencial não perdeu sua importância, tanto isso é verdade, que cada vez mais os contadores de histórias se fazem presentes em emissoras de rádio e televisão, nas salas de aula, nos leitos de hospitais, nas bibliotecas, nas praças da cidade, nas igrejas e nas ONGs. Pelo contrário, constituem as antessalas para o maravilhoso mundo das letras, incentivando o gosto pela leitura e pela escrita através do estímulo da imaginação dos ouvintes (SCHERMACK, 2012, p. 13-14). </text:p>
      <text:p text:style-name="P10"><text:span text:style-name="T14"/></text:p>
      <text:p text:style-name="P17"><text:span text:style-name="T16">As crianças </text:span><text:span text:style-name="T14">que ouvem histórias desde cedo </text:span><text:span text:style-name="T16">tem maior probabilidade de serem </text:span><text:span text:style-name="T14">leitores </text:span><text:span text:style-name="T16">constantes. </text:span><text:span text:style-name="T14">A leitura é muito valiosa no processo formativo dos indivíduos, já que amplia o vocabulário, </text:span><text:span text:style-name="Strong_20_Emphasis"><text:span text:style-name="T15">colabora no desenvolvimento de habilidades socioemocionais</text:span></text:span><text:span text:style-name="T15"> e estimula a curiosidade, </text:span><text:span text:style-name="T14">a imaginação e a criatividade.</text:span></text:p>
      <text:p text:style-name="P17"><text:span text:style-name="Strong_20_Emphasis"><text:span text:style-name="T19">Segundo </text:span></text:span><text:span text:style-name="Strong_20_Emphasis"><text:span text:style-name="T15">Abramovich (1989, p. 16), “ouvir muitas histórias é importante para a formação de qualquer criança. Escutá-las é o início da aprendizagem para ser um leitor, e ser um leitor é ter um caminho absolutamente infinito de descobertas e de compreensão do mundo.” </text:span></text:span></text:p>
      <text:p text:style-name="P17"><text:span text:style-name="T14"/></text:p>
      <text:p text:style-name="P18">O hábito da leitura permite, também, a evolução dos aspectos cognitivos e da linguagem verbal. Assim, é fulcral trabalhar a leitura com as crianças desde cedo; logo, como as crianças da educação infantil (4 e 5 anos) não dominam a leitura, a contação de histórias é ainda mais importante, pois é uma forma de introduzi-la. O professor deve contar histórias a seus alunos de maneira que chame a atenção dos mesmos e assim sejam incentivados a aprender a ler para conhecerem novas aventuras <text:span text:style-name="T20">(GUIMARÃES, </text:span><text:span text:style-name="T21">2022</text:span><text:span text:style-name="T20">)</text:span>. </text:p>
      <text:p text:style-name="P17"><text:soft-page-break/><text:span text:style-name="T14"/></text:p>
      <text:p text:style-name="P17"><text:span text:style-name="T14"/></text:p>
      <text:p text:style-name="P19"><text:span text:style-name="T22">Ao escutar </text:span>histórias desde bebê, <text:span text:style-name="T22">o ser humano</text:span> <text:span text:style-name="T22">tem mais facilidade</text:span> de se socializar e <text:span text:style-name="T22">ser </text:span>mais compreensivo, visto que, quando uma criança senta para escutar uma história, entende a história, interpreta, comenta, reconta, dá sua opinião; isto é, aprende a esperar sua vez para falar, aprende a ouvir e a se expressar da melhor forma. </text:p>
      <text:p text:style-name="P20"><text:span text:style-name="T23">Além disso a BNCC – Base Nacional Comum Curricular para a Educação Infantil sugere que a contação de histórias desenvolve várias áreas do conhecimento, atuando nos </text:span><text:span text:style-name="T24">cinco campos de experiências: </text:span><text:span text:style-name="Strong_20_Emphasis"><text:span text:style-name="T24">O eu, o outro e o nós</text:span></text:span><text:span text:style-name="T24">: Foca no desenvolvimento da identidade e relações sociais das crianças. </text:span><text:span text:style-name="Strong_20_Emphasis"><text:span text:style-name="T24">Corpo, gestos e movimentos</text:span></text:span><text:span text:style-name="T24">: Explora a expressão corporal, sensorial e motora das crianças. </text:span><text:span text:style-name="Strong_20_Emphasis"><text:span text:style-name="T24">Traços, sons, cores e formas</text:span></text:span><text:span text:style-name="T24">: Promove o contato com diferentes manifestações artísticas e culturais. </text:span><text:span text:style-name="Strong_20_Emphasis"><text:span text:style-name="T24">Escuta, fala, pensamento e imaginação</text:span></text:span><text:span text:style-name="T24">: Desenvolve a linguagem oral e introduz o universo da escrita. </text:span><text:span text:style-name="Strong_20_Emphasis"><text:span text:style-name="T24">Espaços, tempos, quantidades, relações e transformações</text:span></text:span><text:span text:style-name="T24">: Explora conceitos matemáticos e científicos. </text:span><text:span text:style-name="T14">(BRASIL, 2013).</text:span></text:p>
      <text:p text:style-name="P15">Ainda segundo a BNCC (2013) a contação de história trabalha habilidades como: EI02E004: Comunicar-se com os colegas e os adultos, buscando compreendê-los e fazendo-se compreender. EI02EF05: Relatar experiências e fatos acontecidos, histórias ouvidas, filmes ou peças teatrais assistidos. EI02EF06: Criar e contar histórias oralmente, com base em imagens ou temas sugeridos. EI02EF04: Formular e responder perguntas sobre fatos da história narrada, identificando cenários, personagens e principais acontecimentos.</text:p>
      <text:p text:style-name="P21"><text:span text:style-name="T14">D</text:span><text:span text:style-name="T11">iante de todos esses benefícios relatados se entende que </text:span><text:span text:style-name="T23">a contação de histórias é um recurso lúdico que proporciona inúmeras formas de trabalhar com as crianças, sendo assim, é fundamental para o desenvolvimento das habilidades necessárias para alfabetização, socialização, linguagem, entre outros.</text:span></text:p>
      <text:p text:style-name="P10"><text:span text:style-name="T14"/></text:p>
      <text:p text:style-name="P10"><text:span text:style-name="T14"/></text:p>
      <text:p text:style-name="P10"><text:span text:style-name="T14"/></text:p>
      <text:p text:style-name="P22"><text:span text:style-name="T14">R</text:span><text:span text:style-name="T11">EFERÊNCIAS</text:span></text:p>
      <text:p text:style-name="P23"><text:span text:style-name="T25">ABRAMOVICH, F</text:span>. <text:span text:style-name="T26">Literatura Infantil </text:span><text:span text:style-name="T27">– Gostosuras e Bobices. São Paulo: Scipione Ouvindo Histórias, 1997. </text:span></text:p>
      <text:p text:style-name="P24"><text:span text:style-name="T25"/></text:p>
      <text:p text:style-name="P25"><text:span text:style-name="T28">BRASIL. Ministério da Educação. BNCC. 2018. Disponível em: </text:span><text:a xlink:type="simple" xlink:href="http://basenacionalcomum.mec.gov.br/abase/#infantil" text:style-name="Internet_20_link" text:visited-style-name="Visited_20_Internet_20_Link"><text:span text:style-name="T29">Base Nacional Comum Curricular - Educação é a Base</text:span></text:a><text:span text:style-name="T29">. </text:span><text:span text:style-name="T28">Acesso em </text:span><text:span text:style-name="T30">fev</text:span><text:span text:style-name="T28">. de 202</text:span><text:span text:style-name="T30">5</text:span><text:span text:style-name="T28">. </text:span></text:p>
      <text:p text:style-name="P25"><text:span text:style-name="T28"/></text:p>
      <text:p text:style-name="P24"><text:soft-page-break/><text:span text:style-name="T25">CARDOSO, Ana Lúcia Sanches. </text:span><text:span text:style-name="T31">A Contação de Histórias no Desenvolvimento da Educação.</text:span><text:span text:style-name="T25"> 2016. Disponível em: </text:span><text:a xlink:type="simple" xlink:href="https://docs.uninove.br/arte/fac/publicacoes/pdf/v6-2016/ARTIGO-ANA-LUCIA-SANCHES.pdf" text:style-name="Internet_20_link" text:visited-style-name="Visited_20_Internet_20_Link"><text:span text:style-name="T25">https://docs.uninove.br/arte/fac/publicacoes/pdf/v6-2016/ARTIGO-ANA-LUCIA-SANCHES.pdf</text:span></text:a><text:span text:style-name="T25">. Acesso em: </text:span><text:span text:style-name="T32">fev. de 2025</text:span><text:span text:style-name="T25">. </text:span></text:p>
      <text:p text:style-name="P24"><text:span text:style-name="T25"/></text:p>
      <text:p text:style-name="P26"><text:span text:style-name="T11">GUIMARÃES, Livia Maria.</text:span><text:span text:style-name="T33"> A Importância da contação de história na Educação Infantil.</text:span><text:span text:style-name="T11"> 2022. Disponível em: </text:span><text:a xlink:type="simple" xlink:href="https://www.revista.ueg.br/index.php/mediacao/article/view/6368/4470#:~:text=A%20contação%20de%20história%20na,o%20progresso%20na%20primeira%20infância" text:style-name="Internet_20_link" text:visited-style-name="Visited_20_Internet_20_Link"><text:span text:style-name="T11">https://www.revista.ueg.br/index.php/mediacao/article/view/6368/4470#:~:text=A%20conta%C3%A7%C3%A3o%20de%20hist%C3%B3ria%20na,o%20progresso%20na%20primeira%20inf%C3%A2ncia</text:span></text:a><text:span text:style-name="T11">. Acesso em Fev. de 2025. </text:span></text:p>
      <text:p text:style-name="P26"><text:span text:style-name="T11"/></text:p>
      <text:p text:style-name="P27"><text:span text:style-name="T34">SCHERMACK, Keila de Quadros.</text:span><text:span text:style-name="T35"> A contação de histórias como arte performática na era digital: convivência em mundos de encantamento.</text:span><text:span text:style-name="T34"> 2012. Disponível em: </text:span><text:a xlink:type="simple" xlink:href="https://ebooks.pucrs.br/edipucrs/anais/IIICILLIJ/Trabalhos/Trabalhos/S10/keilaschermack.pdf" text:style-name="Internet_20_link" text:visited-style-name="Visited_20_Internet_20_Link"><text:span text:style-name="T34">https://ebooks.pucrs.br/edipucrs/anais/IIICILLIJ/Trabalhos/Trabalhos/S10/keilaschermack.pdf</text:span></text:a><text:span text:style-name="T34">. Acesso em: 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2T09:43:00</meta:creation-date>
    <meta:generator>LibreOffice/24.8.5.2$Windows_X86_64 LibreOffice_project/fddf2685c70b461e7832239a0162a77216259f22</meta:generator>
    <dc:date>2025-03-06T07:38:58.247000000</dc:date>
    <meta:editing-duration>P1DT14H22M23S</meta:editing-duration>
    <meta:editing-cycles>4</meta:editing-cycles>
    <meta:initial-creator>ANDRESSA SILVA CERQUEIRA HABIBE</meta:initial-creator>
    <meta:document-statistic meta:table-count="0" meta:image-count="0" meta:object-count="0" meta:page-count="5" meta:paragraph-count="30" meta:word-count="1647" meta:character-count="11393" meta:non-whitespace-character-count="9754"/>
  </office:meta>
</office:document-meta>
</file>