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Open Sans" svg:font-family="'Open Sans', Helvetica, Arial, sans-serif"/>
    <style:font-face style:name="Raleway" svg:font-family="Raleway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2f7019" officeooo:paragraph-rsid="0030432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1fce5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Arial1" fo:font-size="11.25pt" fo:letter-spacing="normal" fo:font-style="normal" fo:font-weight="normal" officeooo:paragraph-rsid="001fce52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rsid="001fce52" officeooo:paragraph-rsid="001fce5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fce52" officeooo:paragraph-rsid="001fce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fce52" officeooo:paragraph-rsid="004a6660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 fo:background-color="transparent"/>
      <style:text-properties style:font-name="Arial" fo:font-size="12pt" fo:font-weight="normal" officeooo:rsid="001fce52" officeooo:paragraph-rsid="0023b4cc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6cm" style:auto-text-indent="false" fo:background-color="transparent"/>
      <style:text-properties style:font-name="Arial" fo:font-size="12pt" fo:font-weight="normal" officeooo:rsid="003a890c" officeooo:paragraph-rsid="003a890c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6cm" style:auto-text-indent="false" fo:background-color="transparent"/>
      <style:text-properties style:font-name="Arial" fo:font-size="12pt" fo:font-weight="normal" officeooo:rsid="003a890c" officeooo:paragraph-rsid="0030432e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6cm" style:auto-text-indent="false" fo:background-color="transparent"/>
      <style:text-properties style:font-name="Arial" fo:font-size="12pt" fo:font-weight="normal" officeooo:rsid="0030432e" officeooo:paragraph-rsid="003a890c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 fo:background-color="transparent"/>
      <style:text-properties style:font-name="Arial" fo:font-size="12pt" fo:font-weight="normal" officeooo:rsid="0022d14b" officeooo:paragraph-rsid="0023b4cc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23b4cc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285fa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6cm" style:auto-text-indent="false" style:page-number="auto" fo:background-color="transparent"/>
      <style:text-properties officeooo:rsid="0030432e" officeooo:paragraph-rsid="003a890c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font-weight="bold" officeooo:rsid="0030432e" officeooo:paragraph-rsid="0030432e" style:font-weight-asian="bold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0.5pt" fo:font-weight="bold" officeooo:rsid="0031386c" officeooo:paragraph-rsid="0031386c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1" fo:font-size="11.25pt" fo:letter-spacing="normal" fo:font-style="normal" fo:font-weight="normal" officeooo:paragraph-rsid="00495c98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1.499cm" style:auto-text-indent="false" style:page-number="auto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52dc4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8f69d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95c98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bc29d" style:font-size-asian="12pt" style:font-weight-asian="normal" style:font-size-complex="12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4.001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Arial" fo:font-size="11pt" fo:letter-spacing="normal" fo:font-style="normal" fo:font-weight="normal" officeooo:rsid="003f581f" officeooo:paragraph-rsid="00495c98" style:font-size-asian="11pt" style:font-weight-asian="normal" style:font-size-complex="11pt" style:font-weight-complex="normal"/>
    </style:style>
    <style:style style:name="P23" style:family="paragraph" style:parent-style-name="Footnote">
      <style:text-properties officeooo:rsid="002f7019" officeooo:paragraph-rsid="005737fa"/>
    </style:style>
    <style:style style:name="P24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003f58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/>
      <style:text-properties fo:font-variant="normal" fo:text-transform="none" fo:color="#000000" loext:opacity="100%" style:font-name="Arial" fo:font-size="12pt" fo:letter-spacing="normal" fo:font-style="normal" fo:font-weight="normal" officeooo:rsid="0041162b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41162b" officeooo:paragraph-rsid="004d4468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41162b" officeooo:paragraph-rsid="004d4468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41162b" officeooo:paragraph-rsid="004e1e17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41162b" officeooo:paragraph-rsid="004e2fb7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510afb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4c9140" officeooo:paragraph-rsid="004c9140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596815" officeooo:paragraph-rsid="00596815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290100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4c9140" officeooo:paragraph-rsid="0029010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fce52" officeooo:paragraph-rsid="001fce5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rsid="001fce52" officeooo:paragraph-rsid="004d446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3f581f" officeooo:paragraph-rsid="00297617" style:font-size-asian="12pt" style:font-weight-asian="bold" style:font-size-complex="12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6cm" style:auto-text-indent="false" fo:background-color="transparent"/>
      <style:text-properties officeooo:rsid="0030432e" officeooo:paragraph-rsid="004d0da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6cm" style:auto-text-indent="false" fo:background-color="transparent"/>
      <style:text-properties officeooo:rsid="0030432e" officeooo:paragraph-rsid="005737fa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 fo:background-color="transparent"/>
      <style:text-properties style:font-name="Raleway" fo:font-size="12.75pt" fo:font-weight="normal" officeooo:paragraph-rsid="0023b4cc"/>
    </style:style>
    <style:style style:name="P4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d0da2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4d0da2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510afb" style:font-size-asian="12pt" style:font-weight-asian="normal" style:font-size-complex="12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499cm" style:auto-text-indent="false" style:page-number="auto" fo:background-color="transparent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3f581f" officeooo:paragraph-rsid="00562f4c" style:font-size-asian="12pt" style:font-weight-asian="normal" style:font-size-complex="12pt" style:font-weight-complex="normal"/>
    </style:style>
    <style:style style:name="P45" style:family="paragraph" style:parent-style-name="Text_20_body" style:master-page-name="">
      <style:paragraph-properties fo:line-height="150%" fo:text-align="justify" style:justify-single-word="false" style:page-number="auto"/>
      <style:text-properties fo:font-variant="normal" fo:text-transform="none" fo:color="#000000" loext:opacity="100%" style:font-name="Arial" fo:font-size="12pt" fo:letter-spacing="normal" fo:font-style="normal" fo:font-weight="bold" officeooo:rsid="004a6660" officeooo:paragraph-rsid="004a6660" style:font-size-asian="12pt" style:font-weight-asian="bold" style:font-size-complex="12pt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0.5pt" fo:font-weight="bold" officeooo:rsid="0030432e" officeooo:paragraph-rsid="005737fa" style:font-size-asian="10.5pt" style:font-weight-asian="bold" style:font-size-complex="10.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3a890c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3e3716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4d0da2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5737fa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fce52" style:font-size-asian="12pt" style:font-size-complex="12pt"/>
    </style:style>
    <style:style style:name="T9" style:family="text">
      <style:text-properties style:font-name="Arial" fo:font-size="12pt" officeooo:rsid="003e3716" style:font-size-asian="12pt" style:font-size-complex="12pt"/>
    </style:style>
    <style:style style:name="T10" style:family="text">
      <style:text-properties officeooo:rsid="003a890c"/>
    </style:style>
    <style:style style:name="T11" style:family="text">
      <style:text-properties officeooo:rsid="003e3716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officeooo:rsid="003f581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normal" officeooo:rsid="003f581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87f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normal" officeooo:rsid="004285f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normal" officeooo:rsid="004d446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041162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f724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officeooo:rsid="003f581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officeooo:rsid="0022d14b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officeooo:rsid="0041162b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officeooo:rsid="003f581f"/>
    </style:style>
    <style:style style:name="T23" style:family="text">
      <style:text-properties fo:font-variant="normal" fo:text-transform="none" fo:color="#000000" loext:opacity="100%" fo:letter-spacing="normal" fo:font-style="normal" officeooo:rsid="003f581f" loext:padding="0cm" loext:border="none"/>
    </style:style>
    <style:style style:name="T24" style:family="text">
      <style:text-properties fo:font-variant="normal" fo:text-transform="none" fo:color="#000000" loext:opacity="100%" fo:letter-spacing="normal" fo:font-style="normal" officeooo:rsid="003f581f" style:font-style-asian="normal" style:font-style-complex="normal" loext:padding="0cm" loext:border="none"/>
    </style:style>
    <style:style style:name="T25" style:family="text">
      <style:text-properties fo:font-variant="normal" fo:text-transform="none" fo:color="#000000" loext:opacity="100%" fo:letter-spacing="normal" fo:font-style="normal" officeooo:rsid="0048a594" style:font-style-asian="normal" style:font-style-complex="normal" loext:padding="0cm" loext:border="none"/>
    </style:style>
    <style:style style:name="T26" style:family="text">
      <style:text-properties fo:font-variant="normal" fo:text-transform="none" fo:color="#000000" loext:opacity="100%" fo:letter-spacing="normal" fo:font-style="normal" officeooo:rsid="004d4468" style:font-style-asian="normal" style:font-style-complex="normal" loext:padding="0cm" loext:border="none"/>
    </style:style>
    <style:style style:name="T27" style:family="text">
      <style:text-properties fo:font-variant="normal" fo:text-transform="none" fo:color="#000000" loext:opacity="100%" fo:letter-spacing="normal" fo:font-style="normal" officeooo:rsid="004e1e17" style:font-style-asian="normal" style:font-style-complex="normal" loext:padding="0cm" loext:border="none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3f581f" style:font-style-asian="normal" style:font-weight-asian="bold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4d4468" style:font-style-asian="normal" style:font-weight-asian="bold" style:font-style-complex="normal" style:font-weight-complex="bold" loext:padding="0cm" loext:border="none"/>
    </style:style>
    <style:style style:name="T30" style:family="text">
      <style:text-properties officeooo:rsid="0041162b"/>
    </style:style>
    <style:style style:name="T31" style:family="text">
      <style:text-properties officeooo:rsid="004285fa"/>
    </style:style>
    <style:style style:name="T32" style:family="text">
      <style:text-properties officeooo:rsid="00452dc4"/>
    </style:style>
    <style:style style:name="T33" style:family="text">
      <style:text-properties officeooo:rsid="0046ad5b"/>
    </style:style>
    <style:style style:name="T34" style:family="text">
      <style:text-properties officeooo:rsid="00472b34"/>
    </style:style>
    <style:style style:name="T35" style:family="text">
      <style:text-properties officeooo:rsid="0048a594"/>
    </style:style>
    <style:style style:name="T36" style:family="text">
      <style:text-properties fo:color="#000000" loext:opacity="100%" style:font-name="Arial" fo:font-size="12pt" fo:font-style="normal" officeooo:rsid="003f581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7" style:family="text">
      <style:text-properties fo:color="#000000" loext:opacity="100%" style:font-name="Arial" fo:font-size="12pt" fo:font-style="normal" officeooo:rsid="00495c9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8" style:family="text">
      <style:text-properties fo:color="#000000" loext:opacity="100%" style:font-name="Arial" fo:font-size="12pt" fo:font-style="normal" fo:font-weight="bold" officeooo:rsid="00495c98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d0da2" style:font-weight-asian="bold" style:font-weight-complex="bold"/>
    </style:style>
    <style:style style:name="T41" style:family="text">
      <style:text-properties officeooo:rsid="0048f69d"/>
    </style:style>
    <style:style style:name="T42" style:family="text">
      <style:text-properties officeooo:rsid="00495c98"/>
    </style:style>
    <style:style style:name="T43" style:family="text">
      <style:text-properties officeooo:rsid="004bc29d"/>
    </style:style>
    <style:style style:name="T44" style:family="text">
      <style:text-properties officeooo:rsid="004c767a"/>
    </style:style>
    <style:style style:name="T45" style:family="text">
      <style:text-properties officeooo:rsid="004c9140"/>
    </style:style>
    <style:style style:name="T46" style:family="text">
      <style:text-properties officeooo:rsid="004c9bfc"/>
    </style:style>
    <style:style style:name="T47" style:family="text">
      <style:text-properties officeooo:rsid="004d0da2"/>
    </style:style>
    <style:style style:name="T48" style:family="text">
      <style:text-properties fo:font-size="11.5pt" style:font-size-asian="11.5pt"/>
    </style:style>
    <style:style style:name="T49" style:family="text">
      <style:text-properties style:text-line-through-style="none" style:text-line-through-type="none" style:text-underline-style="none"/>
    </style:style>
    <style:style style:name="T50" style:family="text">
      <style:text-properties style:text-line-through-style="none" style:text-line-through-type="none" style:text-underline-style="none" officeooo:rsid="004d4468"/>
    </style:style>
    <style:style style:name="T51" style:family="text">
      <style:text-properties style:text-line-through-style="none" style:text-line-through-type="none" style:text-underline-style="none" officeooo:rsid="004e1e17"/>
    </style:style>
    <style:style style:name="T52" style:family="text">
      <style:text-properties style:text-line-through-style="none" style:text-line-through-type="none" style:text-underline-style="none" officeooo:rsid="004e2fb7"/>
    </style:style>
    <style:style style:name="T53" style:family="text">
      <style:text-properties style:text-line-through-style="none" style:text-line-through-type="none" style:text-underline-style="none" officeooo:rsid="004e4168"/>
    </style:style>
    <style:style style:name="T54" style:family="text">
      <style:text-properties style:text-line-through-style="none" style:text-line-through-type="none" style:text-underline-style="none" officeooo:rsid="004fce17"/>
    </style:style>
    <style:style style:name="T55" style:family="text">
      <style:text-properties style:text-line-through-style="none" style:text-line-through-type="none" style:text-underline-style="none" officeooo:rsid="00562f4c"/>
    </style:style>
    <style:style style:name="T56" style:family="text">
      <style:text-properties style:text-line-through-style="none" style:text-line-through-type="none" style:text-underline-style="none" officeooo:rsid="00576a5c"/>
    </style:style>
    <style:style style:name="T57" style:family="text">
      <style:text-properties style:text-line-through-style="none" style:text-line-through-type="none" style:text-underline-style="none" officeooo:rsid="0058aadd"/>
    </style:style>
    <style:style style:name="T58" style:family="text">
      <style:text-properties officeooo:rsid="004d4468"/>
    </style:style>
    <style:style style:name="T59" style:family="text">
      <style:text-properties officeooo:rsid="0053971f"/>
    </style:style>
    <style:style style:name="T60" style:family="text">
      <style:text-properties officeooo:rsid="00539a00"/>
    </style:style>
    <style:style style:name="T61" style:family="text">
      <style:text-properties officeooo:rsid="00551c58"/>
    </style:style>
    <style:style style:name="T62" style:family="text">
      <style:text-properties officeooo:rsid="0055c26e"/>
    </style:style>
    <style:style style:name="T63" style:family="text">
      <style:text-properties officeooo:rsid="005737fa"/>
    </style:style>
    <style:style style:name="T64" style:family="text">
      <style:text-properties officeooo:rsid="00576a5c"/>
    </style:style>
    <style:style style:name="T65" style:family="text">
      <style:text-properties officeooo:rsid="0058a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LIMITES </text:span>NA EDUCAÇÃO INFANTIL</text:p>
      <text:p text:style-name="P14"><text:span text:style-name="T4">Lorivane A. Meneguzzo</text:span><text:span text:style-name="T2"><text:note text:id="ftn1" text:note-class="footnote"><text:note-citation>1</text:note-citation><text:note-body><text:p text:style-name="P23">Professora de Educação Infantil com <text:span text:style-name="T10">L</text:span>icenciatura em <text:span text:style-name="T11">Pedagogia UCS. </text:span><text:span text:style-name="T63">Pós graduação em Psicopedagogia pela UNICID. Mestrado em educação pela UCS.</text:span></text:p></text:note-body></text:note></text:span></text:p>
      <text:p text:style-name="P38"><text:span text:style-name="T5">Douglas Cassiano</text:span><text:span text:style-name="T2"><text:note text:id="ftn5" text:note-class="footnote"><text:note-citation>2</text:note-citation><text:note-body><text:p text:style-name="P23">Professor de Educação Infantil com <text:span text:style-name="T10">L</text:span>icenciatura em <text:span text:style-name="T10">Pedagogia </text:span><text:span text:style-name="T11">UCS. </text:span><text:span text:style-name="T63">Pós graduação em Educação </text:span><text:span text:style-name="T64">Inclusão e </text:span><text:span text:style-name="T63">Especial pela UNICID. </text:span></text:p></text:note-body></text:note></text:span></text:p>
      <text:p text:style-name="P38"><text:span text:style-name="T4">Gricelia da Silva</text:span><text:span text:style-name="T3"><text:note text:id="ftn3" text:note-class="footnote"><text:note-citation>3</text:note-citation><text:note-body><text:p text:style-name="P23">Professora de Educação Infantil com <text:span text:style-name="T10">L</text:span>icenciatura em <text:span text:style-name="T10">Pedagogia </text:span><text:span text:style-name="T11">UCS. </text:span><text:span text:style-name="T63">Pós graduação em Psicopedagogia pela UNICID. </text:span></text:p></text:note-body></text:note></text:span></text:p>
      <text:p text:style-name="P38"><text:span text:style-name="T4">Kelly Daise Fabris</text:span><text:span text:style-name="T2"><text:note text:id="ftn2" text:note-class="footnote"><text:note-citation>4</text:note-citation><text:note-body><text:p text:style-name="P23">Professora de Educação Infantil com <text:span text:style-name="T10">L</text:span>icenciatura em <text:span text:style-name="T10">Pedagogia UCS. </text:span><text:span text:style-name="T63">Pós graduação em Educação Infantil pela UNICID. </text:span><text:span text:style-name="T10"><text:s/></text:span></text:p></text:note-body></text:note></text:span></text:p>
      <text:p text:style-name="P39"><text:span text:style-name="T6">Lidiane Nunes de Almeida</text:span><text:span text:style-name="T6"><text:note text:id="ftn0" text:note-class="footnote"><text:note-citation>5</text:note-citation><text:note-body><text:p text:style-name="P23">Professora de Educação Infantil com <text:span text:style-name="T10">L</text:span>icenciatura em <text:span text:style-name="T10">Pedagogia </text:span><text:span text:style-name="T11">UCS.</text:span></text:p></text:note-body></text:note></text:span></text:p>
      <text:p text:style-name="P39"><text:span text:style-name="T4">Taise da Luz Souza</text:span><text:span text:style-name="T2"><text:note text:id="ftn4" text:note-class="footnote"><text:note-citation>6</text:note-citation><text:note-body><text:p text:style-name="P1">Professora de Educação Infantil com <text:span text:style-name="T10">L</text:span>icenciatura em <text:span text:style-name="T10">Pedagogia </text:span><text:span text:style-name="T11">UCS. </text:span><text:span text:style-name="T63">Pós graduação em Psicopedagogia pela UNICID. </text:span></text:p></text:note-body></text:note></text:span></text:p>
      <text:p text:style-name="P10"/>
      <text:p text:style-name="P9"/>
      <text:p text:style-name="P9"/>
      <text:p text:style-name="P8"/>
      <text:p text:style-name="P46"><text:span text:style-name="T8">R</text:span><text:span text:style-name="T7">ESUMO:</text:span><text:span text:style-name="T1"> </text:span><text:span text:style-name="T14">O presente artigo tem como objetivo analisar o papel dos pais e professores a questão da construção dos limites e regras pela criança. </text:span><text:span text:style-name="T13">A criança </text:span><text:span text:style-name="T15">precisa</text:span><text:span text:style-name="T13"> aprend</text:span><text:span text:style-name="T15">er</text:span><text:span text:style-name="T13"> valores e sab</text:span><text:span text:style-name="T15">er</text:span><text:span text:style-name="T13"> a importância </text:span><text:span text:style-name="T15">de dividir</text:span><text:span text:style-name="T13">, de respeitar os outros, </text:span><text:span text:style-name="T15">d</text:span><text:span text:style-name="T13">e </text:span><text:span text:style-name="T15">ter</text:span><text:span text:style-name="T13"> responsabilidades com seus atos. Os pais </text:span><text:span text:style-name="T15">precisam compreender </text:span><text:span text:style-name="T13">que não podem </text:span><text:span text:style-name="T15">impedir que </text:span><text:span text:style-name="T13">as crianças </text:span><text:span text:style-name="T15">tenham </text:span><text:span text:style-name="T13">frustrações. </text:span><text:span text:style-name="T16">O desenvolvimento dos limites, da socialização e a</text:span><text:span text:style-name="T17"> educação </text:span><text:span text:style-name="T16">iniciam no</text:span><text:span text:style-name="T17"> nascimento, </text:span><text:span text:style-name="T16">a partir d</text:span><text:span text:style-name="T17">as interações com os </text:span><text:span text:style-name="T16">familiares</text:span><text:span text:style-name="T17">. </text:span><text:span text:style-name="T14">O desenvolvimento infantil passa por fases e a construção de limites não é diferente. Cabe aos pais e professores evitar que as crianças cresçam achando que todo mundo deve satisfazer todos seus desejos. </text:span><text:span text:style-name="T18">Os autores utilizados foram Tiba (2006), Silva (2009), Zagury (2002), Piaget (1977). </text:span><text:span text:style-name="T14">A metodologia utilizada para este estudo foi a bibliográfica, como pesquisa em artigos, sites de universidades, livros e revistas.</text:span></text:p>
      <text:p text:style-name="P16"/>
      <text:p text:style-name="P15"><text:span text:style-name="T8">P</text:span><text:span text:style-name="T7">ALAVRAS CHAVE: Educação Infantil. </text:span><text:span text:style-name="T9">Limites</text:span><text:span text:style-name="T7">. </text:span><text:span text:style-name="T9">Desenvolvimento</text:span><text:span text:style-name="T7">. </text:span><text:span text:style-name="T9">Socialização.</text:span></text:p>
      <text:p text:style-name="P7"/>
      <text:p text:style-name="P11"/>
      <text:p text:style-name="P40"><text:span text:style-name="T19">Atualmente</text:span><text:span text:style-name="T20">, </text:span><text:span text:style-name="T19">a sociedade está passando por mudanças muito rápidas e a educação também está sendo afetada em pontos positivos e negativos.</text:span><text:span text:style-name="T20"> E</text:span><text:span text:style-name="T19">xiste uma </text:span><text:span text:style-name="T20">crise de valores em que a falta de limites e a falta de bons exemplos por parte dos pais </text:span><text:span text:style-name="T21">e ou familiares e</text:span><text:span text:style-name="T19">stá deixando muitas das características que os jovens carregam para a vida adulta. Essa falta de limites </text:span><text:span text:style-name="T21">resulta em</text:span><text:span text:style-name="T19"> jovens que pensam ter o poder nas mãos e que acham que podem fazer tudo, sem ter que pagar pelas consequências de seus atos. Infelizmente, muitas crianças nunca ouviram um não de seus pais, e isso traz muitos prejuízos para o seu amadurecimento, pois, dessa forma, elas não aprendem a conviver com as frustrações.</text:span></text:p>
      <text:p text:style-name="P13"><text:soft-page-break/>Muitos pais, <text:span text:style-name="T30">sente</text:span><text:span text:style-name="T46">m</text:span><text:span text:style-name="T30"> culpa </text:span>pelo pouco tempo que passam com os filhos, ou <text:span text:style-name="T30">por ter que colocar a criança na escola desde bebê</text:span>, <text:span text:style-name="T30">e tentam compensar deixando-os fazerem o que quiserem, </text:span>como escolher se vão sair ou não, <text:span text:style-name="T46">o que vão comer, a hora de comer de ir dormir, </text:span><text:span text:style-name="T64">etc</text:span>. <text:span text:style-name="T30">Porém</text:span>, <text:span text:style-name="T30">o poder de </text:span>deci<text:span text:style-name="T30">são e a imposição de</text:span> limites é função dos pais, <text:span text:style-name="T31">já que eles são os </text:span>responsáveis pela educação das crianças.</text:p>
      <text:p text:style-name="P13">A criança <text:span text:style-name="T31">precisa</text:span> aprend<text:span text:style-name="T31">er</text:span> valores e sab<text:span text:style-name="T31">er</text:span> a importância <text:span text:style-name="T31">de dividir</text:span>, de respeitar os outros, <text:span text:style-name="T31">d</text:span>e <text:span text:style-name="T31">ter</text:span> responsabilidades com seus atos. Os pais <text:span text:style-name="T31">precisam compreender </text:span>que não podem <text:span text:style-name="T31">impedir que </text:span>as crianças <text:span text:style-name="T31">tenham </text:span>frustrações, pois é <text:span text:style-name="T31">através delas que as crianças</text:span> amadurecem e se tornam aptas para enfrentar a vida, tornando-se jovens e adultos saudáveis e seguros.</text:p>
      <text:p text:style-name="P13"/>
      <text:p text:style-name="P42"><text:span text:style-name="T40">DESENVOLVIMENTO E LIMITES</text:span><text:span text:style-name="T47"> </text:span><text:line-break/></text:p>
      <text:p text:style-name="P26"><text:span text:style-name="T58">O desenvolvimento dos limites, da socialização e a</text:span> educação <text:span text:style-name="T58">iniciam no</text:span> nascimento, <text:span text:style-name="T58">a partir d</text:span>as interações com os <text:span text:style-name="T58">familiares</text:span>. É papel dos pais darem início ao processo de educação dos seus filhos ao que se refere a: conceitos morais, éticos, respeito mútuo e dignidade para que <text:span text:style-name="T64">se constitua</text:span> uma pessoa íntegra e independente. </text:p>
      <text:p text:style-name="P27"><text:span text:style-name="T49">Nos primeiros meses de vida a criança chora descontroladamente esse é o meio de comunicação entre ela e a mãe, através desse choro a mãe percebe que a criança tem alguma necessidade a ser atendida seja ela fome, dor ou desconforto. Com o passar do tempo a criança passará apenas a resmungar e choramingar, até abandonar esse meio de comunicação </text:span><text:span text:style-name="T50">(SILVA, 2009)</text:span><text:span text:style-name="T49">. </text:span></text:p>
      <text:p text:style-name="P28"><text:span text:style-name="T49">Com </text:span><text:span text:style-name="T51">aproximadamente </text:span><text:span text:style-name="T49">um ano de idade a criança já sabe </text:span><text:span text:style-name="T51">se expressar para conseguir o que quer</text:span><text:span text:style-name="T49">. </text:span><text:span text:style-name="T51">No decorrer da convivência ela</text:span><text:span text:style-name="T49"> percebe que a </text:span><text:span text:style-name="T51">linguagem oral</text:span><text:span text:style-name="T49"> é <text:s/></text:span><text:span text:style-name="T51">mais</text:span><text:span text:style-name="T49"> eficiente </text:span><text:span text:style-name="T51">para solicitar o que quer</text:span><text:span text:style-name="T49">, em vez de </text:span><text:span text:style-name="T56">fazer birra.</text:span><text:span text:style-name="T49"> A birra acontece porque a criança não quer ser contrariada ou porque solicita algo que os pais recusam-se de dar e quando isso acontece mesma chora, esperneia, grita e berra a fim de conseguir o que deseja, se a criança for atendida sempre que fizer birra esse tipo de conduta tende a permanecer e a criança assimilará que através dessa postura pode </text:span><text:span text:style-name="T57">ampliar os</text:span><text:span text:style-name="T49"> limites acreditando que controla o mundo em que vive e essas são atitudes extremamente opostas ao que o meio social deve propiciar em longo prazo isso pode gerar descontrole, violência e agressão </text:span><text:span text:style-name="T51">(SILVA, 2009)</text:span><text:span text:style-name="T49">.</text:span></text:p>
      <text:p text:style-name="P29"><text:span text:style-name="T49">Por isso os pais devem evitar que os filhos cresçam achando que todo mundo tem que satisfazer </text:span><text:span text:style-name="T55">todos os</text:span><text:span text:style-name="T49"> seus desejos, pois a criança não saberá lidar com a menor contrariedade e apresentará dificuldades para lidar com as frustrações que a vida </text:span><text:soft-page-break/><text:span text:style-name="T49">apresenta. É importante ressaltar que é na fase de um ano e meio aos cinco anos de idade que a criança apresenta características especiais como a birra e a desobediência é a partir disto que os pais devem começar a colocar os limites com muita segurança e coerência. É nesta fase que a criança assimila a construção do desejo, esta é a etapa que o individuo aprende esperar pelo prazer, esperar para receber e também lidar com as frustrações por não conseguir o que deseja. “A criança reage agressivamente de forma inadequada, até conseguir o que quer, expondo os pais a situações desconfortáveis </text:span><text:span text:style-name="T52">[…] </text:span><text:span text:style-name="T49">o sucesso de uma birra alimenta a próxima” </text:span><text:span text:style-name="T52">(TIBA, 2006)</text:span><text:span text:style-name="T49">. </text:span></text:p>
      <text:p text:style-name="P29"><text:span text:style-name="T49">A birra é a dificuldade de aceitar o limite e para contê-la é preciso que os pais não atendam </text:span><text:span text:style-name="T52">o desejo da</text:span><text:span text:style-name="T49"> criança perante essa estratégia. </text:span><text:span text:style-name="T53">A coerência </text:span><text:span text:style-name="T54">(os adultos que cuidam da criança devem entrar em acordo quanto as regras, de nada adianta um dizer não e o outro dizer sim, diante da mesma situação)</text:span><text:span text:style-name="T53">, manter a palavra, </text:span><text:span text:style-name="T54">(a partir do memento que o “não” foi dito, ele deve permanecer, os adultos não devem voltar atrás diante da palavra dada)</text:span><text:span text:style-name="T53"> analisar a causa e consequência, </text:span><text:span text:style-name="T54">(analisar juntamente a criança o que resulta de sua atitude)</text:span><text:span text:style-name="T53"> são atitudes que devem ser adotadas perante a birra da criança</text:span><text:span text:style-name="T54">.</text:span><text:span text:style-name="T49"> </text:span><text:span text:style-name="T54">Vale ressaltar que em nenhum momento os adultos devem ceder a birra da criança, ela precisa compreender que não pode ter tudo o que quer, e saber esperar é uma necessidade na sociedade. </text:span></text:p>
      <text:p text:style-name="P25"/>
      <text:p text:style-name="P24"><text:span text:style-name="T39"/></text:p>
      <text:p text:style-name="P41"><text:span text:style-name="T39">LIMITES, </text:span><text:span text:style-name="T40">DISCIPLINA, EDUCAÇÃO</text:span><text:span text:style-name="T39"> </text:span></text:p>
      <text:p text:style-name="P18"><text:span text:style-name="T32">A questão do limite </text:span>tem se <text:span text:style-name="T35">apresentado</text:span> uma dificuldade tanto para pais quanto para professores. O comportamento da<text:span text:style-name="T32">s</text:span> criança<text:span text:style-name="T32">s</text:span> <text:span text:style-name="T32">está </text:span>se modificado <text:span text:style-name="T32">muito</text:span> com o passar do tempo e um dos fatores <text:span text:style-name="T32">é</text:span> a construção d<text:span text:style-name="T32">os</text:span> limites e a formação de valores por parte da criança desde a primeira infância.</text:p>
      <text:p text:style-name="P21">Hoje, a punição é cada vez mais rara, tanto na escola como em casa. Os pais têm larga parcela de culpa no que diz respeito à indisciplina dentro da <text:span text:style-name="T46">escol</text:span><text:span text:style-name="T65">a</text:span>. É uma situação cada vez mais comum: eles trabalham muito e têm menos tempo para dedicar à educação das crianças. Sentindo culpa pela omissão, evitam dizer não aos filhos e esperam que a escola assuma a função que deveria ser deles: a de passar para a criança os valores éticos e de comportamentos básicos. A escola é uma instituição que muito colaborará com os pais nesse sentido, mas nunca os poderá substituir. <text:span text:style-name="T43">(</text:span>Z<text:span text:style-name="T43">AGURY</text:span>, 2002).</text:p>
      <text:p text:style-name="P19">Segundo, Piaget a disciplina é um conceito social e externo, mas que sua conscientização e prática dependem da maturação psicológica do sujeito. “Toda a moral consiste num sistema de regras e, a essência de toda moralidade deve ser procurada no <text:soft-page-break/>respeito que o indivíduo adquire por estas regras” (PIAGET, 1977, p. 11, <text:span text:style-name="T35">apud FRANZOLO</text:span>). </text:p>
      <text:p text:style-name="P20">Autores, como Içami Tiba (2002), Maria Augusta Sanches Rossini (2001) e Tânia Zagury (2002) fazem referência à geração de pais que confundem autoridade com autoritarismos, e optam por não colocar limites. Outros alegam que a geração de pais recebe outro tipo de modelo através da mídia e acaba sofrendo sua influência. Para essa abordagem liberal, os pais estão sendo influenciados por modelos mais liberais e terminam por assumir um papel mais “moderno” de educar <text:span text:style-name="T42">(SILVA, ARAÚJO)</text:span>. </text:p>
      <text:p text:style-name="P22"><text:span text:style-name="T41">C</text:span>abe aos pais delegar ao filho tarefas que ele já é capaz de cumprir. Essa é a medida certa do seu limite. É por isso que os pais nunca devem fazer tudo pelo filho, mas ajudá-lo somente até o exato ponto em que ele precisa, para que, depois, realize sozinho suas tarefas. É assim que o filho adquire autoconfiança, pois está construindo sua autoestima <text:span text:style-name="T41">(</text:span>T<text:span text:style-name="T41">IBA, </text:span>1996, p.43).</text:p>
      <text:p text:style-name="P43"/>
      <text:p text:style-name="P43"><text:span text:style-name="T32">A </text:span>escola e <text:span text:style-name="T32">a </text:span>família <text:span text:style-name="T32">tem funções e papéis distintos na questão dos limites, porém precisam trabalhar de forma </text:span>compartilhad<text:span text:style-name="T32">a</text:span>. <text:span text:style-name="T33">O primeiro grupo </text:span>social <text:span text:style-name="T33">que a criança faz parte</text:span> <text:span text:style-name="T33">é a família o segundo geralmente é a escola, que desempenha o papel de promover a socialização (noções de limite de valores) e o desenvolvimento cognitivo</text:span>. É no ambiente escolar que as crianças aprendem <text:span text:style-name="T34">c</text:span>omo <text:span text:style-name="T34">con</text:span>viver em sociedade, a lidar com as diferenças, com a tolerância em relação à frustração, com a aceitação das regras coletivas, nesse processo, está incluído também, compreender que nem sempre é possível fazer tudo que deseja. Quando se fala em limites, muitas vezes a dúvida permeia a cabeça dos pais e educadores em relação ao que fazer e como lidar com os comportamentos indesejados apresentados pela criança.</text:p>
      <text:p text:style-name="P30">É certo que a escola é uma instituição que muito irá colaborar com os pais em relação ao educar, mas nunca poderá os substituir, pois esta é uma responsabilidade que não se delega e acredita-se que nenhum pai queira incumbir a outros a formação ética de seus filhos. (ZAGURY, 2008). </text:p>
      <text:p text:style-name="P30"><text:span text:style-name="T59">Na educação infantil</text:span> o processo de construção do limite deve ser <text:span text:style-name="T59">t</text:span>rabalhado <text:span text:style-name="T59">diariamente</text:span>. <text:span text:style-name="T59">Estabelecer r</text:span>egras e combinados <text:span text:style-name="T59">geralmente surte efeito positivo, mas para isso, </text:span>devem ser expostos <text:span text:style-name="T59">em</text:span> forma <text:span text:style-name="T59">de</text:span> cartazes ilustrativos, pois para este público é importante o aspecto visual, pois permite <text:span text:style-name="T60">a internalização e </text:span>assimilação. <text:span text:style-name="T60">Ao estabelecer as</text:span> regras <text:span text:style-name="T60">n</text:span>a sala <text:span text:style-name="T60">de aula a </text:span>criança ente<text:span text:style-name="T60">nde</text:span> que existem limites que devem ser respeitados naquele ambiente, então ela passa a perceber que no espaço escolar tem <text:soft-page-break/>regras que visam o seu bem estar e do próximo. <text:span text:style-name="T60">Porém ao estabelecer </text:span>as regras o professor deve <text:span text:style-name="T60">mant</text:span><text:span text:style-name="T61">ê</text:span><text:span text:style-name="T60">-</text:span><text:span text:style-name="T61">las, pois faz parte da postura do professor diante da criança</text:span>. </text:p>
      <text:p text:style-name="P30"/>
      <text:p text:style-name="P45">CONSIDERAÇÕES FINAIS</text:p>
      <text:p text:style-name="P44">A construção de limites está diretamente <text:span text:style-name="T44">ligada a</text:span> socialização e convivência de forma que <text:span text:style-name="T44">a criança</text:span> reconhe<text:span text:style-name="T44">ça seus</text:span> próprios limites e os dos <text:span text:style-name="T44">outros</text:span>. Educar <text:span text:style-name="T61">é um</text:span> desafio <text:span text:style-name="T61">diário</text:span>, porém é a <text:span text:style-name="T61">forma mais eficaz de construir </text:span><text:span text:style-name="T44">crianças</text:span> sociáveis,<text:span text:style-name="T61"> </text:span>responsáveis, <text:span text:style-name="T44">ou seja, sujeitos conscientes de </text:span><text:span text:style-name="T45">seus direitos mas também de seus deveres</text:span>. </text:p>
      <text:p text:style-name="P31"><text:span text:style-name="T62">E</text:span>ducar <text:span text:style-name="T62">requer</text:span> tempo, paciência, compreensão e afeto, por isso, pais <text:span text:style-name="T62">e</text:span> ou professores devem <text:span text:style-name="T62">pensar</text:span> e mediar suas decisões e ações quando se diz respeito a educação da criança. Os limites são importantes para que estas questões sejam alicerçadas tendo em vista que é na infância que o indivíduo passa pela formação moral e ética. Na fase da educação infantil a criança passa por diversas transformações e é a partir disto que ela vai construir bases para sua formação social para seguir para as fases seguintes onde o meio social é o grande responsável pela sua formação social e afetiva. </text:p>
      <text:p text:style-name="P32">Portanto, entende-se que os limites e disciplina são fundamentais para a constituição de sujeitos conscientes e participes da sociedade em que estão inseridos.</text:p>
      <text:p text:style-name="P12"/>
      <text:p text:style-name="P34"/>
      <text:p text:style-name="P33"><text:span text:style-name="T48"/></text:p>
      <text:p text:style-name="P37">REFERÊNCIAS </text:p>
      <text:p text:style-name="P2"/>
      <text:p text:style-name="P6"><text:span text:style-name="Emphasis"><text:span text:style-name="T25">FRANZOLO, </text:span></text:span><text:span text:style-name="Emphasis"><text:span text:style-name="T24">Mariana Ribeiro. </text:span></text:span><text:span text:style-name="Emphasis"><text:span text:style-name="T28">Construindo Regras, Construindo Disciplina na Educação Infantil. </text:span></text:span><text:span text:style-name="Emphasis"><text:span text:style-name="T25">Disponível em: </text:span></text:span><text:a xlink:type="simple" xlink:href="http://www.janehaddad.com.br/new/indisciplina-escolar/295-construindo-regras-construindo-disciplina-na-educacao-infantil" text:style-name="Internet_20_link" text:visited-style-name="Visited_20_Internet_20_Link"><text:span text:style-name="Emphasis">http://www.janehaddad.com.br/new/indisciplina-escolar/295-construindo-regras-construindo-disciplina-na-educacao-infantil</text:span></text:a><text:span text:style-name="Emphasis"><text:span text:style-name="T24">. </text:span></text:span><text:span text:style-name="Emphasis"><text:span text:style-name="T25">Acesso em: abr. de 2022.</text:span></text:span></text:p>
      <text:p text:style-name="P6"><text:span text:style-name="Emphasis"><text:span text:style-name="T25"/></text:span></text:p>
      <text:p text:style-name="P6"><text:span text:style-name="Emphasis"><text:span text:style-name="T24">LOUZADA, Leny Xavier.</text:span></text:span><text:span text:style-name="Emphasis"><text:span text:style-name="T28"> Regras e limites no contexto da educação infantil.</text:span></text:span><text:span text:style-name="Emphasis"><text:span text:style-name="T24"> Disponível em:</text:span></text:span><text:span text:style-name="Emphasis"><text:span text:style-name="T23"> &lt;</text:span></text:span><text:a xlink:type="simple" xlink:href="https://escoladepaisgrandefloripa.org.br/regras-e-limites-no-contexto-da-educacao-infantil/" text:style-name="Internet_20_link" text:visited-style-name="Visited_20_Internet_20_Link">https://escoladepaisgrandefloripa.org.br/regras-e-limites-no-contexto-da-educacao-infantil/</text:a><text:span text:style-name="T22">&gt;. Acesso em abr. de 2022.</text:span></text:p>
      <text:p text:style-name="P3"><text:span text:style-name="Emphasis"><text:span text:style-name="T36"/></text:span></text:p>
      <text:p text:style-name="P17"><text:span text:style-name="Emphasis"><text:span text:style-name="T37">SILVA, Ediene. ARAÚJO, Francisco. </text:span></text:span><text:span text:style-name="Emphasis"><text:span text:style-name="T38">Um Breve Estudo Sobre a Indisciplina Escolar.</text:span></text:span><text:span text:style-name="Emphasis"><text:span text:style-name="T37"> Disponível em: &lt;</text:span></text:span><text:a xlink:type="simple" xlink:href="https://www.editorarealize.com.br/editora/anais/cintedi/2018/TRABALHO_EV110_MD1_SA4_ID418_23072018002947.pdf" text:style-name="Internet_20_link" text:visited-style-name="Visited_20_Internet_20_Link"><text:span text:style-name="Emphasis">https://www.editorarealize.com.br/editora/anais/cintedi/2018/TRABALHO_EV110_MD1_SA4_ID418_23072018002947.pdf</text:span></text:a><text:span text:style-name="Emphasis"><text:span text:style-name="T37">.. </text:span></text:span></text:p>
      <text:p text:style-name="P36"><text:span text:style-name="Emphasis"><text:span text:style-name="T26">SILVA, Lidiane. </text:span></text:span><text:span text:style-name="Emphasis"><text:span text:style-name="T29">Limites na educação infantil</text:span></text:span><text:span text:style-name="Emphasis"><text:span text:style-name="T26">. 20</text:span></text:span><text:span text:style-name="Emphasis"><text:span text:style-name="T27">09</text:span></text:span><text:span text:style-name="Emphasis"><text:span text:style-name="T26">. </text:span></text:span><text:span text:style-name="Emphasis"><text:span text:style-name="T27">D</text:span></text:span><text:span text:style-name="Emphasis"><text:span text:style-name="T26">isponível em:&lt;</text:span></text:span><text:a xlink:type="simple" xlink:href="http://www.bibliotecadigital.funvicpinda.org.br:8080/jspui/handle/123456789/129" text:style-name="Internet_20_link" text:visited-style-name="Visited_20_Internet_20_Link"><text:span text:style-name="Emphasis">http://www.bibliotecadigital.funvicpinda.org.br:8080/jspui/handle/123456789/129</text:span></text:a><text:span text:style-name="Emphasis"><text:span text:style-name="T26">&gt;. </text:span></text:span><text:span text:style-name="Emphasis"><text:span text:style-name="T27">Acesso em abr. de 2022. </text:span></text:span></text:p>
      <text:p text:style-name="P5"><text:span text:style-name="Emphasis"><text:span text:style-name="T24"/></text:span></text:p>
      <text:p text:style-name="P5"><text:soft-page-break/><text:span text:style-name="Emphasis"><text:span text:style-name="T24">TIBA, I. </text:span></text:span><text:span text:style-name="Emphasis"><text:span text:style-name="T28">Quem ama educa.</text:span></text:span><text:span text:style-name="Emphasis"><text:span text:style-name="T24"> 48 ed. São Paulo: Editora Gente, 2002. </text:span></text:span></text:p>
      <text:p text:style-name="P5"><text:span text:style-name="Emphasis"><text:span text:style-name="T12"/></text:span></text:p>
      <text:p text:style-name="P5"><text:span text:style-name="Emphasis"><text:span text:style-name="T24">ZAGURY, T. </text:span></text:span><text:span text:style-name="Emphasis"><text:span text:style-name="T28">Escola sem conflito</text:span></text:span><text:span text:style-name="Emphasis"><text:span text:style-name="T24">.</text:span></text:span><text:span text:style-name="Emphasis"><text:span text:style-name="T28"> Parceria com os pais</text:span></text:span><text:span text:style-name="Emphasis"><text:span text:style-name="T24">. Rio de Janeiro: Record, 2002. </text:span></text:span></text:p>
      <text:p text:style-name="P5"><text:span text:style-name="Emphasis"><text:span text:style-name="T24"/></text:span></text:p>
      <text:p text:style-name="P5"><text:span text:style-name="Emphasis"><text:span text:style-name="T24">ZAGURY, T. </text:span></text:span><text:span text:style-name="Emphasis"><text:span text:style-name="T28">Limites sem Traumas: Construindo cidadãos</text:span></text:span><text:span text:style-name="Emphasis"><text:span text:style-name="T24">. 82. ed. Rio de Janeiro: Record, 2008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Open Sans" svg:font-family="'Open Sans', Helvetica, Arial, sans-serif"/>
    <style:font-face style:name="Raleway" svg:font-family="Raleway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rawing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9T12:16:00</meta:creation-date>
    <dc:date>2022-04-14T10:25:02.201000000</dc:date>
    <meta:editing-duration>PT2H7M37S</meta:editing-duration>
    <meta:editing-cycles>16</meta:editing-cycles>
    <meta:generator>LibreOffice/7.0.4.2$Windows_X86_64 LibreOffice_project/dcf040e67528d9187c66b2379df5ea4407429775</meta:generator>
    <meta:initial-creator>Dilmeire</meta:initial-creator>
    <meta:document-statistic meta:table-count="0" meta:image-count="0" meta:object-count="0" meta:page-count="6" meta:paragraph-count="45" meta:word-count="1989" meta:character-count="12445" meta:non-whitespace-character-count="10476"/>
  </office:meta>
</office:document-meta>
</file>