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line-height="150%" fo:text-indent="0.4923in"/>
      <style:text-properties fo:font-size="10pt" style:font-size-asian="10pt" style:font-size-complex="10pt"/>
    </style:style>
    <style:style style:name="P5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6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7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1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Adaptação escolar</text:span><text:s/>na<text:s/><text:span text:style-name="T3">Pandemia</text:span></text:p>
      <text:p text:style-name="Normal"/>
      <text:p text:style-name="Normal"/>
      <text:p text:style-name="P4">O mundo vive uma Pandemia, muitos países estão se restabelecendo e tentando retomar suas rotinas <text:s/>diárias, isso requer muitos cuidados, o COVID 19,<text:s/>desde o início de fevereiro de 2020, a organização Mundial da Saúde (OMS), passou a chamar <text:s/>oficialmente a doença de causada pelo nono coronavírus de COVID-19. Covid significa corona vírus disease (Doença do Coronavírus), enquanto “19” se refere a 2019, os<text:s/>primeiros casos surgiram em Wuhan, na China, foram divulgados publicamente pelo governo Chinês no final de dezembro. A denominação é importante para evitar casos de xenofobia e preconceito, além de confusões com outras doenças.</text:p>
      <text:p text:style-name="P5"> Estamos vivendo uma crise<text:s/>que impacta a nossa vida diária em muitos aspectos, emocional, financeiro... A situação está nos obrigando a nos reorganizar quase que diariamente com constante mudanças, compromissos sendo desmarcados, rotinas diárias precisam ser canceladas e ao mesmo tempo nos convoca para alguns cuidados e obrigações, que merecem uma reflexão. Vamos ter que nos cuidar e muito, pois ainda não encontraram a cura. Esse cuidado é o distanciamento social, uso de máscaras e álcool gel, pois ajudam a prevenir a proliferação desse vírus.</text:p>
      <text:p text:style-name="P6"> A pandemia influência a vida de todo mundo que vive em sociedade. Não importa se você acredita ou não no vírus, mas o mundo está sendo obrigado a lidar com o desconhecido em um novo cenário, impactando a nossa vida tendo que adquirir novos hábitos de convivência. Buscam-se soluções para este problema, mas nas se torna concreto pois estamos vivendo na incerteza o certo ou errado, dentro de uma situação que nunca havíamos nos encontrado, desta forma os desafios são muitos e a chance de erros também. Vemos pessoas sofrendo por não ter com quem deixar os filhos as escolas estão de portas fechadas, deixando a única opção deixar com pessoas que aceitam, mas despreparadas pois não sabem o que fazer com essas crianças, pois não podem sair de casa, brincar com os amigos, para o cuidador fica difícil bem como para a criança, pois já se esgotam as alternativas, pois se passou quatro meses.<text:s/></text:p>
      <text:p text:style-name="P7"><text:s/>Pessoas sofrendo por não poder de casa, comer fora nem ao menos se servir no bufet. Sofrendo por ter que pensar em cozinhar. Aprender a cozinhar. O mundo nos amedronta, vemos pessoas com medo de faltar comida. Pessoas sem a garantia do trabalho para ocupar suas metas e mentes. Sem lugares para entretenimento. Sem saber o que fazer com o tempo que não é mais gasto para se<text:s/>locomover. Vemos pessoas com tempo demais. Com preocupações demais, as redes sociais dão uma amenizada, mas não ocupa o lugar de uma vida livre.</text:p>
      <text:p text:style-name="P8">E com nós professores não é diferente, a poucos meses precisávamos do auxílio de alguém para montar um Datashow<text:s/>e de repente somos forçados a utilizar as tecnologias famosas TICs, Tecnologias da Informação e Comunicação sendo nosso único meio de comunicar se com nossos alunos. Nós não estávamos preparados para lidar com a modalidade EAD Ensino a Distância, isso dificulta ainda mais na Educação Infantil, onde o contato é primordial, trocamos os brinquedos e brincadeiras, por notebooks, câmeras digitais, smartphones, sala física por sala virtual em grupos de WhatsApp, zoom, google class...</text:p>
      <text:p text:style-name="P9">Sabemos que a realidade de alguns educadores é diferente de outros, tiveram que se adequar rapidamente, fazendo cursos rápidos e on-line, adquirir uma internet melhor, compra aparelhos modernos, tudo isso em nome de um trabalho de qualidade para seus educandos. </text:p>
      <text:p text:style-name="P10">Estamos trabalhando <text:s/>arduamente, sem contar o desgaste físico e emocional, há reuniões, formações pedagógicas, cursos que precisam ser atingidos tantas horas, sem contar o planejamento, vídeoaulas, gravar, editar e dar assistência nos grupos de WhatsApp das escolas, pais e educandos. </text:p>
      <text:p text:style-name="P11">Sem contar que é extremamente difícil a compreensão de um conteúdo, procuramos estratégias para facilitar a vida dos educandos. E ainda tem professores que tem mais de uma escola e precisam dar conta, mas há alguns pais que não entendem e querem que respondam na hora, precisamos de empatia, cabe a cada um de nós quando ver um problema<text:s/><text:soft-page-break/>se colocar no lugar do outro. Ganhamos para isso, sim estamos recebendo e não vamos deixar de cumprir nossos obrigações, muitos de nós já tem as férias comprometidas,<text:s/>pois foram antecipadas no início da Pandemia.  </text:p>
      <text:p text:style-name="P12">Os educadores estão sendo o alicerce da educação em tempo de Pandemia, mesmo com tudo não desistem, não deixam a “peteca cair”, “tem jogo de cintura”, muito se escuta em formações, dançamos conforme a música, mas é chegada a hora de pensar um pouco nesses seres humanos que lutam para uma educação mesmo que EAD.</text:p>
      <text:p text:style-name="P13">Por outro lado, ser obrigado a estar em quarentena nos traz muitos desafios e aprendizados. O desafio prático realmente está em remanejar a agenda e aprender a lidar com as novas demandas, não só no trabalho escolar como na vida. Nosso maior desafio está em ter que lidar com nós mesmo. Estamos tendo tempo para olhar para o que sentimos, família, sermos solidários uns com s outros, mas nem todos enxergam<text:s/>esta realidade, sendo assim tomar consciência disso pode ser muito perturbador. Pois a nossa vida não é mais a mesma e também não será depois de tudo isso passar. Desejamos que isso tudo vai passar.</text:p>
      <text:p text:style-name="P14"/>
      <text:p text:style-name="P15">Referências</text:p>
      <text:p text:style-name="P16">https.fiocruz.br Acesso em 29/04/2020 às 7:43</text:p>
      <text:p text:style-name="P17">https://portaldocentemais.blogspot.com/2020/07/o-trabalho-invisivel-dos-professores-na.html?m=1 </text:p>
      <text:p text:style-name="P18">Acesso em 03/08/2020 às 10:00</text:p>
      <text:p text:style-name="P19"><text:a xlink:href="https://piracanga.com/para-alem-da-quarentena/?utm_source=Search&amp;utm_medium=CPC-Grants&amp;utm_campaign=Quarentena&amp;utm_term=Grants&amp;gclid=EAIaIQobChMIvJTKz_Lv6QIVk4KRCh2-Rw57EAAYASAAEgKdrvD_BwE" office:target-frame-name="_top" xlink:show="replace"><text:span text:style-name="T20">https://piracanga.com/para-alem-da-quarentena/?utm_s</text:span><text:span text:style-name="T21">ource=Search&amp;utm_medium=CPC-</text:span><text:bookmark-start text:name="_Hlt47424615"/><text:bookmark-start text:name="_Hlt47424616"/><text:bookmark-start text:name="_Hlt47424627"/><text:bookmark-start text:name="_Hlt47424628"/><text:bookmark-end text:name="_Hlt47424615"/><text:bookmark-end text:name="_Hlt47424616"/><text:bookmark-end text:name="_Hlt47424627"/><text:bookmark-end text:name="_Hlt47424628"/><text:span text:style-name="T22">Grants&amp;utm_campaign=Quarentena&amp;utm_term=Grants&amp;gclid=EAIaIQobChMIvJTKz_Lv6QIVk4KRCh2-Rw57EAAYASAAEgKdrvD_BwE</text:span></text:a><text:span text:style-name="T23"> 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8-04T12:18:00Z</meta:creation-date>
    <dc:date>2020-08-04T12:18:00Z</dc:date>
    <meta:template xlink:href="Normal" xlink:type="simple"/>
    <meta:editing-cycles>2</meta:editing-cycles>
    <meta:editing-duration>PT60S</meta:editing-duration>
    <meta:document-statistic meta:page-count="2" meta:paragraph-count="11" meta:word-count="910" meta:character-count="5816" meta:row-count="40" meta:non-whitespace-character-count="4917"/>
  </office:meta>
</office:document-meta>
</file>