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ＭＳ ゴシック" svg:font-family="ＭＳ ゴシック"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Arial" svg:font-family="Arial" style:font-family-generic="swiss" style:font-pitch="variable" svg:panose-1="2 11 6 4 2 2 2 2 2 4"/>
  </office:font-face-decls>
  <office:automatic-styles>
    <style:style style:name="P1" style:parent-style-name="SemEspaçamento" style:master-page-name="MPF0" style:family="paragraph">
      <style:paragraph-properties fo:text-align="justify" fo:line-height="150%" style:page-number="3"/>
    </style:style>
    <style:style style:name="T7" style:parent-style-name="Fonteparág.padrão" style:family="text">
      <style:text-properties style:font-name="Times New Roman" style:font-name-asian="Times New Roman" style:font-name-complex="Times New Roman" fo:font-weight="bold" style:font-weight-asian="bold" fo:font-size="14pt" style:font-size-asian="14pt" style:font-size-complex="14pt" style:language-asian="en" style:country-asian="US"/>
    </style:style>
    <style:style style:name="T8" style:parent-style-name="Fonteparág.padrão" style:family="text">
      <style:text-properties style:font-name="Times New Roman" style:font-name-asian="Times New Roman" style:font-name-complex="Times New Roman" fo:font-weight="bold" style:font-weight-asian="bold" fo:font-size="14pt" style:font-size-asian="14pt" style:font-size-complex="14pt" style:language-asian="en" style:country-asian="US"/>
    </style:style>
    <style:style style:name="P9" style:parent-style-name="SemEspaçamento" style:family="paragraph">
      <style:paragraph-properties fo:line-height="150%"/>
      <style:text-properties style:font-name="Times New Roman" style:font-name-complex="Times New Roman"/>
    </style:style>
    <style:style style:name="P10" style:parent-style-name="SemEspaçamento" style:family="paragraph">
      <style:paragraph-properties fo:line-height="150%"/>
      <style:text-properties style:font-name="Times New Roman" style:font-name-complex="Times New Roman"/>
    </style:style>
    <style:style style:name="P11" style:parent-style-name="SemEspaçamento" style:family="paragraph">
      <style:paragraph-properties fo:text-align="center" fo:line-height="150%"/>
      <style:text-properties style:font-name="Times New Roman" style:font-name-complex="Times New Roman"/>
    </style:style>
    <style:style style:name="P12" style:parent-style-name="Textodocorpo2" style:family="paragraph">
      <style:paragraph-properties fo:text-align="start" fo:margin-bottom="1.5055in" fo:line-height="150%"/>
      <style:text-properties style:font-weight-complex="bold" fo:color="#000000" fo:font-size="12pt" style:font-size-asian="12pt" style:font-size-complex="12pt"/>
    </style:style>
    <style:style style:name="P13" style:parent-style-name="Textodocorpo2" style:family="paragraph">
      <style:paragraph-properties fo:text-align="start" fo:margin-bottom="1.5055in" fo:line-height="150%"/>
      <style:text-properties style:font-weight-complex="bold" fo:color="#000000" fo:font-size="12pt" style:font-size-asian="12pt" style:font-size-complex="12pt"/>
    </style:style>
    <style:style style:name="P14" style:parent-style-name="Textodocorpo2" style:family="paragraph">
      <style:paragraph-properties fo:text-align="start" fo:margin-bottom="1.5055in" fo:line-height="150%"/>
      <style:text-properties style:font-weight-complex="bold" fo:color="#000000" fo:font-size="12pt" style:font-size-asian="12pt" style:font-size-complex="12pt"/>
    </style:style>
    <style:style style:name="P15" style:parent-style-name="Textodocorpo2" style:family="paragraph">
      <style:paragraph-properties fo:margin-top="0.0833in" fo:margin-bottom="0.0833in" fo:line-height="150%"/>
      <style:text-properties fo:color="#000000" fo:font-size="12pt" style:font-size-asian="12pt" style:font-size-complex="12pt"/>
    </style:style>
    <style:style style:name="P16" style:parent-style-name="Textodocorpo2" style:family="paragraph">
      <style:paragraph-properties fo:margin-top="0.0833in" fo:margin-bottom="0.0833in" fo:line-height="150%"/>
    </style:style>
    <style:style style:name="T17" style:parent-style-name="Fonteparág.padrão" style:family="text">
      <style:text-properties fo:color="#000000" fo:font-size="12pt" style:font-size-asian="12pt" style:font-size-complex="12pt"/>
    </style:style>
    <style:style style:name="P18" style:parent-style-name="Textodocorpo2" style:family="paragraph">
      <style:paragraph-properties fo:margin-top="0.0833in" fo:margin-bottom="0.0833in" fo:line-height="150%"/>
    </style:style>
    <style:style style:name="T19" style:parent-style-name="Fonteparág.padrão" style:family="text">
      <style:text-properties fo:color="#000000" fo:font-size="12pt" style:font-size-asian="12pt" style:font-size-complex="12pt"/>
    </style:style>
    <style:style style:name="P20" style:parent-style-name="Standard" style:master-page-name="MP1" style:family="paragraph">
      <style:paragraph-properties fo:break-before="page" fo:text-align="justify" fo:line-height="150%"/>
    </style:style>
    <style:style style:name="T21" style:parent-style-name="Fonteparág.padrão" style:family="text">
      <style:text-properties fo:font-weight="bold" style:font-weight-asian="bold" fo:color="#000000"/>
    </style:style>
    <style:style style:name="P22" style:parent-style-name="NormalWeb" style:family="paragraph">
      <style:paragraph-properties fo:text-align="justify" fo:margin-top="0in" fo:margin-bottom="0in" fo:line-height="150%" fo:background-color="#FFFFFF"/>
      <style:text-properties fo:color="#000000"/>
    </style:style>
    <style:style style:name="P23" style:parent-style-name="NormalWeb" style:family="paragraph">
      <style:paragraph-properties fo:text-align="justify" fo:margin-top="0in" fo:margin-bottom="0in" fo:line-height="150%" fo:background-color="#FFFFFF"/>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P28" style:parent-style-name="NormalWeb" style:family="paragraph">
      <style:paragraph-properties fo:text-align="justify" fo:margin-top="0in" fo:margin-bottom="0in" fo:line-height="150%" fo:background-color="#FFFFFF"/>
      <style:text-properties fo:color="#000000"/>
    </style:style>
    <style:style style:name="P29" style:parent-style-name="NormalWeb" style:family="paragraph">
      <style:paragraph-properties fo:text-align="justify" fo:margin-top="0in" fo:margin-bottom="0in" fo:line-height="150%" fo:background-color="#FFFFFF"/>
    </style:style>
    <style:style style:name="T30" style:parent-style-name="Fonteparág.padrão" style:family="text">
      <style:text-properties fo:color="#000000" fo:font-size="13.5pt" style:font-size-asian="13.5pt" style:font-size-complex="13.5pt"/>
    </style:style>
    <style:style style:name="P31" style:parent-style-name="NormalWeb" style:family="paragraph">
      <style:paragraph-properties fo:text-align="justify" fo:margin-top="0in" fo:margin-bottom="0in" fo:line-height="150%" fo:background-color="#FFFFFF"/>
      <style:text-properties fo:color="#000000"/>
    </style:style>
    <style:style style:name="P32" style:parent-style-name="NormalWeb" style:family="paragraph">
      <style:paragraph-properties fo:text-align="justify" fo:margin-top="0in" fo:margin-bottom="0in" fo:line-height="150%" fo:background-color="#FFFFFF"/>
    </style:style>
    <style:style style:name="T33" style:parent-style-name="Fonteparág.padrão" style:family="text">
      <style:text-properties fo:color="#000000"/>
    </style:style>
    <style:style style:name="P34" style:parent-style-name="NormalWeb" style:family="paragraph">
      <style:paragraph-properties fo:text-align="justify" fo:margin-top="0in" fo:margin-bottom="0in" fo:line-height="150%" fo:background-color="#FFFFFF"/>
      <style:text-properties fo:color="#000000"/>
    </style:style>
    <style:style style:name="P35" style:parent-style-name="NormalWeb" style:family="paragraph">
      <style:paragraph-properties fo:text-align="justify" fo:margin-top="0in" fo:margin-bottom="0in" fo:line-height="150%" fo:background-color="#FFFFFF"/>
      <style:text-properties fo:color="#000000"/>
    </style:style>
    <style:style style:name="P36" style:parent-style-name="NormalWeb" style:family="paragraph">
      <style:paragraph-properties fo:text-align="justify" fo:margin-top="0in" fo:margin-bottom="0in" fo:line-height="150%" fo:background-color="#FFFFFF"/>
    </style:style>
    <style:style style:name="P37" style:parent-style-name="NormalWeb" style:family="paragraph">
      <style:paragraph-properties fo:text-align="justify" fo:margin-top="0in" fo:margin-bottom="0in" fo:line-height="150%" fo:background-color="#FFFFFF"/>
    </style:style>
    <style:style style:name="P38" style:parent-style-name="NormalWeb" style:family="paragraph">
      <style:paragraph-properties fo:text-align="justify" fo:margin-top="0in" fo:margin-bottom="0in" fo:line-height="150%" fo:background-color="#FFFFFF"/>
    </style:style>
    <style:style style:name="P39" style:parent-style-name="NormalWeb" style:family="paragraph">
      <style:paragraph-properties fo:text-align="justify" fo:margin-top="0in" fo:margin-bottom="0in" fo:line-height="150%" fo:background-color="#FFFFFF"/>
    </style:style>
    <style:style style:name="P40" style:parent-style-name="NormalWeb" style:family="paragraph">
      <style:paragraph-properties fo:text-align="justify" fo:margin-top="0in" fo:margin-bottom="0in" fo:line-height="150%" fo:background-color="#FFFFFF"/>
    </style:style>
    <style:style style:name="P41" style:parent-style-name="NormalWeb" style:family="paragraph">
      <style:paragraph-properties fo:text-align="justify" fo:margin-top="0in" fo:margin-bottom="0in" fo:line-height="150%" fo:background-color="#FFFFFF"/>
    </style:style>
    <style:style style:name="P42" style:parent-style-name="NormalWeb" style:family="paragraph">
      <style:paragraph-properties fo:text-align="justify" fo:margin-top="0in" fo:margin-bottom="0in" fo:line-height="150%" fo:background-color="#FFFFFF"/>
    </style:style>
    <style:style style:name="P43" style:parent-style-name="NormalWeb" style:family="paragraph">
      <style:paragraph-properties fo:text-align="justify" fo:margin-top="0in" fo:margin-bottom="0in" fo:line-height="150%" fo:background-color="#FFFFFF"/>
      <style:text-properties style:language-asian="en" style:country-asian="US"/>
    </style:style>
    <style:style style:name="P44" style:parent-style-name="NormalWeb" style:family="paragraph">
      <style:paragraph-properties fo:text-align="justify" fo:margin-top="0in" fo:margin-bottom="0in" fo:line-height="150%" fo:background-color="#FFFFFF"/>
      <style:text-properties style:language-asian="en" style:country-asian="US"/>
    </style:style>
    <style:style style:name="P45" style:parent-style-name="NormalWeb" style:family="paragraph">
      <style:paragraph-properties fo:text-align="justify" fo:margin-top="0in" fo:margin-bottom="0in" fo:line-height="150%" fo:background-color="#FFFFFF"/>
    </style:style>
    <style:style style:name="T46" style:parent-style-name="Fonteparág.padrão" style:family="text">
      <style:text-properties style:language-asian="en" style:country-asian="US"/>
    </style:style>
    <style:style style:name="T47" style:parent-style-name="Fonteparág.padrão" style:family="text">
      <style:text-properties style:language-asian="en" style:country-asian="US"/>
    </style:style>
    <style:style style:name="T48" style:parent-style-name="Fonteparág.padrão" style:family="text">
      <style:text-properties style:language-asian="en" style:country-asian="US"/>
    </style:style>
    <style:style style:name="T49" style:parent-style-name="Fonteparág.padrão" style:family="text">
      <style:text-properties style:language-asian="en" style:country-asian="US"/>
    </style:style>
    <style:style style:name="T50" style:parent-style-name="Fonteparág.padrão" style:family="text">
      <style:text-properties style:language-asian="en" style:country-asian="US"/>
    </style:style>
    <style:style style:name="T51" style:parent-style-name="Fonteparág.padrão" style:family="text">
      <style:text-properties style:language-asian="en" style:country-asian="US"/>
    </style:style>
    <style:style style:name="P52" style:parent-style-name="Standard" style:family="paragraph">
      <style:paragraph-properties fo:keep-with-next="always" fo:keep-together="always" fo:text-align="justify" fo:line-height="150%"/>
    </style:style>
    <style:style style:name="T53" style:parent-style-name="Fonteparág.padrão" style:family="text">
      <style:text-properties style:font-name-asian="Times New Roman" style:language-asian="en" style:country-asian="US"/>
    </style:style>
    <style:style style:name="T54" style:parent-style-name="Fonteparág.padrão" style:family="text">
      <style:text-properties style:font-name-asian="Times New Roman" style:language-asian="en" style:country-asian="US"/>
    </style:style>
    <style:style style:name="T55" style:parent-style-name="Fonteparág.padrão" style:family="text">
      <style:text-properties style:font-name-asian="Times New Roman" style:language-asian="en" style:country-asian="US"/>
    </style:style>
    <style:style style:name="P56" style:parent-style-name="Standard" style:family="paragraph">
      <style:paragraph-properties fo:keep-with-next="always" fo:keep-together="always" fo:text-align="justify" fo:line-height="150%"/>
    </style:style>
    <style:style style:name="T57" style:parent-style-name="Fonteparág.padrão" style:family="text">
      <style:text-properties style:font-name-asian="Times New Roman" style:language-asian="en" style:country-asian="US"/>
    </style:style>
    <style:style style:name="T58" style:parent-style-name="Fonteparág.padrão" style:family="text">
      <style:text-properties style:font-name-asian="Times New Roman" style:language-asian="en" style:country-asian="US"/>
    </style:style>
    <style:style style:name="T59" style:parent-style-name="Fonteparág.padrão" style:family="text">
      <style:text-properties style:font-name-asian="Times New Roman" style:language-asian="en" style:country-asian="US"/>
    </style:style>
    <style:style style:name="T60" style:parent-style-name="Fonteparág.padrão" style:family="text">
      <style:text-properties style:font-name-asian="Times New Roman" style:language-asian="en" style:country-asian="US"/>
    </style:style>
    <style:style style:name="P61" style:parent-style-name="Standard" style:family="paragraph">
      <style:paragraph-properties fo:line-height="115%"/>
    </style:style>
    <style:style style:name="P62" style:parent-style-name="Standard" style:family="paragraph">
      <style:paragraph-properties fo:line-height="115%"/>
    </style:style>
    <style:style style:name="P63" style:parent-style-name="Standard" style:family="paragraph">
      <style:paragraph-properties fo:line-height="115%"/>
    </style:style>
    <style:style style:name="P64" style:parent-style-name="Standard" style:family="paragraph">
      <style:paragraph-properties fo:line-height="115%"/>
    </style:style>
    <style:style style:name="P65" style:parent-style-name="Standard" style:family="paragraph">
      <style:paragraph-properties fo:line-height="115%"/>
    </style:style>
    <style:style style:name="P66" style:parent-style-name="Standard" style:family="paragraph">
      <style:paragraph-properties fo:line-height="115%"/>
    </style:style>
    <style:style style:name="P67" style:parent-style-name="Standard" style:family="paragraph">
      <style:paragraph-properties fo:line-height="115%"/>
    </style:style>
    <style:style style:name="P68" style:parent-style-name="Standard" style:family="paragraph">
      <style:paragraph-properties fo:text-align="justify" fo:line-height="150%"/>
    </style:style>
    <style:style style:name="T69" style:parent-style-name="Fonteparág.padrão" style:family="text">
      <style:text-properties fo:font-weight="bold" style:font-weight-asian="bold"/>
    </style:style>
    <style:style style:name="P70" style:parent-style-name="Standard" style:family="paragraph">
      <style:paragraph-properties fo:text-align="justify" fo:line-height="150%"/>
    </style:style>
    <style:style style:name="P71" style:parent-style-name="Standard" style:family="paragraph">
      <style:paragraph-properties fo:text-align="justify" fo:margin-left="1.575in">
        <style:tab-stops/>
      </style:paragraph-properties>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P74" style:parent-style-name="Standard" style:family="paragraph">
      <style:paragraph-properties fo:text-align="justify" fo:line-height="150%" fo:text-indent="0.4923in"/>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margin-left="1.575in">
        <style:tab-stops/>
      </style:paragraph-properties>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P82" style:parent-style-name="Standard" style:family="paragraph">
      <style:paragraph-properties fo:text-align="justify" fo:line-height="150%" fo:text-indent="0.4923in"/>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fo:text-indent="0.4923in"/>
    </style:style>
    <style:style style:name="P86" style:parent-style-name="Standard" style:family="paragraph">
      <style:paragraph-properties fo:text-align="justify" fo:margin-left="1.575in">
        <style:tab-stops/>
      </style:paragraph-properties>
    </style:style>
    <style:style style:name="T87" style:parent-style-name="Fonteparág.padrão" style:family="text">
      <style:text-properties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margin-left="1.575in">
        <style:tab-stops/>
      </style:paragraph-properties>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P96" style:parent-style-name="Standard" style:family="paragraph">
      <style:paragraph-properties fo:text-align="justify" fo:line-height="150%"/>
    </style:style>
    <style:style style:name="P97" style:parent-style-name="Standard" style:family="paragraph">
      <style:paragraph-properties fo:text-align="justify" fo:margin-left="1.575in">
        <style:tab-stops/>
      </style:paragraph-properties>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P101" style:parent-style-name="Standard" style:family="paragraph">
      <style:paragraph-properties fo:text-align="justify" fo:line-height="150%" fo:text-indent="0.4923in"/>
    </style:style>
    <style:style style:name="P102" style:parent-style-name="Standard" style:family="paragraph">
      <style:paragraph-properties fo:text-align="justify" fo:line-height="150%"/>
    </style:style>
    <style:style style:name="P103" style:parent-style-name="NormalWeb" style:family="paragraph">
      <style:paragraph-properties fo:text-align="justify" fo:margin-top="0in" fo:margin-bottom="0in" fo:margin-left="1.575in" fo:background-color="#FFFFFF">
        <style:tab-stops/>
      </style:paragraph-properties>
    </style:style>
    <style:style style:name="T104" style:parent-style-name="Ênfase" style:family="text">
      <style:text-properties style:font-name-asian="SimHei" fo:font-style="normal" style:font-style-asian="normal" style:font-style-complex="normal" fo:font-size="10pt" style:font-size-asian="10pt" style:font-size-complex="10pt"/>
    </style:style>
    <style:style style:name="T105" style:parent-style-name="Ênfase" style:family="text">
      <style:text-properties style:font-name-asian="SimHei" fo:font-style="normal" style:font-style-asian="normal" style:font-style-complex="normal" fo:font-size="10pt" style:font-size-asian="10pt" style:font-size-complex="10pt"/>
    </style:style>
    <style:style style:name="P106" style:parent-style-name="NormalWeb" style:family="paragraph">
      <style:paragraph-properties fo:text-align="justify" fo:margin-top="0in" fo:margin-bottom="0in" fo:margin-left="1.575in" fo:background-color="#FFFFFF">
        <style:tab-stops/>
      </style:paragraph-properties>
    </style:style>
    <style:style style:name="T107" style:parent-style-name="Ênfase" style:family="text">
      <style:text-properties style:font-name-asian="SimHei" fo:font-style="normal" style:font-style-asian="normal" style:font-style-complex="normal" fo:font-size="10pt" style:font-size-asian="10pt" style:font-size-complex="10pt"/>
    </style:style>
    <style:style style:name="P108" style:parent-style-name="NormalWeb" style:family="paragraph">
      <style:paragraph-properties fo:text-align="justify" fo:margin-top="0in" fo:margin-bottom="0in" fo:margin-left="1.575in" fo:background-color="#FFFFFF">
        <style:tab-stops/>
      </style:paragraph-properties>
    </style:style>
    <style:style style:name="T109" style:parent-style-name="Ênfase" style:family="text">
      <style:text-properties style:font-name-asian="SimHei" fo:font-style="normal" style:font-style-asian="normal" style:font-style-complex="normal" fo:font-size="10pt" style:font-size-asian="10pt" style:font-size-complex="10pt"/>
    </style:style>
    <style:style style:name="T110" style:parent-style-name="Ênfase" style:family="text">
      <style:text-properties style:font-name-asian="SimHei" fo:font-style="normal" style:font-style-asian="normal" style:font-style-complex="normal" fo:font-size="10pt" style:font-size-asian="10pt" style:font-size-complex="10pt"/>
    </style:style>
    <style:style style:name="P111" style:parent-style-name="Standard" style:family="paragraph">
      <style:paragraph-properties fo:text-align="justify" fo:line-height="150%" fo:text-indent="0.4923in"/>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margin-left="1.575in">
        <style:tab-stops/>
      </style:paragraph-properties>
    </style:style>
    <style:style style:name="T117" style:parent-style-name="Fonteparág.padrão" style:family="text">
      <style:text-properties fo:font-size="10pt" style:font-size-asian="10pt" style:font-size-complex="10pt"/>
    </style:style>
    <style:style style:name="P118" style:parent-style-name="Standard" style:family="paragraph">
      <style:paragraph-properties fo:text-align="justify" fo:margin-left="1.575in">
        <style:tab-stops/>
      </style:paragraph-properties>
    </style:style>
    <style:style style:name="T119" style:parent-style-name="Fonteparág.padrão" style:family="text">
      <style:text-properties fo:font-size="10pt" style:font-size-asian="10pt" style:font-size-complex="10pt"/>
    </style:style>
    <style:style style:name="P120" style:parent-style-name="Standard" style:family="paragraph">
      <style:paragraph-properties fo:text-align="justify" fo:margin-left="1.575in">
        <style:tab-stops/>
      </style:paragraph-properties>
    </style:style>
    <style:style style:name="T121" style:parent-style-name="Fonteparág.padrão" style:family="text">
      <style:text-properties fo:font-size="10pt" style:font-size-asian="10pt" style:font-size-complex="10pt"/>
    </style:style>
    <style:style style:name="P122" style:parent-style-name="Standard" style:family="paragraph">
      <style:paragraph-properties fo:text-align="justify" fo:margin-left="1.575in">
        <style:tab-stops/>
      </style:paragraph-properties>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P125" style:parent-style-name="Standard" style:family="paragraph">
      <style:paragraph-properties fo:text-align="justify" fo:margin-left="1.575in">
        <style:tab-stops/>
      </style:paragraph-properties>
    </style:style>
    <style:style style:name="T126" style:parent-style-name="Fonteparág.padrão" style:family="text">
      <style:text-properties fo:font-size="10pt" style:font-size-asian="10pt" style:font-size-complex="10pt"/>
    </style:style>
    <style:style style:name="P127" style:parent-style-name="Standard" style:family="paragraph">
      <style:paragraph-properties fo:text-align="justify" fo:margin-left="1.575in">
        <style:tab-stops/>
      </style:paragraph-properties>
    </style:style>
    <style:style style:name="T128" style:parent-style-name="Fonteparág.padrão" style:family="text">
      <style:text-properties fo:font-size="10pt" style:font-size-asian="10pt" style:font-size-complex="10pt"/>
    </style:style>
    <style:style style:name="P129" style:parent-style-name="Standard" style:family="paragraph">
      <style:paragraph-properties fo:text-align="justify" fo:margin-left="1.575in">
        <style:tab-stops/>
      </style:paragraph-properties>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P133" style:parent-style-name="Standard" style:family="paragraph">
      <style:paragraph-properties fo:text-align="justify" fo:margin-left="1.575in">
        <style:tab-stops/>
      </style:paragraph-properties>
      <style:text-properties fo:font-size="10pt" style:font-size-asian="10pt" style:font-size-complex="10pt"/>
    </style:style>
    <style:style style:name="P134" style:parent-style-name="Standard" style:family="paragraph">
      <style:paragraph-properties fo:text-align="justify" fo:line-height="150%" fo:text-indent="0.4923in"/>
    </style:style>
    <style:style style:name="P135" style:parent-style-name="Standard" style:family="paragraph">
      <style:paragraph-properties fo:text-align="justify" fo:line-height="150%"/>
    </style:style>
    <style:style style:name="P136" style:parent-style-name="NormalWeb" style:family="paragraph">
      <style:paragraph-properties fo:text-align="justify" fo:margin-top="0in" fo:margin-bottom="0in" fo:margin-left="1.575in" fo:background-color="#FFFFFF">
        <style:tab-stops/>
      </style:paragraph-properties>
    </style:style>
    <style:style style:name="T137" style:parent-style-name="Ênfase" style:family="text">
      <style:text-properties style:font-name-asian="SimHei" fo:font-style="normal" style:font-style-asian="normal" style:font-style-complex="normal" fo:font-size="10pt" style:font-size-asian="10pt" style:font-size-complex="10pt"/>
    </style:style>
    <style:style style:name="T138" style:parent-style-name="Ênfase" style:family="text">
      <style:text-properties style:font-name-asian="SimHei" fo:font-style="normal" style:font-style-asian="normal" style:font-style-complex="normal" fo:font-size="10pt" style:font-size-asian="10pt" style:font-size-complex="10pt"/>
    </style:style>
    <style:style style:name="P139" style:parent-style-name="NormalWeb" style:family="paragraph">
      <style:paragraph-properties fo:text-align="justify" fo:margin-top="0in" fo:margin-bottom="0in" fo:margin-left="1.575in" fo:background-color="#FFFFFF">
        <style:tab-stops/>
      </style:paragraph-properties>
    </style:style>
    <style:style style:name="T140" style:parent-style-name="Ênfase" style:family="text">
      <style:text-properties style:font-name-asian="SimHei" fo:font-style="normal" style:font-style-asian="normal" style:font-style-complex="normal" fo:font-size="10pt" style:font-size-asian="10pt" style:font-size-complex="10pt"/>
    </style:style>
    <style:style style:name="P141" style:parent-style-name="NormalWeb" style:family="paragraph">
      <style:paragraph-properties fo:text-align="justify" fo:margin-top="0in" fo:margin-bottom="0in" fo:margin-left="1.575in" fo:background-color="#FFFFFF">
        <style:tab-stops/>
      </style:paragraph-properties>
    </style:style>
    <style:style style:name="T142" style:parent-style-name="Ênfase" style:family="text">
      <style:text-properties style:font-name-asian="SimHei" fo:font-style="normal" style:font-style-asian="normal" style:font-style-complex="normal" fo:font-size="10pt" style:font-size-asian="10pt" style:font-size-complex="10pt"/>
    </style:style>
    <style:style style:name="T143" style:parent-style-name="Ênfase" style:family="text">
      <style:text-properties style:font-name-asian="SimHei" fo:font-style="normal" style:font-style-asian="normal" style:font-style-complex="normal" fo:font-size="10pt" style:font-size-asian="10pt" style:font-size-complex="10pt"/>
    </style:style>
    <style:style style:name="T144" style:parent-style-name="Ênfase" style:family="text">
      <style:text-properties style:font-name-asian="SimHei" fo:font-style="normal" style:font-style-asian="normal" style:font-style-complex="normal" fo:font-size="10pt" style:font-size-asian="10pt" style:font-size-complex="10pt"/>
    </style:style>
    <style:style style:name="T145" style:parent-style-name="Ênfase" style:family="text">
      <style:text-properties style:font-name-asian="SimHei" fo:font-style="normal" style:font-style-asian="normal" style:font-style-complex="normal" fo:font-size="10pt" style:font-size-asian="10pt" style:font-size-complex="10pt"/>
    </style:style>
    <style:style style:name="P146" style:parent-style-name="Standard" style:family="paragraph">
      <style:paragraph-properties fo:text-align="justify" fo:line-height="150%" fo:text-indent="0.4923in"/>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fo:margin-right="0.1527in" fo:text-indent="0.4583in"/>
    </style:style>
    <style:style style:name="P150" style:parent-style-name="Standard" style:family="paragraph">
      <style:paragraph-properties fo:text-align="justify" fo:line-height="150%" fo:margin-left="0.0138in" fo:margin-right="0.0138in" fo:text-indent="0.3472in">
        <style:tab-stops/>
      </style:paragraph-properties>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154" style:parent-style-name="Título1" style:family="paragraph">
      <style:paragraph-properties fo:keep-with-next="always" fo:keep-together="always" fo:text-align="start" fo:margin-bottom="0in" fo:line-height="100%"/>
      <style:text-properties style:font-name-asian="Calibri" fo:font-size="12pt" style:font-size-asian="12pt" style:font-size-complex="12pt" fo:background-color="#FFFFFF" style:language-asian="pt" style:country-asian="BR"/>
    </style:style>
    <style:style style:name="P155" style:parent-style-name="Título1" style:family="paragraph">
      <style:paragraph-properties fo:keep-with-next="always" fo:keep-together="always" fo:text-align="start" fo:margin-bottom="0in" fo:line-height="100%"/>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P158"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159" style:parent-style-name="Título1" style:family="paragraph">
      <style:paragraph-properties fo:keep-with-next="always" fo:keep-together="always" fo:text-align="start" fo:margin-bottom="0in" fo:line-height="100%"/>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size="12pt" style:font-size-asian="12pt" style:font-size-complex="12pt"/>
    </style:style>
    <style:style style:name="P163" style:parent-style-name="Título1" style:family="paragraph">
      <style:paragraph-properties fo:keep-with-next="always" fo:keep-together="always" fo:text-align="start" fo:margin-bottom="0in" fo:line-height="100%"/>
      <style:text-properties style:font-name-asian="Calibri" fo:font-size="12pt" style:font-size-asian="12pt" style:font-size-complex="12pt" fo:background-color="#FFFFFF" style:language-asian="pt" style:country-asian="BR"/>
    </style:style>
    <style:style style:name="P164" style:parent-style-name="Título1" style:family="paragraph">
      <style:paragraph-properties fo:keep-with-next="always" fo:keep-together="always" fo:text-align="start" fo:margin-bottom="0in" fo:line-height="100%"/>
    </style:style>
    <style:style style:name="T165" style:parent-style-name="Fonteparág.padrão" style:family="text">
      <style:text-properties style:font-name-asian="Calibri" fo:font-size="12pt" style:font-size-asian="12pt" style:font-size-complex="12pt" fo:background-color="#FFFFFF" style:language-asian="pt" style:country-asian="BR"/>
    </style:style>
    <style:style style:name="T166" style:parent-style-name="Fonteparág.padrão" style:family="text">
      <style:text-properties style:font-name-asian="Calibri" fo:font-weight="bold" style:font-weight-asian="bold" style:font-weight-complex="bold" fo:font-size="12pt" style:font-size-asian="12pt" style:font-size-complex="12pt" fo:background-color="#FFFFFF" style:language-asian="pt" style:country-asian="BR"/>
    </style:style>
    <style:style style:name="T167" style:parent-style-name="Fonteparág.padrão" style:family="text">
      <style:text-properties style:font-name-asian="Calibri" fo:font-size="12pt" style:font-size-asian="12pt" style:font-size-complex="12pt" fo:background-color="#FFFFFF" style:language-asian="pt" style:country-asian="BR"/>
    </style:style>
    <style:style style:name="T168" style:parent-style-name="Fonteparág.padrão" style:family="text">
      <style:text-properties style:font-name-asian="Calibri" fo:font-size="12pt" style:font-size-asian="12pt" style:font-size-complex="12pt" fo:background-color="#FFFFFF" style:language-asian="pt" style:country-asian="BR"/>
    </style:style>
    <style:style style:name="T169" style:parent-style-name="Fonteparág.padrão" style:family="text">
      <style:text-properties style:font-name-asian="Calibri" fo:font-size="12pt" style:font-size-asian="12pt" style:font-size-complex="12pt" fo:background-color="#FFFFFF" style:language-asian="pt" style:country-asian="BR"/>
    </style:style>
    <style:style style:name="P170"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171" style:parent-style-name="Título1" style:family="paragraph">
      <style:paragraph-properties fo:keep-with-next="always" fo:keep-together="always" fo:text-align="start" fo:margin-bottom="0in" fo:line-height="100%"/>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weight="bold" style:font-weight-asian="bold" style:font-weight-complex="bold" fo:font-size="12pt" style:font-size-asian="12pt" style:font-size-complex="12pt"/>
    </style:style>
    <style:style style:name="T175" style:parent-style-name="Fonteparág.padrão" style:family="text">
      <style:text-properties fo:font-size="12pt" style:font-size-asian="12pt" style:font-size-complex="12pt"/>
    </style:style>
    <style:style style:name="P176" style:parent-style-name="NormalWeb" style:family="paragraph">
      <style:paragraph-properties fo:margin-top="0in" fo:margin-bottom="0in" fo:background-color="#FFFFFF"/>
    </style:style>
    <style:style style:name="P177" style:parent-style-name="NormalWeb" style:family="paragraph">
      <style:paragraph-properties fo:margin-top="0in" fo:margin-bottom="0in" fo:background-color="#FFFFFF"/>
    </style:style>
    <style:style style:name="P178" style:parent-style-name="NormalWeb" style:family="paragraph">
      <style:paragraph-properties fo:margin-top="0in" fo:margin-bottom="0in" fo:background-color="#FFFFFF"/>
    </style:style>
    <style:style style:name="P179" style:parent-style-name="NormalWeb" style:family="paragraph">
      <style:paragraph-properties fo:margin-top="0in" fo:margin-bottom="0in" fo:background-color="#FFFFFF"/>
    </style:style>
    <style:style style:name="T180" style:parent-style-name="Fonteparág.padrão" style:family="text">
      <style:text-properties fo:background-color="#FFFFFF"/>
    </style:style>
    <style:style style:name="T181" style:parent-style-name="Fonteparág.padrão" style:family="text">
      <style:text-properties fo:background-color="#FFFFFF"/>
    </style:style>
    <style:style style:name="P182"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183" style:parent-style-name="Título1" style:family="paragraph">
      <style:paragraph-properties fo:keep-with-next="always" fo:keep-together="always" fo:text-align="start" fo:margin-bottom="0in" fo:line-height="100%"/>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weight="bold" style:font-weight-asian="bold" style:font-weight-complex="bold" fo:font-size="12pt" style:font-size-asian="12pt" style:font-size-complex="12pt"/>
    </style:style>
    <style:style style:name="T186" style:parent-style-name="Fonteparág.padrão" style:family="text">
      <style:text-properties fo:font-weight="bold" style:font-weight-asian="bold" style:font-weight-complex="bold"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189" style:parent-style-name="Título1" style:family="paragraph">
      <style:paragraph-properties fo:keep-with-next="always" fo:keep-together="always" fo:text-align="start" fo:margin-bottom="0in" fo:line-height="100%"/>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weight="bold" style:font-weight-asian="bold" style:font-weight-complex="bold" fo:font-size="12pt" style:font-size-asian="12pt" style:font-size-complex="12pt"/>
    </style:style>
    <style:style style:name="T192" style:parent-style-name="Fonteparág.padrão" style:family="text">
      <style:text-properties fo:font-weight="bold" style:font-weight-asian="bold" style:font-weight-complex="bold"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style:font-name-asian="Calibri" fo:font-size="12pt" style:font-size-asian="12pt" style:font-size-complex="12pt" style:language-asian="pt" style:country-asian="BR"/>
    </style:style>
    <style:style style:name="T195" style:parent-style-name="Fonteparág.padrão" style:family="text">
      <style:text-properties style:font-name-asian="Calibri" fo:font-size="12pt" style:font-size-asian="12pt" style:font-size-complex="12pt" style:language-asian="pt" style:country-asian="BR"/>
    </style:style>
    <style:style style:name="P196" style:parent-style-name="Standard" style:family="paragraph">
      <style:text-properties fo:background-color="#FFFFFF"/>
    </style:style>
    <style:style style:name="T197" style:parent-style-name="Fonteparág.padrão" style:family="text">
      <style:text-properties fo:background-color="#FFFFFF"/>
    </style:style>
    <style:style style:name="T198" style:parent-style-name="Fonteparág.padrão" style:family="text">
      <style:text-properties fo:font-weight="bold" style:font-weight-asian="bold" style:font-weight-complex="bold" fo:background-color="#FFFFFF"/>
    </style:style>
    <style:style style:name="T199" style:parent-style-name="Fonteparág.padrão" style:family="text">
      <style:text-properties fo:background-color="#FFFFFF"/>
    </style:style>
    <style:style style:name="T200" style:parent-style-name="Fonteparág.padrão" style:family="text">
      <style:text-properties fo:background-color="#FFFFFF"/>
    </style:style>
    <style:style style:name="P201"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202" style:parent-style-name="Título1" style:family="paragraph">
      <style:paragraph-properties fo:keep-with-next="always" fo:keep-together="always" fo:text-align="start" fo:margin-bottom="0in" fo:line-height="100%"/>
    </style:style>
    <style:style style:name="T203" style:parent-style-name="Fonteparág.padrão" style:family="text">
      <style:text-properties fo:font-size="12pt" style:font-size-asian="12pt" style:font-size-complex="12pt"/>
    </style:style>
    <style:style style:name="P204" style:parent-style-name="Standard" style:family="paragraph">
      <style:text-properties fo:background-color="#FFFFFF"/>
    </style:style>
    <style:style style:name="T205" style:parent-style-name="Fonteparág.padrão" style:family="text">
      <style:text-properties fo:background-color="#FFFFFF"/>
    </style:style>
    <style:style style:name="T206" style:parent-style-name="Fonteparág.padrão" style:family="text">
      <style:text-properties fo:background-color="#FFFFFF"/>
    </style:style>
    <style:style style:name="P207" style:parent-style-name="Standard" style:family="paragraph">
      <style:text-properties fo:background-color="#FFFFFF"/>
    </style:style>
    <style:style style:name="T208" style:parent-style-name="Fonteparág.padrão" style:family="text">
      <style:text-properties fo:background-color="#FFFFFF"/>
    </style:style>
    <style:style style:name="T209" style:parent-style-name="Fonteparág.padrão" style:family="text">
      <style:text-properties fo:background-color="#FFFFFF"/>
    </style:style>
    <style:style style:name="T210" style:parent-style-name="Fonteparág.padrão" style:family="text">
      <style:text-properties fo:background-color="#FFFFFF"/>
    </style:style>
    <style:style style:name="T211" style:parent-style-name="Fonteparág.padrão" style:family="text">
      <style:text-properties fo:font-weight="bold" style:font-weight-asian="bold" style:font-weight-complex="bold" fo:background-color="#FFFFFF"/>
    </style:style>
    <style:style style:name="T212" style:parent-style-name="Fonteparág.padrão" style:family="text">
      <style:text-properties fo:background-color="#FFFFFF"/>
    </style:style>
    <style:style style:name="T213" style:parent-style-name="Fonteparág.padrão" style:family="text">
      <style:text-properties fo:background-color="#FFFFFF"/>
    </style:style>
    <style:style style:name="T214" style:parent-style-name="Fonteparág.padrão" style:family="text">
      <style:text-properties fo:background-color="#FFFFFF"/>
    </style:style>
    <style:style style:name="T215" style:parent-style-name="Fonteparág.padrão" style:family="text">
      <style:text-properties fo:background-color="#FFFFFF"/>
    </style:style>
    <style:style style:name="T216" style:parent-style-name="Fonteparág.padrão" style:family="text">
      <style:text-properties fo:background-color="#FFFFFF"/>
    </style:style>
    <style:style style:name="T217" style:parent-style-name="Fonteparág.padrão" style:family="text">
      <style:text-properties fo:background-color="#FFFFFF"/>
    </style:style>
    <style:style style:name="T218" style:parent-style-name="Fonteparág.padrão" style:family="text">
      <style:text-properties fo:background-color="#FFFFFF"/>
    </style:style>
    <style:style style:name="T219" style:parent-style-name="Fonteparág.padrão" style:family="text">
      <style:text-properties fo:background-color="#FFFFFF"/>
    </style:style>
    <style:style style:name="T220" style:parent-style-name="Fonteparág.padrão" style:family="text">
      <style:text-properties fo:background-color="#FFFFFF"/>
    </style:style>
    <style:style style:name="T221" style:parent-style-name="Fonteparág.padrão" style:family="text">
      <style:text-properties fo:background-color="#FFFFFF"/>
    </style:style>
    <style:style style:name="P222"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223" style:parent-style-name="Título1" style:family="paragraph">
      <style:paragraph-properties fo:keep-with-next="always" fo:keep-together="always" fo:text-align="start" fo:margin-bottom="0in" fo:line-height="100%"/>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weight="bold" style:font-weight-asian="bold" style:font-weight-complex="bold"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P228" style:parent-style-name="Título1" style:family="paragraph">
      <style:paragraph-properties fo:keep-with-next="always" fo:keep-together="always" fo:text-align="start" fo:margin-bottom="0in" fo:line-height="100%"/>
      <style:text-properties fo:font-size="12pt" style:font-size-asian="12pt" style:font-size-complex="12pt"/>
    </style:style>
    <style:style style:name="P229" style:parent-style-name="Título1" style:family="paragraph">
      <style:paragraph-properties fo:keep-with-next="always" fo:keep-together="always" fo:text-align="start" fo:margin-bottom="0in" fo:line-height="100%"/>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weight="bold" style:font-weight-asian="bold" style:font-weight-complex="bold" fo:font-size="12pt" style:font-size-asian="12pt" style:font-size-complex="12pt"/>
    </style:style>
    <style:style style:name="T232" style:parent-style-name="Fonteparág.padrão" style:family="text">
      <style:text-properties fo:font-size="12pt" style:font-size-asian="12pt" style:font-size-complex="12pt"/>
    </style:style>
    <style:style style:name="P233" style:parent-style-name="Standard" style:family="paragraph">
      <style:paragraph-properties fo:text-align="justify"/>
    </style:style>
  </office:automatic-styles>
  <office:body>
    <office:text text:use-soft-page-breaks="true">
      <text:p text:style-name="P1"><text:span text:style-name="T7">A EXECUÇÃO PROVISÓRIA DA PENA COM RELAÇÃO ÀS</text:span><text:span text:style-name="T8"><text:s/>MULHERES GESTANTES E MÃES E A INFLUÊNCIA NO SISTEMA PRISIONAL BRASILEIRO</text:span></text:p>
      <text:p text:style-name="P9"/>
      <text:p text:style-name="P10"/>
      <text:p text:style-name="P11"/>
      <text:p text:style-name="P12"/>
      <text:p text:style-name="P13"><text:s/>Rafael Pessoa Gomes<text:s/>,Graduando em Direito pela faculdade Luciano Feijão.</text:p>
      <text:p text:style-name="P14"/>
      <text:p text:style-name="P15">Sobral (CE)</text:p>
      <text:p text:style-name="P16"><text:span text:style-name="T17">2020</text:span></text:p>
      <text:p text:style-name="P18"><text:span text:style-name="T19"><text:s/></text:span></text:p>
      <text:soft-page-break/>
      <text:p text:style-name="P20"><text:span text:style-name="T21">RESUMO</text:span></text:p>
      <text:p text:style-name="P22"/>
      <text:p text:style-name="P23"><text:span text:style-name="T24">Tendo a pesquisa sido focada em saber se o sistema prisional em uma penitenciária é o local mais viável para haver a execução provisória da pena das mulher</text:span><text:span text:style-name="T25">es gestantes e mães, a hipótese levantada por esta pesquisa é que: A Constituição Federal da República, em seu artigo 5º, inciso L, afirmam que às presas devem ter boas condições para que <text:s/>possam permanecer com os filhos durante o período de aleitamento. A</text:span><text:span text:style-name="T26"><text:s/>rigor com o disposto na Constituição Federal, a Lei de Execução Penal e o Estatuto da Criança e do Adolescente, possuem dispositivos que garantem às gestantes, lactantes e mães de filhos menores de 12 anos ,para ficarem em boas condições <text:s/>nas unidades de<text:s/></text:span><text:span text:style-name="T27">regime fechado.</text:span></text:p>
      <text:p text:style-name="P28">Várias são as previsões legislativas que estão no código penal e na lei de execuções penais que indicam <text:s/>que as unidades femininas de regime fechado devem dar situações para que as mães possam cuidar dos seus proles, dando assistência, educação, recreação e práticas esportivas, inclusive há dispositivos tratando que os estabelecimentos prisionais que serão destinados as mulheres deverão ser dotados de infantarios, para que as presas possam cuidar de seus proles, inclusive aleitar-los, no mínimo até 6 meses de idade.</text:p>
      <text:p text:style-name="P29"><text:span text:style-name="T30">Apresentando esses motivos, foi usando o código de processo penal um dispositivo que aduz no sentido de que, a mulher lactante, gestante ou mãe de filhos de até 12 anos, agindo com alguns requisitos, podem usufruir da prisão domiciliar, ou seja,ter sua execução em estabelecimento prisional substituída para cumprir pena em casa, no seu domicílio. Mas, o judiciário, por muitas vezes, anda na contramão do que está disposto no código de processo penal.</text:span></text:p>
      <text:p text:style-name="P31"/>
      <text:p text:style-name="P32"><text:span text:style-name="T33">DIGNIDADE DA PESSOA HUMANA –DIREITO A VIDA –DIREITO DA MULHER</text:span></text:p>
      <text:p text:style-name="P34"/>
      <text:p text:style-name="P35">ABSTRACT</text:p>
      <text:p text:style-name="P36"/>
      <text:p text:style-name="P37">Since the research was focused on whether the prison system in a penitentiary is the most viable place for the provisional execution of the sentence of pregnant women and mothers, the hypothesis raised by this research is that: The Federal Constitution of the Republic, in its article 5, item L, state that prisoners must have good conditions so that they can remain with their children during the breastfeeding period. Strictly with the provisions of the Federal Constitution, the Penal Execution Law and the Child and Adolescent Statute, have devices<text:s/><text:soft-page-break/>that guarantee pregnant women, nursing mothers and mothers of children under 12 years old, to stay in good conditions in closed regime units.<text:s/></text:p>
      <text:p text:style-name="P38">There are several legislative provisions that are in the penal code and in the law of penal executions that indicate that female units of closed regime must provide situations so that mothers can take care of their offspring, providing assistance, education, recreation and sports practices, including devices dealing with the fact that the prison establishments that will be destined to women must be endowed with infantry, so that the prisoners can take care of their offspring, including breastfeeding them, at least up to 6 months of age..</text:p>
      <text:p text:style-name="P39">Presenting these reasons, using the code of criminal procedure a device that adds that the lactating woman, pregnant woman or mother of children up to 12 years old, acting with some requirements, can enjoy house arrest, that is, have their execution in a substituted prison facility to serve time at home, at home. However, the judiciary, many times, goes against what is provided for in the code of criminal procedure.</text:p>
      <text:p text:style-name="P40"/>
      <text:p text:style-name="P41">DIGNITY OF THE HUMAN PERSON - RIGHT TO LIFE - WOMEN'S RIGHT</text:p>
      <text:p text:style-name="P42"/>
      <text:p text:style-name="P43"/>
      <text:p text:style-name="P44">Esse tema tem grande relevância, visto que o número de crimes cometidos por gestantes,<text:s/>lactantes e mães que têm filhos menores de 12 anos vem aumentando, e assim, aumenta também o número de mulheres nestas condições, no sistema prisional, o que fere a sua dignidade quanto pessoa humana. Assim sendo, iniciou-se um debate sobre a importância da prisão domiciliar para afinar o mínimo de direitos às presas grávidas <text:s/>e aos seus filhos que estão sendo gerados ou que estão em fase de amamentação, o que vem sendo discutido atualmente pelo próprio STF e pelo projeto de lei nº 64/2018. O assunto é de tamanha relevância que foi considerado matéria de repercussão geral.</text:p>
      <text:p text:style-name="P45"><text:span text:style-name="T46">Embora haja previsão doutrinária, artigos no Código de Processo Penal e julgados no sentido de haver a prisão provisória das mulheres gestantes e mães em estabelecimentos prisionais femin</text:span><text:span text:style-name="T47">inos, percebe-se, diferentemente do que prevê a lei, que o sistema penitenciário feminino não oferece boas condições para que as grávidas possam criar os seus filhos, bem como as lactantes, amamentar os seus filhos. Há um elevado número de gestantes e mães</text:span><text:span text:style-name="T48"><text:s/>presas em condições desumanas , já que o sistema penal brasileiro não possui condições para assegurar a devida assistência aos filhos de presas, havendo assim uma <text:s/>desobediencia aos direitos individuais constitucionais. Já há previsão normativa de substit</text:span><text:span text:style-name="T49">uir a prisão no sistema prisional pela prisão domiciliar, desde que as mulheres cumpram com alguns requisitos. A<text:s/></text:span><text:soft-page-break/><text:span text:style-name="T50">autorização do benefício da prisão domiciliar, pelo STF, assegura os direitos fundamentais das mulheres e salvaguarda os princípios basilares d</text:span><text:span text:style-name="T51">a Constituição Federal.</text:span></text:p>
      <text:p text:style-name="P52"><text:span text:style-name="T53">A maior parte das mulheres que estão presas são mães e o sistema prisional oferece péssimas condições para que a mulher cuide do seu filho. Encarcerar uma mulher que é gestante ou lactante não fere apenas as garantias contitucionai</text:span><text:span text:style-name="T54">s dela, mas também e principalmente os direitos dos seus filhos, os quais se separame perdem <text:s/>a vivencia <text:s/>com as mães, pois são separados delas, o que coloca o desenvolvimento da criança em perigo. Enquanto ficam na prisão, tanto as mães como as crianças p</text:span><text:span text:style-name="T55">recisam de tratamentos especiais, o que não é ofertado pelo sistema prisional.</text:span></text:p>
      <text:p text:style-name="P56"><text:span text:style-name="T57">Assim, o STF demonstrou-se no sentido de que mulheres gestantes, puérperas, mães de crianças de até 12 anos incompletos e mães de pessoas com deficiência, acusadas de delitos n</text:span><text:span text:style-name="T58">ão violentos, devem responder pelos seus delitos em detenção domiciliar, precisamente para prestar uma maior resguardo aos seus filhos. A prisão preventiva é muito adotada aqui no Brasil, fazendo com que as cadeias fiquem lotadas, violando os direitos huma</text:span><text:span text:style-name="T59">nos, sendo assim, foi mais um motivo que fez com o que a Suprema Corte decidisse pela opção da prisão no sistema cárcerário pela prisão domiciliar, <text:s/>o que não deixa de ser um encarceramento, o que fomentou existir uma verdadeira “cultura do carcere” no Bra</text:span><text:span text:style-name="T60">sil.</text:span></text:p>
      <text:p text:style-name="P61"/>
      <text:p text:style-name="P62"/>
      <text:p text:style-name="P63"/>
      <text:p text:style-name="P64"/>
      <text:p text:style-name="P65"/>
      <text:p text:style-name="P66"/>
      <text:p text:style-name="P67"/>
      <text:p text:style-name="P68"><text:span text:style-name="T69">REVISÃO BIBLIOGRÁFICA PRELIMINAR</text:span></text:p>
      <text:p text:style-name="P70">Os<text:s/>Direitos Humanos passaram a ter eficácia no Brasil com os Tratados e as Convenções Internacionais, porém a Constituição Federal brasileira já traz um leque de direitos fundamentais dos cidadãos. Quanto às normas infraconstitucionais, o direito penal e o direito processual penal, embora tenham caráter preventivo, punitivo e retributivo, devem assegurar aos criminosos e aos suspeitos, seus Direitos Fundamentais, assim como preconiza Azevedo (2005, p. 16):</text:p>
      <text:p text:style-name="P71"><text:span text:style-name="T72">[...] o direito penal processual, bem como as normas c</text:span><text:span text:style-name="T73">onstitucionais, constituem, no âmbito de um Estado de Direito, instrumentos para minimizar e controlar o poder punitivo estatal, visando assegurar os direitos fundamentais do cidadão contra a arbitrariedade e abusos no uso da força por parte do Estado.</text:span></text:p>
      <text:p text:style-name="P74"/>
      <text:soft-page-break/>
      <text:p text:style-name="P75">Segundo o autor, o papel das matérias jurídicas é diminuir e controlar o poder de punir do Estado contra a arbitrariedade e os abusos de poder perpetrados pelo Estado, a fim de que os direitos individuais dos suspeitos ou condenados <text:s/>sejam garantidos.</text:p>
      <text:p text:style-name="P76">Visto<text:s/>que deve ser assegurado aos criminosos ou suspeitos direitos fundamentais, quando as pessoas do sexo femnino forem encarceradas, elas deve ser tratadas de forma moderada e deve a elas ser oferecido certos direitos, não apenas pelo fato das suas condições<text:s/>femininas, mas para que o sistema prisional se readéque as necessidades femininas, para que possa haver a ressocialização das presas.</text:p>
      <text:p text:style-name="P77">Uma vez que houve o aumento do número de pessoas do sexo femninino presas, juntamente com os diferentes gêneros que compõem o sistema penitenciário, tendo contribuído para que existissem <text:s/>pesquisas e estudos, bem como aumentos de produções normativas para viabilizar e aprimorar a condição feminina no cárcere (CONSELHO NACIONAL DE JUSTIÇA, 2016a, p. 9)</text:p>
      <text:p text:style-name="P78">.Porém, apesar de vários estudos visando aprimorar a condição feminina no cárcere, ainda é degradante a forma como as presidiárias <text:s/>são submetidas no Sistema Penal brasileiro, e ao invés de o sistema prisional oferecer condições para que as presas sejam resocializadas, existe uma sistema prisional diferente, voltada para preso do sexo masculino, assim como afirma Pimentel:</text:p>
      <text:p text:style-name="P79"><text:span text:style-name="T80">Se no campo teórico os avanços historiográficos são tímidos, mais frágeis ainda são as políticas públicas especificamente dirigidas para as mulheres encarcera</text:span><text:span text:style-name="T81">das. Não é equivocado afirmar que, no Brasil, o sistema penal é despreparado para lidar com mulheres que cumprem pena pelo cometimento de crimes. (PIMENTEL, 2013, p.55).</text:span></text:p>
      <text:p text:style-name="P82"/>
      <text:p text:style-name="P83">Há um amadorismo do sistema penitenciário brasileiro para lidar com mulheres que cumprem prisões. Se não há um preparo para amparar as detentas do sexo feminino, o que dirá para amparar as detentas juntamente com os seus filhos.</text:p>
      <text:p text:style-name="P84">As mulheres grávidas privadas de liberdade precisam de um tratamento adequado para que seus filhos nasçam com saúde, o que não é realizado no sistema prisional. Muitas não têm acompanhamento pré-natal, as comidas não são nutritivas nem balanceadas, o ambiente não é confortável nem salubre, dentre outros fatores. Mesmo que <text:s/>o direito penal <text:s/>penal ,processo penal e LEP mencione que no sistema prisional feminino há condições para que as mães fiquem com seus filhos, há um grande abismo entre o que diz a lei e o que ocorre na prática.</text:p>
      <text:p text:style-name="P85">Segundo Queiroz (2015, p. 42-43):</text:p>
      <text:p text:style-name="P86"><text:span text:style-name="T87"><text:s/>[...] na maioria dos presídios e cadeias públicas,<text:s/></text:span><text:span text:style-name="T88">elas [as presidiárias] ficam misturadas com a população carcerária e, quando chega a hora do parto, geralmente alguém leva para o hospital. Já nasceu muita criança dentro do presídio porque a<text:s/></text:span><text:soft-page-break/><text:span text:style-name="T89">viatura não chegou a tempo, ou porque a polícia se recusou a lev</text:span><text:span text:style-name="T90">ar a gestante ao hospital, já que provavelmente não acreditou — ou não se importou — que ela estava com as dores de parto. Aconteceu, em alguns casos [...] de as próprias presas fazerem o parto, ou a enfermeira do presídio.</text:span></text:p>
      <text:p text:style-name="P91">Pode-se extrair do relato do autor que o presídio não é o melhor local para que a mulher possa ficar com o seu filho, enquanto cumpre pena. Há no Sistema Penitenciário brasileiro uma grande falta de respeito à dignidade das mulheres grávidas que estão presas, já que não há recursos para<text:s/>que possam ter uma gestação de qualidade e são desvalorizadas pelos profissionais da saúde.</text:p>
      <text:p text:style-name="P92">Outro ponto relevante é que, devido ao fato de muitos presídios não oferecerem estruturas para que as mulheres presas que estão grávidas possam ter uma gestação de qualidade, são transferidas para outros presídios e acabam ficando distantes da família (KBRUNO; MILITAO, 2014, p.78).</text:p>
      <text:p text:style-name="P93"><text:span text:style-name="T94">[...] estatisticamente, os homens reclusos costumam receber mais visitas de suas companheiras, mães e filhas, o que reafirma que a mulh</text:span><text:span text:style-name="T95">er continua desempenhando o papel de principal cuidadora da família na sociedade. (KRUNO; MILITAO, 2014, p.78).</text:span></text:p>
      <text:p text:style-name="P96">Quanto ao nascituo da grávida presa, ele já nasce sofrendo preconceito e já é vítima de um ódio social manifestado pela conduta da sociedade, os quais transferem a raiva que sentem das presidiárias para os seus filhos, como se estes estivessem culpa pelo crime cometido pela mãe, o que influencia negativamente no desenvolvimento da criança, podendo vir a gerar traumas psicológicos e emocionais naquele ser em formação. Assim expõe Queiroz (2015, p. 66):</text:p>
      <text:p text:style-name="P97"><text:span text:style-name="T98">São inúmeros os estudos que indicam que aspectos psicológicos, emocionais e sociais da cri</text:span><text:span text:style-name="T99">ança começam a se delinear dentro da barriga da mãe. Por isso, é imensurável a profundidade dos traumas com que esses bebês nascem. Lembro-me de uma visita à Unidade Materno-Infantil de Ananindeua, no Pará, quando conversava com cerca de vinte mães com seu</text:span><text:span text:style-name="T100">s bebês no colo. Perguntei quem ali havia sido presa grávida e sofrido algum tipo de tortura. A metade delas levantou a mão — e algumas riram um riso amargo</text:span>.</text:p>
      <text:p text:style-name="P101"/>
      <text:p text:style-name="P102">Analizando<text:s/>o princípio da Pessoalidade da Pena ou da Responsabilidade Pessoal, ver-se que a pena além de atingir a mãe, atinge indiretamente, o seu filho, fato que não pode ocorrer, já que a pena não pode passar da pessoa do condenado, assim como explica Nucci (2017):</text:p>
      <text:p text:style-name="P103"><text:span text:style-name="T104">“Significa que a punição, em matéria penal, não deve ultrapassar a pessoa do delinquente. Trata-se de outra conquista do direito penal moderno, impedindo que terceiros inocentes e totalmente alheios ao crime possam pagar pelo que não fizeram, nem contri</text:span><text:span text:style-name="T105">buíram para que fosse realizado. A família do condenado, por exemplo, não deve ser afetada pelo crime cometido.</text:span></text:p>
      <text:p text:style-name="P106"><text:span text:style-name="T107">(...)</text:span></text:p>
      <text:p text:style-name="P108"><text:span text:style-name="T109">A medida exata e justa da punição somente pode concentrar-se na pessoa do autor do ilícito, sem se expandir para outros indivíduos, por ma</text:span><text:span text:style-name="T110">is próximos que sejam ou estejam do criminoso. A pessoalidade do abono ao direito individual é contraposta à justeza da punição é contraposta à justeza da punição do infrator.”</text:span></text:p>
      <text:p text:style-name="P111"/>
      <text:soft-page-break/>
      <text:p text:style-name="P112">O ambiente carcerário em si já gera vários problemas <text:s/>mentais, uma vez que carece de atendimentos médicos, os alimentos não são saudáveis e é um ambiente onde tem constantes brigas entre as detentas, dentre outros fatores, prejudicando assim a formação também do feto. Deste modo, a pena privativa de liberdade que foi imposto a mãe atinge diretamente o ser que está em formação, ou aquele que se encontra ainda no ventre materno (VIAFORE, 2005, p. 100).</text:p>
      <text:p text:style-name="P113">Analisado todo esse contexto em que as presas <text:s/>gestantes passam, bem como os seus filhos, foi impetrado o habeas corpus coletivo (HC 143641/SP) por membros do Coletivo de Advogados em Direitos Humanos para beneficiar as detentas gestantes, mães de crianças que estão sobre a sua responsabilidade ou puérperas, que estão em carcere <text:s/>provisóriamente, a fim de que com base no artigo 319 do Código de Processo Penal, possam cumprir pena em prisão domiciliar (BRASIL, 2018b).</text:p>
      <text:p text:style-name="P114">O STF concedeu prisão domiciliar para as detentas grávidas que foram submetidas à prisão preventiva. Ocorre que, a concessão deste benefício foi dada apenas às que se encontram em prisão provisória, não sendo autorizadas às que já foram condenadas.</text:p>
      <text:p text:style-name="P115">O projeto de lei 64/2018, impõe em seu artigo 2º, que a progressão de regime para o menos rigor só pode acontecer <text:s text:c="2"/>as mães julgadas que cumprirem mais de 1/8 (um oitavo) da pena em<text:s/>regime fechado, conforme determinação judicial, além de outros requisitos (BRASIL, 2018a):</text:p>
      <text:p text:style-name="P116"><text:s/><text:span text:style-name="T117">Art. 2º [...]</text:span></text:p>
      <text:p text:style-name="P118"><text:span text:style-name="T119"><text:s/>I - não tenha cometido crime com violência ou grave ameaça à pessoa;</text:span></text:p>
      <text:p text:style-name="P120"><text:span text:style-name="T121"><text:s/>II – não tenha cometido crime contra seu filho ou dependente;</text:span></text:p>
      <text:p text:style-name="P122"><text:span text:style-name="T123"><text:s/>III - tenha c</text:span><text:span text:style-name="T124">umprido ao menos um oitavo da pena no regime anterior;</text:span></text:p>
      <text:p text:style-name="P125"><text:span text:style-name="T126"><text:s/>IV - seja primária e tenha bom comportamento carcerário, comprovado pelo diretor do estabelecimento;</text:span></text:p>
      <text:p text:style-name="P127"><text:span text:style-name="T128"><text:s/>V - não tenha integrado organização criminosa.</text:span></text:p>
      <text:p text:style-name="P129"><text:span text:style-name="T130"><text:s/>Parágrafo único. No caso de não atendimento a qu</text:span><text:span text:style-name="T131">alquer dos requisitos previstos nos incisos I a V ou do cometimento de novo crime doloso ou falta grave após o deferimento do benefício previsto nesta Lei, aplicam-se as regras dispostas no art. 112 da Lei nº 7.210, de 11 de julho de 1984 (Lei de Execução<text:s/></text:span><text:span text:style-name="T132">Penal) ou no art. 2º, § 2º, da Lei nº 8.072, de 25 de julho de 1990.</text:span></text:p>
      <text:p text:style-name="P133"/>
      <text:p text:style-name="P134"/>
      <text:p text:style-name="P135">Quanto a prisão domiciliar, Cunha (2018) menciona que a substituição da prisão preventiva pela domiciliar não deve ocorrer apenas pelo viés humanitário, como também pela falha do sistema penal brasileiro:</text:p>
      <text:p text:style-name="P136"><text:span text:style-name="T137">“É evidentemente irrazoável avaliar a substituição da prisão preventiva somente pela condição pessoal de quem está preso. O fato de uma mulher presa preventivamente ser gestante ou ter filhos é sem dúvida um fator que agrega alguns cuid</text:span><text:span text:style-name="T138">ados à análise de sua condição processual, mas isso não pode ser o bastante para determinar se ela deve ou não permanecer presa.</text:span></text:p>
      <text:p text:style-name="P139"><text:span text:style-name="T140">(...)</text:span></text:p>
      <text:p text:style-name="P141"><text:span text:style-name="T142">Como se nota, portanto, são situações concretas que justificam o encarceramento prévio à formação da culpa. Essas situaçõ</text:span><text:span text:style-name="T143">es não podem ser simplesmente<text:s/></text:span><text:soft-page-break/><text:span text:style-name="T144">desconsideradas somente pela condição pessoal de quem deve ser preso. Uma vez constatada a necessidade da prisão imediata, as condições pessoais do sujeito devem ser cotejadas com o interesse geral na manutenção da paz social.</text:span><text:span text:style-name="T145">”</text:span></text:p>
      <text:p text:style-name="P146"/>
      <text:p text:style-name="P147">Todavia, os autor deixa evidente que para a autorização da prisão domiciliar não basta analisar as condições pessoais da mãe, ou seja, sua condição de gestante ou mãe de criança que esteja sob sua responsabilidade, assim, a prisão domiciliar não pode ser dada de forma automática, pois não constitui um direito absoluto e irrestrito da detenta. Para a concessão do benefício deve ser analisado o caso concreto, pois se existirem motivos suficientes para que a prisão preventiva seja mantida, esta será, como por exemplo, nos casos em que se prove <text:s/>o real perigo <text:s/>e extrema da suspeita . Caso não seja concedida à substituição da prisão preventiva pela prisão domiciliar, a decisão deverá ser fundamentada.</text:p>
      <text:p text:style-name="P148"/>
      <text:p text:style-name="P149"/>
      <text:p text:style-name="P150"/>
      <text:p text:style-name="Standard"/>
      <text:p text:style-name="Standard"><text:span text:style-name="T151">10. REFERÊNCIAS</text:span><text:span text:style-name="T152"><text:s/>BIBLIOGRÁFICAS</text:span></text:p>
      <text:p text:style-name="P153"/>
      <text:p text:style-name="P154"/>
      <text:p text:style-name="P155"><text:span text:style-name="T156">_____. Projeto de Lei do Senado nº 64 de 2018. Altera a Lei de Execução Penal e o Código de Processo Penal para estabelecer requisitos mais flexíveis para progressão de regime e possibilidade de conversão da prisão preventiva em prisão do</text:span><text:span text:style-name="T157">miciliar no caso de mulher gestante ou que for mãe ou responsável por crianças ou pessoas com deficiência. Brasília, DF, Senado Federal, 15 maio 2018a. Disponível em: . Acesso em: 08 jun 2018.</text:span></text:p>
      <text:p text:style-name="P158"/>
      <text:p text:style-name="P159"><text:span text:style-name="T160">_____. Projeto de Lei do Senado nº 64 de 2018. Altera a Lei de</text:span><text:span text:style-name="T161"><text:s/>Execução Penal e o Código de Processo Penal para estabelecer requisitos mais flexíveis para progressão de regime e possibilidade de conversão da prisão preventiva em prisão domiciliar no caso de mulher gestante ou que for mãe ou responsável por crianças o</text:span><text:span text:style-name="T162">u pessoas com deficiência. Brasília, DF, Senado Federal, 15 maio 2018a. Disponível em: . Acesso em: 08 jun 2018.</text:span></text:p>
      <text:p text:style-name="P163"/>
      <text:p text:style-name="P164"><text:span text:style-name="T165">ALINE PAULINO GONÇALVES.<text:s/></text:span><text:span text:style-name="T166">A DIGNIDADE DA MULHER: CÁRCERE E A GESTAÇÃO </text:span><text:span text:style-name="T167">Conteudo Juridico, Brasilia-DF: 02 out 2019. Disponivel em: </text:span><text:a xlink:href="https://conteudojuridico.com.br/consulta/Artigos/52008/a-dignidade-da-mulher-carcere-e-a-gestacao" office:target-frame-name="_top" xlink:show="replace"><text:span text:style-name="T168">https://conteudojuridico.com.br/consulta/Artigos/52008/a-dignidade-da-mulher-carcere-e-a-gestacao</text:span></text:a><text:span text:style-name="T169">. Acesso em: 02 out 2019.</text:span></text:p>
      <text:p text:style-name="P170"/>
      <text:p text:style-name="P171"><text:span text:style-name="T172">AZEVEDO, Rodrigo Ghiringhelli.</text:span><text:span text:style-name="T173"><text:s/></text:span><text:span text:style-name="T174">Criminalidade e Justiça Penal na América Latina. Revista Sociologias</text:span><text:span text:style-name="T175">, Porto Alegre, ano 7, n. 13, p. 212-241, jan-jun 2005.</text:span></text:p>
      <text:p text:style-name="P176"/>
      <text:p text:style-name="P177">BRASIL, Decreto-Lei n° 3.689, de 3 de outubro de 1941. Código de Processo Penal. Disponível http://www.planalto.gov.br/ccivil_03/Decreto-Lei/Del3689.htm Acesso em 10 de agosto de 2018.</text:p>
      <text:p text:style-name="P178"/>
      <text:soft-page-break/>
      <text:p text:style-name="P179">BRASIL, Lei n° 7.210, de 11 de julho de 1984. Lei de Execução Penal. Disponível em: http://www.planalto.gov.br/ccivil_03/Leis/L7210compilado.htm. Acesso em 15 de agosto de 2018.</text:p>
      <text:p text:style-name="Standard"><text:s/></text:p>
      <text:p text:style-name="Standard"><text:span text:style-name="T180">BRASIL. Constituição</text:span><text:span text:style-name="T181"><text:s/>da República Federativa do Brasil de 1988, de 05 de outubro de 1988. Disponível em: http://www.planalto.gov.br/ccivil_03/constituicao/ConstituicaoCompilado.htm. Acesso em 10 de agosto de 2018</text:span></text:p>
      <text:p text:style-name="P182"/>
      <text:p text:style-name="P183"><text:span text:style-name="T184">CONSELHO NACIONAL DE JUSTIÇA.<text:s/></text:span><text:span text:style-name="T185">Regras de Bangkok - Regras Das N</text:span><text:span text:style-name="T186">ações Unidas Para O Tratamento De Mulheres Presas E Medidas Não Privativas De Liberdade Para Mulheres Infratoras</text:span><text:span text:style-name="T187">. 1.ed. Brasília: Conselho Nacional de Justiça, 2016a.</text:span></text:p>
      <text:p text:style-name="P188"/>
      <text:p text:style-name="P189"><text:span text:style-name="T190">CRUVINEL, Tatiely Vieira.<text:s/></text:span><text:span text:style-name="T191">A VIOLAÇãO AOS DIREITOS HUMANOS DAS GESTANTES NO SITEMA PENITE</text:span><text:span text:style-name="T192">NCIáRIO FEMININO BRASILEIRO</text:span><text:span text:style-name="T193">. Disponível em:<text:s/></text:span><text:a xlink:href="https://repositorio.ufu.br/bitstream/123456789/21697/3/ViolacaoDireitosHumanos.pdf" office:target-frame-name="_top" xlink:show="replace"><text:span text:style-name="T194">https://repositorio.ufu.br/bitstream/123456789/21697/3/ViolacaoDireitosHumanos.pdf</text:span></text:a><text:span text:style-name="T195">. Acesso em: 02 de out. 2019.</text:span></text:p>
      <text:p text:style-name="P196"/>
      <text:p text:style-name="Standard"><text:span text:style-name="T197">CUNHA, R. S. STF e o ‘habeas corpus’ coletivo para presas:<text:s/></text:span><text:span text:style-name="T198">Circunstâncias da concessão e limites necessários</text:span><text:span text:style-name="T199">. Disponível em Meu Site Jurídico: http://meusitejuridico.com.br/2018/07/09/stf-e-o-habeas-corpus-coletivo-para-presas-circunstancias-da-concessao-</text:span><text:span text:style-name="T200">e-limites-necessarios/. Acesso em 09 de agosto de 2018.</text:span></text:p>
      <text:p text:style-name="P201"/>
      <text:p text:style-name="P202"><text:span text:style-name="T203">KRUNO, Rosimery Barão; MILITAO, Lisandra Paim. Vivendo a gestação dentro de um sistema prisional. Revista Saúde (Santa Maria), Santa Maria, v. 40, n. 1, p.75- 84, jan-jul 2014.</text:span></text:p>
      <text:p text:style-name="P204"/>
      <text:p text:style-name="Standard"><text:span text:style-name="T205">NUCCI, Guilherme de S</text:span><text:span text:style-name="T206">ouza. Curso de direito penal: parte geral: arts. 1º a 120 do Código Penal/ Guilherme de Souza Nucci. 16ª ed. Rio de Janeiro: Forense, 2017</text:span></text:p>
      <text:p text:style-name="P207"/>
      <text:p text:style-name="Standard"><text:span text:style-name="T208">SANTANA, Matheus de Oliveira. </text:span><text:a xlink:href="https://jus.com.br/artigos/71095/prisao-domiciliar-para-gestantes-puerperas-maes-de-criancas-e-maes-de-pessoas-com-deficiencia" office:target-frame-name="_top" xlink:show="replace"><text:span text:style-name="T209">Prisão domiciliar para gestantes, puérperas, mães de crianças e mães de pessoas com deficiência</text:span></text:a><text:span text:style-name="T210">. </text:span><text:span text:style-name="T211">Revista Jus Navigandi</text:span><text:span text:style-name="T212">, ISSN 1518-4862, Teresina, </text:span><text:a xlink:href="https://jus.com.br/revista/edicoes/2019" office:target-frame-name="_top" xlink:show="replace"><text:span text:style-name="T213">ano 24</text:span></text:a><text:span text:style-name="T214">, </text:span><text:a xlink:href="https://jus.com.br/revista/edicoes/2019/1/1" office:target-frame-name="_top" xlink:show="replace"><text:span text:style-name="T215">n. 5662</text:span></text:a><text:span text:style-name="T216">, </text:span><text:a xlink:href="https://jus.com.br/revista/edicoes/2019/1/1" office:target-frame-name="_top" xlink:show="replace"><text:span text:style-name="T217">1</text:span></text:a><text:a xlink:href="https://jus.com.br/revista/edicoes/2019/1" office:target-frame-name="_top" xlink:show="replace"><text:span text:style-name="T218">jan.</text:span></text:a><text:span text:style-name="T219"> </text:span><text:a xlink:href="https://jus.com.br/revista/edicoes/2019" office:target-frame-name="_top" xlink:show="replace"><text:span text:style-name="T220">2019</text:span></text:a><text:span text:style-name="T221">. Disponível em: https://jus.com.br/artigos/71095. Acesso em: 1 out. 2019.</text:span></text:p>
      <text:p text:style-name="P222"/>
      <text:p text:style-name="P223"><text:span text:style-name="T224">VIAFORE, Daniele.<text:s/></text:span><text:span text:style-name="T225">A gravidez no cárcere Brasileiro: uma análise da Penitenciária Feminina Madre Pelletier</text:span><text:span text:style-name="T226">. Revista Direito &amp; Justiça, Porto Alegre, RS, ano XXVII, v.<text:s/></text:span><text:span text:style-name="T227">31, n.2, p. 91-108, 2005.</text:span></text:p>
      <text:p text:style-name="P228"/>
      <text:p text:style-name="P229"><text:span text:style-name="T230">ZAMPIER, Deborah.<text:s/></text:span><text:span text:style-name="T231">Regras de Bangkok jogam luz nas mazelas de gênero do sistema penal</text:span><text:span text:style-name="T232">, diz autora. Agência CNJ de Notícias, Brasília, DF, 12 jul 2016. Disponível em: . Acesso em: 01 jun 2018.</text:span></text:p>
      <text:p text:style-name="Standard"/>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ＭＳ ゴシック" svg:font-family="ＭＳ ゴシック"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complex="Times New Roman" style:font-size-complex="12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fo:line-height="0.4236in" fo:background-color="#FFFFFF"/>
      <style:text-properties style:font-name-asian="Times New Roman" fo:font-size="10.5pt" style:font-size-asian="10.5pt" style:font-size-complex="10.5pt" style:language-asian="en" style:country-asian="US" fo:hyphenate="false"/>
    </style:style>
    <style:style style:name="Heading1" style:display-name="Heading 1" style:family="paragraph" style:parent-style-name="Standard"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Heading5" style:display-name="Heading 5" style:family="paragraph" style:parent-style-name="Standard" style:next-style-name="Standard" style:default-outline-level="5">
      <style:paragraph-properties fo:keep-with-next="always" fo:keep-together="always" fo:margin-top="0.0277in"/>
      <style:text-properties style:font-name="Cambria" style:font-name-asian="ＭＳ ゴシック" style:font-name-complex="F" fo:color="#365F91" fo:hyphenate="false"/>
    </style:style>
    <style:style style:name="Textodocorpo2" style:display-name="Texto do corpo (2)" style:family="paragraph" style:parent-style-name="Standard">
      <style:paragraph-properties fo:text-align="center" fo:margin-bottom="2.5in" fo:line-height="0.2465in" fo:background-color="#FFFFFF"/>
      <style:text-properties style:font-name-asian="Times New Roman" fo:font-size="10.5pt" style:font-size-asian="10.5pt" style:font-size-complex="10.5pt" style:language-asian="en" style:country-asian="US" fo:hyphenate="false"/>
    </style:style>
    <style:style style:name="Cabeçalhoourodapé" style:display-name="Cabeçalho ou rodapé" style:family="paragraph" style:parent-style-name="Standard">
      <style:paragraph-properties fo:background-color="#FFFFFF"/>
      <style:text-properties style:font-name-asian="Times New Roman" fo:font-size="10pt" style:font-size-asian="10pt" style:font-size-complex="10pt" style:language-asian="en" style:country-asian="US" fo:hyphenate="false"/>
    </style:style>
    <style:style style:name="Contents1" style:display-name="Contents 1" style:family="paragraph" style:parent-style-name="Standard" style:auto-update="true">
      <style:paragraph-properties fo:text-align="justify" fo:line-height="150%">
        <style:tab-stops>
          <style:tab-stop style:type="left" style:position="0.1208in"/>
          <style:tab-stop style:type="right" style:leader-style="dotted" style:leader-text="." style:position="6.2986in"/>
        </style:tab-stops>
      </style:paragraph-properties>
      <style:text-properties style:font-name-asian="Times New Roman" fo:font-size="10.5pt" style:font-size-asian="10.5pt" style:font-size-complex="10.5pt" style:language-asian="en" style:country-asian="US" fo:hyphenate="false"/>
    </style:style>
    <style:style style:name="Título1" style:display-name="Título #1" style:family="paragraph" style:parent-style-name="Standard" style:default-outline-level="1">
      <style:paragraph-properties fo:text-align="justify" fo:margin-bottom="0.6666in" style:line-height-at-least="0in" fo:background-color="#FFFFFF"/>
      <style:text-properties style:font-name-asian="Times New Roman" fo:font-size="10.5pt" style:font-size-asian="10.5pt" style:font-size-complex="10.5pt" style:language-asian="en" style:country-asian="US" fo:hyphenate="false"/>
    </style:style>
    <style:style style:name="ParágrafodaLista" style:display-name="Parágrafo da Lista" style:family="paragraph" style:parent-style-name="Standard">
      <style:paragraph-properties fo:margin-left="0.4916in">
        <style:tab-stops/>
      </style:paragraph-properties>
      <style:text-properties style:font-name="Arial Unicode MS" style:font-name-asian="Arial Unicode MS" style:font-name-complex="Arial Unicode MS" fo:color="#000000" fo:hyphenate="false"/>
    </style:style>
    <style:style style:name="SemEspaçamento" style:display-name="Sem Espaçamento" style:family="paragraph">
      <style:paragraph-properties fo:widows="2" fo:orphans="2"/>
      <style:text-properties style:font-name="Arial Unicode MS" style:font-name-asian="Arial Unicode MS" style:font-name-complex="Arial Unicode MS" fo:color="#000000" style:font-size-complex="12pt" style:language-asian="pt" style:country-asian="BR"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style:font-name="Arial Unicode MS" style:font-name-asian="Arial Unicode MS" style:font-name-complex="Arial Unicode MS" fo:color="#000000"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style:font-name="Arial Unicode MS" style:font-name-asian="Arial Unicode MS" style:font-name-complex="Arial Unicode MS" fo:color="#000000"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Textodebalão" style:display-name="Texto de balão" style:family="paragraph" style:parent-style-name="Standard">
      <style:text-properties style:font-name="Tahoma" style:font-name-asian="Arial Unicode MS" style:font-name-complex="Tahoma" fo:color="#000000" fo:font-size="8pt" style:font-size-asian="8pt" style:font-size-complex="8pt" fo:hyphenate="false"/>
    </style:style>
    <style:style style:name="Textodenotaderodapé" style:display-name="Texto de nota de rodapé" style:family="paragraph" style:parent-style-name="Standard">
      <style:text-properties style:font-name="Arial Unicode MS" style:font-name-asian="Arial Unicode MS" style:font-name-complex="Arial Unicode MS" fo:color="#000000"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style:font-name-asian="Times New Roman" fo:hyphenate="false"/>
    </style:style>
    <style:style style:name="Bodytext2" style:display-name="Body text (2)" style:family="paragraph" style:parent-style-name="Standard">
      <style:paragraph-properties fo:widows="0" fo:orphans="0" fo:text-align="end" fo:margin-top="0.25in" fo:margin-bottom="1in" style:line-height-at-least="0in" fo:background-color="#FFFFFF"/>
      <style:text-properties style:font-name-asian="Times New Roman" fo:font-size="14pt" style:font-size-asian="14pt" style:font-size-complex="14pt" style:language-asian="en" style:country-asian="US" fo:hyphenate="false"/>
    </style:style>
    <style:style style:name="Footnote" style:display-name="Footnote" style:family="paragraph" style:parent-style-name="Standard">
      <style:text-properties fo:hyphenate="false"/>
    </style:style>
    <style:style style:name="Textodocorpo2_" style:display-name="Texto do corpo (2)_" style:family="text">
      <style:text-properties style:font-name="Times New Roman" style:font-name-asian="Times New Roman" style:font-name-complex="Times New Roman" fo:font-size="10.5pt" style:font-size-asian="10.5pt" style:font-size-complex="10.5pt" fo:background-color="#FFFFFF"/>
    </style:style>
    <style:style style:name="Cabeçalhoourodapé_" style:display-name="Cabeçalho ou rodapé_" style:family="text">
      <style:text-properties style:font-name="Times New Roman" style:font-name-asian="Times New Roman" style:font-name-complex="Times New Roman" fo:font-size="10pt" style:font-size-asian="10pt" style:font-size-complex="10pt" fo:background-color="#FFFFFF"/>
    </style:style>
    <style:style style:name="CabeçalhoourodapéSimHei95pt" style:display-name="Cabeçalho ou rodapé + SimHei;9;5 pt" style:family="text">
      <style:text-properties style:font-name="SimHei" style:font-name-asian="SimHei" style:font-name-complex="SimHei"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Sumário1Char" style:display-name="Sumário 1 Char" style:family="text">
      <style:text-properties style:font-name="Times New Roman" style:font-name-asian="Times New Roman" style:font-name-complex="Times New Roman" fo:font-size="10.5pt" style:font-size-asian="10.5pt" style:font-size-complex="10.5pt"/>
    </style:style>
    <style:style style:name="Índice_" style:display-name="Índice_" style:family="text">
      <style:text-properties style:font-name="Times New Roman" style:font-name-asian="Times New Roman" style:font-name-complex="Times New Roman" fo:font-size="10.5pt" style:font-size-asian="10.5pt" style:font-size-complex="10.5pt" fo:background-color="#FFFFFF"/>
    </style:style>
    <style:style style:name="Título1_" style:display-name="Título #1_" style:family="text">
      <style:text-properties style:font-name="Times New Roman" style:font-name-asian="Times New Roman" style:font-name-complex="Times New Roman" fo:font-size="10.5pt" style:font-size-asian="10.5pt" style:font-size-complex="10.5pt" fo:background-color="#FFFFFF"/>
    </style:style>
    <style:style style:name="RodapéChar" style:display-name="Rodapé Char" style:family="text" style:parent-style-name="Fonteparág.padrão">
      <style:text-properties style:font-name="Arial Unicode MS" style:font-name-asian="Arial Unicode MS" style:font-name-complex="Arial Unicode MS" fo:color="#000000" fo:font-size="12pt" style:font-size-asian="12pt" style:font-size-complex="12pt" style:language-asian="pt" style:country-asian="BR"/>
    </style:style>
    <style:style style:name="CabeçalhoChar" style:display-name="Cabeçalho Char" style:family="text" style:parent-style-name="Fonteparág.padrão">
      <style:text-properties style:font-name="Arial Unicode MS" style:font-name-asian="Arial Unicode MS" style:font-name-complex="Arial Unicode MS" fo:color="#000000" fo:font-size="12pt" style:font-size-asian="12pt" style:font-size-complex="12pt" style:language-asian="pt" style:country-asian="BR"/>
    </style:style>
    <style:style style:name="TextodebalãoChar" style:display-name="Texto de balão Char" style:family="text" style:parent-style-name="Fonteparág.padrão">
      <style:text-properties style:font-name="Tahoma" style:font-name-asian="Arial Unicode MS" style:font-name-complex="Tahoma" fo:color="#000000" fo:font-size="8pt" style:font-size-asian="8pt" style:font-size-complex="8pt" style:language-asian="pt" style:country-asian="BR"/>
    </style:style>
    <style:style style:name="Textodocorpo" style:display-name="Texto do corpo"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TextodocorpoNegrito" style:display-name="Texto do corpo + Negrito"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0.5pt" style:font-size-asian="10.5pt" style:font-size-complex="10.5pt"/>
    </style:style>
    <style:style style:name="TextodenotaderodapéChar" style:display-name="Texto de nota de rodapé Char" style:family="text" style:parent-style-name="Fonteparág.padrão">
      <style:text-properties style:font-name="Arial Unicode MS" style:font-name-asian="Arial Unicode MS" style:font-name-complex="Arial Unicode MS" fo:color="#000000"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6.6%"/>
    </style:style>
    <style:style style:name="Textodocorpo11ptItálico" style:display-name="Texto do corpo + 11 pt;Itálico"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letter-spacing="normal" fo:font-size="11pt" style:font-size-asian="11pt" style:font-size-complex="11pt"/>
    </style:style>
    <style:style style:name="y0nh2b" style:display-name="y0nh2b" style:family="text" style:parent-style-name="Fonteparág.padrão"/>
    <style:style style:name="wrk6pd" style:display-name="wrk6pd"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Times New Roman" style:font-name-complex="Times New Roman" fo:font-weight="bold" style:font-weight-asian="bold" style:font-weight-complex="bold" style:letter-kerning="true" fo:font-size="24pt" style:font-size-asian="24pt" style:font-size-complex="24pt" style:language-asian="pt" style:country-asian="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Bodytext2_" style:display-name="Body text (2)_" style:family="text" style:parent-style-name="Fonteparág.padrão">
      <style:text-properties style:font-name="Times New Roman" style:font-name-asian="Times New Roman" style:font-name-complex="Times New Roman" fo:font-size="14pt" style:font-size-asian="14pt" style:font-size-complex="14pt" fo:background-color="#FFFFFF"/>
    </style:style>
    <style:style style:name="Bodytext2SmallCaps" style:display-name="Body text (2) + Small Caps" style:family="text" style:parent-style-name="Bodytext2_">
      <style:text-properties style:font-name="Times New Roman" style:font-name-asian="Times New Roman" style:font-name-complex="Times New Roman" fo:font-variant="small-caps" fo:color="#000000" fo:letter-spacing="normal" style:text-scale="100%" fo:font-size="14pt" style:font-size-asian="14pt" style:font-size-complex="14pt" fo:background-color="#FFFFFF" fo:language="pt" fo:country="PT" style:language-asian="pt" style:country-asian="PT" style:language-complex="pt" style:country-complex="PT"/>
    </style:style>
    <style:style style:name="FootnoteItalic" style:display-name="Footnote + Italic" style:family="text" style:parent-style-name="Fonteparág.padrão">
      <style:text-properties style:font-name="Arial" style:font-name-asian="Arial" style:font-name-complex="Arial" fo:font-style="italic" style:font-style-asian="italic" style:font-style-complex="italic" fo:color="#000000" fo:letter-spacing="normal" style:text-scale="100%" fo:font-size="13pt" style:font-size-asian="13pt" style:font-size-complex="13pt" fo:background-color="#FFFFFF" fo:language="pt" fo:country="PT" style:language-asian="pt" style:country-asian="PT" style:language-complex="pt" style:country-complex="PT"/>
    </style:style>
    <style:style style:name="Númerodepágina" style:display-name="Número de página" style:family="text" style:parent-style-name="Fonteparág.padrão"/>
    <style:style style:name="UnresolvedMention" style:display-name="Unresolved Mention" style:family="text" style:parent-style-name="Fonteparág.padrão">
      <style:text-properties fo:color="#605E5C" fo:background-color="#E1DFDD"/>
    </style:style>
    <style:style style:name="Título5Char" style:display-name="Título 5 Char" style:family="text" style:parent-style-name="Fonteparág.padrão">
      <style:text-properties style:font-name="Cambria" style:font-name-asian="ＭＳ ゴシック" style:font-name-complex="F" fo:color="#365F91" fo:font-size="12pt" style:font-size-asian="12pt" style:font-size-complex="12pt" style:language-asian="pt" style:country-asian="BR"/>
    </style:style>
    <style:style style:name="ListLabel1" style:display-name="ListLabel 1" style:family="text">
      <style:text-properties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t" fo:country="BR"/>
    </style:style>
    <style:style style:name="ListLabel2" style:display-name="ListLabel 2" style:family="text">
      <style:text-properties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t" fo:country="BR"/>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0.5pt" style:text-underline-type="none" style:text-underline-color="font-color" fo:language="pt" fo:country="BR"/>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8" style:display-name="ListLabel 8" style:family="text">
      <style:text-properties style:font-name-asian="Times New Roman"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t" fo:country="BR"/>
    </style:style>
    <style:style style:name="ListLabel9" style:display-name="ListLabel 9" style:family="text">
      <style:text-properties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t" fo:country="BR"/>
    </style:style>
    <style:style style:name="ListLabel10" style:display-name="ListLabel 1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font-weight="normal" style:font-weight-asian="normal"/>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style:style>
    <style:style style:name="ListLabel20" style:display-name="ListLabel 20" style:family="text">
      <style:text-properties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ListLabel21" style:display-name="ListLabel 21" style:family="text">
      <style:text-properties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6.6%"/>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t" fo:country="BR"/>
    </style:style>
    <style:style style:name="WW_CharLFO2LVL2" style:family="text">
      <style:text-properties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t" fo:country="BR"/>
    </style:style>
    <text:list-style style:name="WWNum1" style:display-name="WWNum1">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style:style style:name="WW_CharLFO3LVL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0.5pt" style:text-underline-type="none" style:text-underline-color="font-color" fo:language="pt" fo:country="BR"/>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2" style:display-name="WWNum2">
      <text:list-level-style-number text:level="1" text:style-name="WW_CharLFO3LVL1" style:num-prefix="5." style:num-format="1" text:start-value="2">
        <style:list-level-properties/>
      </text:list-level-style-number>
      <text:list-level-style-number text:level="2" text:style-name="WW_CharLFO3LVL2" style:num-format="1" text:start-value="6">
        <style:list-level-properties/>
      </text:list-level-style-number>
      <text:list-level-style-number text:level="3" text:style-name="WW_CharLFO3LVL3" style:num-format="1" text:display-levels="3">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3" style:display-name="WWNum3">
      <text:list-level-style-number text:level="1" text:style-name="WW_CharLFO4LVL1" style:num-prefix="2."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4" style:display-name="WWNum4">
      <text:list-level-style-number text:level="1" text:style-name="WW_CharLFO5LVL1" style:num-prefix="2.5."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6LVL1" style:family="text">
      <style:text-properties style:font-name-asian="Times New Roman"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t" fo:country="BR"/>
    </style:style>
    <text:list-style style:name="WWNum5" style:display-name="WWNum5">
      <text:list-level-style-number text:level="1" text:style-name="WW_CharLFO6LVL1" style:num-prefix="4."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t" fo:country="BR"/>
    </style:style>
    <text:list-style style:name="WWNum6" style:display-name="WWNum6">
      <text:list-level-style-number text:level="1" text:style-name="WW_CharLFO7LVL1" style:num-prefix="4.2."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7" style:display-name="WWNum7">
      <text:list-level-style-number text:level="1" text:style-name="WW_CharLFO8LVL1" style:num-prefix="9."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8" style:display-name="WWNum8">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format="1" text:display-levels="3" text:start-value="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text:list-style style:name="WWNum9" style:display-name="WWNum9">
      <text:list-level-style-number text:level="1" text:style-name="WW_CharLFO10LVL1" style:num-format="1" text:start-value="2">
        <style:list-level-properties/>
      </text:list-level-style-number>
      <text:list-level-style-number text:level="2" text:style-name="WW_CharLFO10LVL2" style:num-format="1" text:display-levels="2" text:start-value="5">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text:list-style style:name="WWNum10" style:display-name="WWNum10">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1" style:display-name="WWNum11">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3" style:display-name="WWNum13">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4" style:display-name="WWNum14">
      <text:list-level-style-number text:level="1" style:num-format="1">
        <style:list-level-properties/>
      </text:list-level-style-number>
      <text:list-level-style-number text:level="2" style:num-format="1" text:display-levels="2" text:start-value="7">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5" style:display-name="WWNum15">
      <text:list-level-style-number text:level="1" style:num-format="1">
        <style:list-level-properties/>
      </text:list-level-style-number>
      <text:list-level-style-number text:level="2" style:num-format="1" text:display-levels="2" text:start-value="6">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6" style:display-name="WWNum16">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7" style:display-name="WWNum17">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8" style:display-name="WWNum18">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19" style:display-name="WWNum19">
      <text:list-level-style-number text:level="1" text:style-name="WW_CharLFO20LVL1" style:num-prefix="6."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1LVL1" style:family="text">
      <style:text-properties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t" fo:country="BR"/>
    </style:style>
    <text:list-style style:name="WWNum20" style:display-name="WWNum20">
      <text:list-level-style-number text:level="1" text:style-name="WW_CharLFO21LVL1" style:num-prefix="7."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1" style:display-name="Cabeçalho Char1"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1" style:display-name="Rodapé Char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Header" style:family="paragraph">
      <style:text-properties fo:language="en" fo:country="US"/>
    </style:style>
    <style:style style:name="P3" style:parent-style-name="Header" style:family="paragraph">
      <style:text-properties fo:language="en" fo:country="US"/>
    </style:style>
    <style:style style:name="P4" style:parent-style-name="Header" style:family="paragraph">
      <style:text-properties fo:language="en" fo:country="US"/>
    </style:style>
    <style:style style:name="P5" style:parent-style-name="Footer" style:family="paragraph">
      <style:paragraph-properties fo:margin-right="0.25in">
        <style:tab-stops>
          <style:tab-stop style:type="left" style:position="5.3645in"/>
        </style:tab-stops>
      </style:paragraph-properties>
    </style:style>
    <style:style style:name="P6" style:parent-style-name="Header" style:family="paragraph">
      <style:paragraph-properties fo:text-align="end" fo:margin-right="0.25in"/>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text:p text:style-name="Header"/>
      </style:head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tarina</meta:initial-creator>
    <dc:creator>rafa</dc:creator>
    <meta:creation-date>2019-10-02T11:19:00Z</meta:creation-date>
    <dc:date>2020-01-22T14:51:00Z</dc:date>
    <meta:print-date>2018-05-20T23:35:00Z</meta:print-date>
    <meta:template xlink:href="Normal" xlink:type="simple"/>
    <meta:editing-cycles>1</meta:editing-cycles>
    <meta:editing-duration>PT7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2" meta:word-count="3350" meta:character-count="21404" meta:row-count="150" meta:non-whitespace-character-count="18096"/>
  </office:meta>
</office:document-meta>
</file>