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master-page-name="Converted1">
      <style:paragraph-properties fo:text-align="justify" style:justify-single-word="false" style:page-number="auto"/>
    </style:style>
    <style:style style:name="P2" style:family="paragraph" style:parent-style-name="Footnote" style:master-page-name="Converted2">
      <style:paragraph-properties fo:text-align="justify" style:justify-single-word="false" style:page-number="auto"/>
    </style:style>
    <style:style style:name="P3" style:family="paragraph" style:parent-style-name="Footnote" style:master-page-name="Converted3">
      <style:paragraph-properties fo:text-align="justify" style:justify-single-word="false" style:page-number="auto"/>
    </style:style>
    <style:style style:name="P4" style:family="paragraph" style:parent-style-name="Footnote" style:master-page-name="Converted4">
      <style:paragraph-properties fo:text-align="justify" style:justify-single-word="false" style:page-number="auto"/>
    </style:style>
    <style:style style:name="P5" style:family="paragraph" style:parent-style-name="Footnote" style:master-page-name="Converted5">
      <style:paragraph-properties fo:text-align="justify" style:justify-single-word="false" style:page-number="auto"/>
    </style:style>
    <style:style style:name="P6" style:family="paragraph" style:parent-style-name="Footnote" style:master-page-name="Converted6">
      <style:paragraph-properties fo:text-align="justify" style:justify-single-word="false" style:page-number="auto"/>
    </style:style>
    <style:style style:name="P7" style:family="paragraph" style:parent-style-name="Footnote" style:master-page-name="Converted7">
      <style:paragraph-properties fo:text-align="justify" style:justify-single-word="false" style:page-number="auto"/>
    </style:style>
    <style:style style:name="P8" style:family="paragraph" style:parent-style-name="Footnote" style:master-page-name="Converted8">
      <style:paragraph-properties fo:text-align="justify" style:justify-single-word="false" style:page-number="auto"/>
    </style:style>
    <style:style style:name="P9" style:family="paragraph" style:parent-style-name="Footnote" style:master-page-name="Converted9">
      <style:paragraph-properties style:page-number="auto"/>
    </style:style>
    <style:style style:name="P10" style:family="paragraph" style:parent-style-name="Footnote" style:master-page-name="Converted10">
      <style:paragraph-properties fo:text-align="justify" style:justify-single-word="false" style:page-number="auto"/>
    </style:style>
    <style:style style:name="P11" style:family="paragraph" style:parent-style-name="Footnote" style:master-page-name="Converted11">
      <style:paragraph-properties fo:text-align="justify" style:justify-single-word="false" style:page-number="auto"/>
    </style:style>
    <style:style style:name="P12" style:family="paragraph" style:parent-style-name="Footnote" style:master-page-name="Converted12">
      <style:paragraph-properties style:page-number="auto"/>
    </style:style>
    <style:style style:name="P13" style:family="paragraph" style:parent-style-name="Footnote" style:master-page-name="Converted13">
      <style:paragraph-properties fo:text-align="justify" style:justify-single-word="false" style:page-number="auto"/>
    </style:style>
    <style:style style:name="P14" style:family="paragraph" style:parent-style-name="Footnote" style:master-page-name="Converted14">
      <style:paragraph-properties fo:text-align="justify" style:justify-single-word="false" style:page-number="auto"/>
    </style:style>
    <style:style style:name="P15" style:family="paragraph" style:parent-style-name="Footnote" style:master-page-name="Converted15">
      <style:paragraph-properties fo:text-align="justify" style:justify-single-word="false" style:page-number="auto"/>
    </style:style>
    <style:style style:name="P16" style:family="paragraph" style:parent-style-name="Footnote" style:master-page-name="Converted16">
      <style:paragraph-properties fo:text-align="justify" style:justify-single-word="false" style:page-number="auto"/>
    </style:style>
    <style:style style:name="P17" style:family="paragraph" style:parent-style-name="Footnote" style:master-page-name="Converted17">
      <style:paragraph-properties fo:text-align="justify" style:justify-single-word="false" style:page-number="auto"/>
    </style:style>
    <style:style style:name="P18" style:family="paragraph" style:parent-style-name="Footnote" style:master-page-name="Converted18">
      <style:paragraph-properties fo:text-align="justify" style:justify-single-word="false" style:page-number="auto"/>
    </style:style>
    <style:style style:name="P19" style:family="paragraph" style:parent-style-name="Footnote" style:master-page-name="Converted20">
      <style:paragraph-properties fo:text-align="justify" style:justify-single-word="false" style:page-number="auto"/>
    </style:style>
    <style:style style:name="P20" style:family="paragraph" style:parent-style-name="Footnote" style:master-page-name="Converted21">
      <style:paragraph-properties fo:text-align="justify" style:justify-single-word="false" style:page-number="auto"/>
    </style:style>
    <style:style style:name="P21" style:family="paragraph" style:parent-style-name="Footnote" style:master-page-name="Converted22">
      <style:paragraph-properties fo:text-align="justify" style:justify-single-word="false" style:page-number="auto"/>
    </style:style>
    <style:style style:name="P22" style:family="paragraph" style:parent-style-name="Footnote" style:master-page-name="Converted23">
      <style:paragraph-properties fo:text-align="justify" style:justify-single-word="false" style:page-number="auto"/>
    </style:style>
    <style:style style:name="P23" style:family="paragraph" style:parent-style-name="Footnote" style:master-page-name="Converted24">
      <style:paragraph-properties fo:text-align="justify" style:justify-single-word="false" style:page-number="auto"/>
    </style:style>
    <style:style style:name="P24" style:family="paragraph" style:parent-style-name="Footnote" style:master-page-name="Converted25">
      <style:paragraph-properties fo:text-align="justify" style:justify-single-word="false" style:page-number="auto"/>
    </style:style>
    <style:style style:name="P25" style:family="paragraph" style:parent-style-name="Footnote" style:master-page-name="Converted26">
      <style:paragraph-properties fo:text-align="justify" style:justify-single-word="false" style:page-number="auto"/>
    </style:style>
    <style:style style:name="P26" style:family="paragraph" style:parent-style-name="Footnote" style:master-page-name="Converted27">
      <style:paragraph-properties fo:text-align="justify" style:justify-single-word="false" style:page-number="auto"/>
    </style:style>
    <style:style style:name="P27" style:family="paragraph" style:parent-style-name="Footnote" style:master-page-name="Converted28">
      <style:paragraph-properties fo:text-align="justify" style:justify-single-word="false" style:page-number="auto"/>
    </style:style>
    <style:style style:name="P28" style:family="paragraph" style:parent-style-name="Footnote" style:master-page-name="Converted29">
      <style:paragraph-properties fo:text-align="justify" style:justify-single-word="false" style:page-number="auto"/>
    </style:style>
    <style:style style:name="P29" style:family="paragraph" style:parent-style-name="Footnote" style:master-page-name="Converted30">
      <style:paragraph-properties fo:text-align="justify" style:justify-single-word="false" style:page-number="auto"/>
    </style:style>
    <style:style style:name="P30" style:family="paragraph" style:parent-style-name="Footnote" style:master-page-name="Converted31">
      <style:paragraph-properties fo:text-align="justify" style:justify-single-word="false" style:page-number="auto"/>
    </style:style>
    <style:style style:name="P31" style:family="paragraph" style:parent-style-name="Footnote" style:master-page-name="Converted32">
      <style:paragraph-properties fo:text-align="justify" style:justify-single-word="false" style:page-number="auto"/>
    </style:style>
    <style:style style:name="P32" style:family="paragraph" style:parent-style-name="Footnote" style:master-page-name="Converted34">
      <style:paragraph-properties fo:text-align="justify" style:justify-single-word="false" style:page-number="auto"/>
    </style:style>
    <style:style style:name="P33" style:family="paragraph" style:parent-style-name="Footnote" style:master-page-name="Converted35">
      <style:paragraph-properties fo:text-align="justify" style:justify-single-word="false" style:page-number="auto"/>
    </style:style>
    <style:style style:name="P34" style:family="paragraph" style:parent-style-name="Footnote" style:master-page-name="Converted37">
      <style:paragraph-properties style:page-number="auto"/>
    </style:style>
    <style:style style:name="P35" style:family="paragraph" style:parent-style-name="Footnote" style:master-page-name="Converted39">
      <style:paragraph-properties fo:text-align="justify" style:justify-single-word="false" style:page-number="auto"/>
    </style:style>
    <style:style style:name="P36"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7"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3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9" style:family="paragraph" style:parent-style-name="Standard">
      <style:paragraph-properties fo:line-height="150%" fo:text-align="justify" style:justify-single-word="false"/>
      <style:text-properties style:font-name="Times New Roman" fo:font-size="10pt" style:font-size-asian="10pt" style:font-name-complex="Times New Roman1" style:font-size-complex="10pt"/>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margin-left="0cm" fo:margin-right="0cm" fo:text-indent="0cm" style:auto-text-indent="false"/>
    </style:style>
    <style:style style:name="P43" style:family="paragraph" style:parent-style-name="Standard">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44" style:family="paragraph" style:parent-style-name="Standard">
      <style:paragraph-properties fo:margin-left="0cm" fo:margin-right="0cm"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45" style:family="paragraph" style:parent-style-name="Standard">
      <style:paragraph-properties fo:margin-left="0cm" fo:margin-right="0cm" fo:line-height="150%" fo:text-indent="0cm" style:auto-text-indent="false"/>
    </style:style>
    <style:style style:name="P46" style:family="paragraph" style:parent-style-name="Standard">
      <style:paragraph-properties fo:margin-left="0cm" fo:margin-right="0cm" fo:line-height="150%" fo:text-align="justify" style:justify-single-word="false" fo:text-indent="0cm" style:auto-text-indent="false"/>
    </style:style>
    <style:style style:name="P47" style:family="paragraph" style:parent-style-name="Standard">
      <style:paragraph-properties fo:margin-left="0cm" fo:margin-right="0cm" fo:margin-top="0.201cm" fo:margin-bottom="0.201cm" fo:line-height="115%" fo:text-indent="0cm" style:auto-text-indent="false"/>
    </style:style>
    <style:style style:name="P48" style:family="paragraph" style:parent-style-name="Standard">
      <style:paragraph-properties fo:margin-left="0cm" fo:margin-right="0cm" fo:margin-top="0.201cm" fo:margin-bottom="0.201cm" fo:line-height="115%" fo:text-align="justify" style:justify-single-word="false" fo:text-indent="0cm" style:auto-text-indent="false"/>
    </style:style>
    <style:style style:name="P49" style:family="paragraph" style:parent-style-name="Standard">
      <style:paragraph-properties fo:margin-left="0cm" fo:margin-right="0cm" fo:margin-top="0.201cm" fo:margin-bottom="0.201cm" fo:line-height="115%" fo:text-indent="0cm" style:auto-text-indent="false"/>
      <style:text-properties style:font-name="Times New Roman" fo:font-size="12pt" style:font-size-asian="12pt" style:font-name-complex="Times New Roman1" style:font-size-complex="12pt"/>
    </style:style>
    <style:style style:name="P50" style:family="paragraph" style:parent-style-name="Standard">
      <style:paragraph-properties fo:margin-left="0cm" fo:margin-right="0cm" fo:margin-top="0cm" fo:margin-bottom="0cm" fo:text-align="justify" style:justify-single-word="false" fo:text-indent="0cm" style:auto-text-indent="false"/>
    </style:style>
    <style:style style:name="P51" style:family="paragraph" style:parent-style-name="Standard">
      <style:paragraph-properties fo:margin-left="0cm" fo:margin-right="0cm" fo:margin-top="0cm" fo:margin-bottom="0cm" fo:line-height="150%" fo:text-align="justify" style:justify-single-word="false" fo:text-indent="0cm" style:auto-text-indent="false"/>
    </style:style>
    <style:style style:name="P52" style:family="paragraph" style:parent-style-name="Standard" style:master-page-name="Converted38">
      <style:paragraph-properties fo:margin-left="0cm" fo:margin-right="0cm" fo:margin-top="0cm" fo:margin-bottom="0.282cm" fo:text-align="justify" style:justify-single-word="false" fo:text-indent="0cm" style:auto-text-indent="false" style:page-number="auto"/>
    </style:style>
    <style:style style:name="P53" style:family="paragraph" style:parent-style-name="Standard">
      <style:paragraph-properties fo:margin-left="1.249cm" fo:margin-right="0cm" fo:text-indent="0cm" style:auto-text-indent="false"/>
    </style:style>
    <style:style style:name="P54" style:family="paragraph" style:parent-style-name="Standard">
      <style:paragraph-properties fo:margin-left="1.249cm" fo:margin-right="0cm" fo:text-indent="0cm" style:auto-text-indent="false"/>
      <style:text-properties style:font-name="Times New Roman" fo:font-size="12pt" style:font-size-asian="12pt" style:font-name-complex="Times New Roman1" style:font-size-complex="12pt"/>
    </style:style>
    <style:style style:name="P55" style:family="paragraph" style:parent-style-name="Standard">
      <style:paragraph-properties fo:margin-left="1.249cm" fo:margin-right="0cm"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56" style:family="paragraph" style:parent-style-name="Standard">
      <style:paragraph-properties fo:margin-left="1.249cm" fo:margin-right="0cm" fo:text-align="justify" style:justify-single-word="false"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57" style:family="paragraph" style:parent-style-name="Standard">
      <style:paragraph-properties fo:margin-left="1.249cm" fo:margin-right="0cm" fo:text-align="justify" style:justify-single-word="false" fo:text-indent="0cm" style:auto-text-indent="false"/>
    </style:style>
    <style:style style:name="P58" style:family="paragraph" style:parent-style-name="Standard" style:master-page-name="Standard">
      <style:paragraph-properties fo:margin-left="1.249cm" fo:margin-right="0cm" fo:text-indent="0cm" style:auto-text-indent="false" style:page-number="auto"/>
    </style:style>
    <style:style style:name="P59" style:family="paragraph" style:parent-style-name="Standard">
      <style:paragraph-properties fo:margin-left="1.249cm" fo:margin-right="0cm" fo:margin-top="0cm" fo:margin-bottom="0.282cm" fo:text-align="justify" style:justify-single-word="false" fo:text-indent="0cm" style:auto-text-indent="false"/>
    </style:style>
    <style:style style:name="P60" style:family="paragraph" style:parent-style-name="Standard">
      <style:paragraph-properties fo:margin-left="1.249cm" fo:margin-right="0cm" fo:margin-top="0cm" fo:margin-bottom="0.282cm" fo:text-align="justify" style:justify-single-word="false" fo:text-indent="0cm" style:auto-text-indent="false"/>
      <style:text-properties style:font-name="Times New Roman" fo:font-size="12pt" fo:font-weight="normal" style:font-size-asian="12pt" style:font-weight-asian="normal" style:font-name-complex="Times New Roman1" style:font-weight-complex="normal"/>
    </style:style>
    <style:style style:name="P61" style:family="paragraph" style:parent-style-name="Standard" style:master-page-name="Converted40">
      <style:paragraph-properties fo:margin-left="1.249cm" fo:margin-right="0cm" fo:text-indent="0cm" style:auto-text-indent="false" style:page-number="auto"/>
    </style:style>
    <style:style style:name="P62" style:family="paragraph" style:parent-style-name="Standard">
      <style:paragraph-properties fo:margin-top="0.201cm" fo:margin-bottom="0.201cm" fo:line-height="115%" fo:text-align="justify" style:justify-single-word="false"/>
    </style:style>
    <style:style style:name="P63" style:family="paragraph" style:parent-style-name="Standard">
      <style:paragraph-properties fo:margin-top="0cm" fo:margin-bottom="0cm" fo:text-align="justify" style:justify-single-word="false"/>
    </style:style>
    <style:style style:name="P64" style:family="paragraph" style:parent-style-name="Standard">
      <style:paragraph-properties fo:margin-left="0cm" fo:margin-right="0cm" fo:line-height="150%" fo:text-align="justify" style:justify-single-word="false" fo:text-indent="1.249cm" style:auto-text-indent="false"/>
    </style:style>
    <style:style style:name="P65"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66"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fo:font-style="normal" style:font-size-asian="12pt" style:font-style-asian="normal" style:font-name-complex="Times New Roman1" style:font-size-complex="12pt" style:font-style-complex="normal"/>
    </style:style>
    <style:style style:name="P67" style:family="paragraph" style:parent-style-name="Standard">
      <style:paragraph-properties fo:margin-left="4.995cm" fo:margin-right="0cm" fo:text-align="justify" style:justify-single-word="false" fo:text-indent="1.249cm" style:auto-text-indent="false"/>
    </style:style>
    <style:style style:name="P68" style:family="paragraph" style:parent-style-name="Standard">
      <style:paragraph-properties fo:margin-left="3.747cm" fo:margin-right="0cm" fo:line-height="150%" fo:text-align="justify" style:justify-single-word="false" fo:text-indent="0cm" style:auto-text-indent="false"/>
    </style:style>
    <style:style style:name="P69" style:family="paragraph" style:parent-style-name="Standard">
      <style:paragraph-properties fo:margin-left="3.747cm" fo:margin-right="0cm" fo:line-height="150%" fo:text-align="justify" style:justify-single-word="false" fo:text-indent="0cm" style:auto-text-indent="false"/>
      <style:text-properties style:font-name="Times New Roman" fo:font-size="10pt" style:font-size-asian="10pt" style:font-name-complex="Times New Roman1" style:font-size-complex="10pt"/>
    </style:style>
    <style:style style:name="P70" style:family="paragraph" style:parent-style-name="Standard">
      <style:paragraph-properties fo:margin-left="4.995cm" fo:margin-right="0cm" fo:line-height="150%" fo:text-align="justify" style:justify-single-word="false" fo:text-indent="0cm" style:auto-text-indent="false"/>
    </style:style>
    <style:style style:name="P71" style:family="paragraph" style:parent-style-name="Standard" style:master-page-name="Converted19">
      <style:paragraph-properties fo:text-align="justify" style:justify-single-word="false" style:page-number="auto"/>
    </style:style>
    <style:style style:name="P72" style:family="paragraph" style:parent-style-name="Standard" style:master-page-name="Converted33">
      <style:paragraph-properties fo:text-align="justify" style:justify-single-word="false" style:page-number="auto"/>
    </style:style>
    <style:style style:name="P73" style:family="paragraph" style:parent-style-name="Standard" style:master-page-name="Converted36">
      <style:paragraph-properties fo:text-align="justify" style:justify-single-word="false" style:page-number="auto"/>
    </style:style>
    <style:style style:name="P74" style:family="paragraph" style:parent-style-name="Standard">
      <style:paragraph-properties fo:margin-top="0cm" fo:margin-bottom="0.282cm" fo:text-align="justify" style:justify-single-word="false"/>
    </style:style>
    <style:style style:name="P75" style:family="paragraph" style:parent-style-name="Standard">
      <style:paragraph-properties fo:margin-top="0cm" fo:margin-bottom="0.282cm" fo:text-align="justify" style:justify-single-word="fals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normal" style:font-size-asian="12pt" style:font-weight-asian="normal" style:font-name-complex="Times New Roman1" style:font-size-complex="12pt" style:font-weight-complex="normal"/>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style="normal" style:font-size-asian="12pt" style:font-style-asian="normal" style:font-name-complex="Times New Roman1" style:font-size-complex="12pt" style:font-style-complex="normal"/>
    </style:style>
    <style:style style:name="T10"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11" style:family="text">
      <style:text-properties style:font-name="Times New Roman" fo:font-size="12pt" fo:font-style="normal" fo:font-weight="bold" style:font-size-asian="12pt" style:font-style-asian="normal" style:font-weight-asian="bold" style:font-name-complex="Times New Roman1" style:font-size-complex="12pt" style:font-style-complex="normal"/>
    </style:style>
    <style:style style:name="T12" style:family="text">
      <style:text-properties style:font-name="Times New Roman" fo:font-size="12pt" fo:font-style="italic" style:font-size-asian="12pt" style:font-style-asian="italic" style:font-name-complex="Times New Roman1" style:font-size-complex="12pt"/>
    </style:style>
    <style:style style:name="T13" style:family="text">
      <style:text-properties style:font-name="Times New Roman" fo:font-size="12pt" fo:font-style="italic" style:font-size-asian="12pt" style:font-style-asian="italic" style:font-name-complex="Times New Roman1" style:font-size-complex="12pt" style:font-style-complex="italic"/>
    </style:style>
    <style:style style:name="T14" style:family="text">
      <style:text-properties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5" style:family="text">
      <style:text-properties style:font-name="Times New Roman" fo:font-size="12pt" style:font-name-asian="Times New Roman1" style:font-size-asian="12pt" style:language-asian="pt" style:country-asian="BR" style:font-name-complex="Times New Roman1" style:font-size-complex="12pt"/>
    </style:style>
    <style:style style:name="T16" style:family="text">
      <style:text-properties style:font-name="Times New Roman" fo:font-size="10pt" style:font-size-asian="10pt" style:font-name-complex="Times New Roman1" style:font-size-complex="10pt"/>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style="normal" style:font-size-asian="10pt" style:font-style-asian="normal" style:font-name-complex="Times New Roman1" style:font-size-complex="10pt" style:font-style-complex="normal"/>
    </style:style>
    <style:style style:name="T19" style:family="text">
      <style:text-properties style:font-name="Times New Roman" fo:font-size="10pt" fo:font-style="italic" style:font-size-asian="10pt" style:font-style-asian="italic" style:font-name-complex="Times New Roman1" style:font-size-complex="10pt" style:font-style-complex="italic"/>
    </style:style>
    <style:style style:name="T20" style:family="text">
      <style:text-properties style:font-name="Times New Roman" fo:font-style="italic" style:font-style-asian="italic" style:font-name-complex="Times New Roman1"/>
    </style:style>
    <style:style style:name="T21" style:family="text">
      <style:text-properties style:font-name="Times New Roman" fo:font-style="italic" style:font-style-asian="italic" style:font-name-complex="Times New Roman1" style:font-style-complex="italic"/>
    </style:style>
    <style:style style:name="T22" style:family="text">
      <style:text-properties style:font-name="Times New Roman" fo:font-style="italic" style:font-style-asian="italic" style:font-style-complex="italic"/>
    </style:style>
    <style:style style:name="T23" style:family="text">
      <style:text-properties style:font-name="Times New Roman" style:text-underline-style="solid" style:text-underline-width="auto" style:text-underline-color="font-color"/>
    </style:style>
    <style:style style:name="T24" style:family="text">
      <style:text-properties fo:font-size="12pt" style:font-size-asian="12pt" style:font-size-complex="12pt"/>
    </style:style>
    <style:style style:name="T25" style:family="text">
      <style:text-properties fo:font-weight="normal" style:font-weight-asian="normal" style:font-weight-complex="normal"/>
    </style:style>
    <style:style style:name="T26" style:family="text">
      <style:text-properties style:text-position="super 58%" style:font-name="Times New Roman"/>
    </style:style>
    <style:style style:name="T27" style:family="text">
      <style:text-properties style:text-position="super 58%" style:font-name="Times New Roman" fo:font-size="12pt" style:font-size-asian="12pt" style:font-name-complex="Times New Roman1" style:font-size-complex="12pt"/>
    </style:style>
    <style:style style:name="T28" style:family="text">
      <style:text-properties style:text-position="super 58%" style:font-name="Times New Roman" fo:font-size="12pt" fo:font-weight="normal" style:font-size-asian="12pt" style:font-weight-asian="normal" style:font-name-complex="Times New Roman1" style:font-size-complex="12pt" style:font-weight-complex="normal"/>
    </style:style>
    <style:style style:name="T29" style:family="text">
      <style:text-properties style:text-position="super 58%" style:font-name="Times New Roman" fo:font-size="12pt" fo:font-style="normal" style:font-size-asian="12pt" style:font-style-asian="normal" style:font-name-complex="Times New Roman1" style:font-size-complex="12pt" style:font-style-complex="normal"/>
    </style:style>
    <style:style style:name="T30" style:family="text">
      <style:text-properties style:text-position="super 58%" style:font-name="Times New Roman" fo:font-size="10pt" style:font-size-asian="10pt" style:font-name-complex="Times New Roman1" style:font-size-complex="10pt"/>
    </style:style>
    <style:style style:name="T31" style:family="text">
      <style:text-properties style:text-position="super 58%" style:font-name="Times New Roman" fo:font-size="10pt" fo:font-style="normal" style:font-size-asian="10pt" style:font-style-asian="normal" style:font-name-complex="Times New Roman1" style:font-size-complex="10pt" style:font-style-complex="normal"/>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font-name="Tahoma"/>
    </style:style>
    <style:style style:name="T35" style:family="text">
      <style:text-properties style:font-name="Tahoma" fo:font-size="10pt" style:font-size-asian="10pt" style:font-size-complex="10pt"/>
    </style:style>
    <style:style style:name="T36" style:family="text">
      <style:text-properties style:text-line-through-style="none" style:font-name="Times New Roman" fo:font-size="12pt" fo:font-style="italic" style:font-size-asian="12pt" style:font-style-asian="italic" style:font-name-complex="Times New Roman1" style:font-size-complex="12pt" style:font-style-complex="italic"/>
    </style:style>
    <style:style style:name="T37" style:family="text">
      <style:text-properties style:text-position="0% 100%" style:font-name="Times New Roman" fo:font-size="12pt" style:font-size-asian="12pt" style:font-name-complex="Times New Roman1" style:font-size-complex="12pt"/>
    </style:style>
    <style:style style:name="T38" style:family="text">
      <style:text-properties style:font-name="Baskerville Old Face"/>
    </style:style>
    <style:style style:name="T39" style:family="text">
      <style:text-properties fo:font-variant="normal" fo:text-transform="none" fo:color="#111111" style:font-name="Times New Roman" fo:font-size="10.5pt" fo:letter-spacing="normal" fo:font-style="normal" fo:font-weight="normal" style:font-size-asian="10.5pt" style:font-style-asian="normal" style:font-weight-asian="normal"/>
    </style:style>
    <style:style style:name="T40" style:family="text">
      <style:text-properties fo:font-variant="normal" fo:text-transform="none" fo:color="#111111" style:font-name="Times New Roman" fo:font-size="10.5pt" fo:letter-spacing="normal" fo:font-style="italic" fo:font-weight="normal" style:font-size-asian="10.5pt" style:font-style-asian="italic" style:font-weight-asian="normal" style:font-style-complex="italic"/>
    </style:style>
    <style:style style:name="T41"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42" style:family="text">
      <style:text-properties fo:color="#000000" style:font-name="Times New Roman" fo:font-size="12pt" fo:font-style="normal" style:font-size-asian="12pt" style:font-style-asian="normal" style:font-name-complex="Times New Roman1" style:font-size-complex="12pt" style:font-style-complex="normal"/>
    </style:style>
    <style:style style:name="T4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6">INSTITUTO SUPERIOR DE EDUCAÇÃO DO CECAP-BRASÍLIA/DF</text:span></text:p>
      <text:p text:style-name="P53"><text:span text:style-name="T6"><text:tab/>FACSU - FACULDADE SUCESSO DE SÃO BENTO-PB</text:span></text:p>
      <text:p text:style-name="P54"/>
      <text:p text:style-name="P54"/>
      <text:p text:style-name="P42"><text:span text:style-name="T6"><text:tab/><text:tab/>MESTRANDO: FRANCISCO HERMES BATISTA ALENCAR</text:span></text:p>
      <text:p text:style-name="P43"/>
      <text:p text:style-name="P43"/>
      <text:p text:style-name="P42"><text:span text:style-name="T6"><text:tab/>ORIENTADOR: DR. FLÁVIO MEDEIROS DE AZEVEDO</text:span></text:p>
      <text:p text:style-name="P43"/>
      <text:p text:style-name="P42"><text:span text:style-name="T6"><text:tab/><text:tab/>________________________________________</text:span></text:p>
      <text:p text:style-name="P42"><text:span text:style-name="T6"><text:tab/><text:tab/>Dr. Álvaro Carvalho Dias – Banca examinadora</text:span></text:p>
      <text:p text:style-name="P54"/>
      <text:p text:style-name="P53"><text:span text:style-name="T6"><text:tab/>__________________________________________</text:span></text:p>
      <text:p text:style-name="P53"><text:span text:style-name="T6"><text:tab/>Dr. Janduí Evangelista de Oliveira – 1</text:span><text:span text:style-name="T28">o</text:span><text:span text:style-name="T6">. Examinador</text:span></text:p>
      <text:p text:style-name="P54"/>
      <text:p text:style-name="P53"><text:span text:style-name="T6"><text:tab/>__________________________________________</text:span></text:p>
      <text:p text:style-name="P53"><text:span text:style-name="T6"><text:tab/>Dra. Márcia Bezerra Guimarães – 2</text:span><text:span text:style-name="T28">a</text:span><text:span text:style-name="T6">. Examinadora</text:span></text:p>
      <text:p text:style-name="P54"/>
      <text:p text:style-name="P53"><text:span text:style-name="T6"><text:tab/>___________________________________________</text:span></text:p>
      <text:p text:style-name="P53"><text:span text:style-name="T6"><text:tab/><text:tab/>Dr. Kelson de Oliveira – 3</text:span><text:span text:style-name="T28">o</text:span><text:span text:style-name="T6">. Examinador</text:span></text:p>
      <text:p text:style-name="P54"/>
      <text:p text:style-name="P57"><text:span text:style-name="T6"><text:tab/><text:tab/>Trabalho de conclusão de curso do Mestrado em Ciências da <text:tab/><text:tab/><text:tab/>Educação como pré-requisito para obtenção do título de Mestre <text:tab/><text:tab/><text:tab/>com o tema: A participação da gestão educacional democrática <text:tab/><text:tab/><text:tab/>em corroboração às práticas pedagógicas escolares.</text:span></text:p>
      <text:p text:style-name="P55"/>
      <text:p text:style-name="P54"/>
      <text:p text:style-name="P54"/>
      <text:p text:style-name="P54"/>
      <text:p text:style-name="P54"/>
      <text:p text:style-name="P54"/>
      <text:p text:style-name="P53"><text:span text:style-name="T6"><text:tab/><text:tab/><text:tab/>SÃO BENTO-PB, MAIO/19</text:span></text:p>
      <text:p text:style-name="P47"><text:soft-page-break/><text:span text:style-name="T6"><text:tab/><text:tab/><text:tab/><text:tab/><text:tab/></text:span><text:span text:style-name="T8">SUMÁRIO</text:span></text:p>
      <text:p text:style-name="P49"/>
      <text:p text:style-name="P47"><text:span text:style-name="T6">Resumo:Participação gestão educacional democrática e práticas pedagógicas escolares.3</text:span></text:p>
      <text:p text:style-name="P47"><text:span text:style-name="T6">1.1 Introdução, 4; </text:span><text:span text:style-name="T10">1.2 Gestão Democrática escolar se faz eficaz e, eficiente no país?….7</text:span></text:p>
      <text:p text:style-name="P48"><text:span text:style-name="T10">1.3 Gestão Autogestionária e, descentralização na participação coletiva ……………. 11</text:span></text:p>
      <text:p text:style-name="P48"><text:span text:style-name="T10">1.4 Que temos mais importante dentro da gestão democrática participativa? ……….. 13</text:span></text:p>
      <text:p text:style-name="P48"><text:span text:style-name="T10">1.5 A título de preâmbulo: O que seria mesmo a ‘administração escolar’? ………….. 14</text:span></text:p>
      <text:p text:style-name="P48"><text:span text:style-name="T10">1.6 Um outro tipo seria a Coordenação do ‘esforço humano coletivo’? ……………... 17</text:span></text:p>
      <text:p text:style-name="P48"><text:span text:style-name="T10">1.7 Questão administração escolar pública é como câncer na lógica capitalista? ……. 19</text:span></text:p>
      <text:p text:style-name="P48"><text:span text:style-name="T10">1.9 Que a espécie humana tem que a identifica como sendo ‘humana’? …………….. 25</text:span></text:p>
      <text:p text:style-name="P48"><text:span text:style-name="T10">1.10 Escola pública quando faz apropriação de valores, mas o faz adequadamente? …28</text:span></text:p>
      <text:p text:style-name="P48"><text:span text:style-name="T10">1.11 Como seria considerada uma boa educação na década de 1960? ……………….. 29</text:span></text:p>
      <text:p text:style-name="P48"><text:span text:style-name="T10">1.12 Que significa a Educação Ambiental ser tão desejada? …………………………. 33</text:span></text:p>
      <text:p text:style-name="P48"><text:span text:style-name="T10">1.13 Onde se inscreve neste contexto a transversal Educação Ambiental? ……………35</text:span></text:p>
      <text:p text:style-name="P48"><text:span text:style-name="T10">1.14 Mas qual seria o papel do administrador ou, do gestor neste caso? …………….. 36</text:span></text:p>
      <text:p text:style-name="P48"><text:span text:style-name="T10">1.15 O que orienta ou, o que estrutura a nossa escola? ………………………………..39</text:span></text:p>
      <text:p text:style-name="P48"><text:span text:style-name="T10">1.16 Quais seriam as principais formas de convivência com tais sujeitos? ……………42</text:span></text:p>
      <text:p text:style-name="P48"><text:span text:style-name="T10">1.17 O que nós temos: Qual seria esta tal Democracia</text:span><text:span text:style-name="T14">? </text:span><text:span text:style-name="T10">………………………………44</text:span></text:p>
      <text:p text:style-name="P48"><text:span text:style-name="T10">1.18 Não seria a ética do administrador escolar ou, da administração escolar? ……… 46</text:span></text:p>
      <text:p text:style-name="P48"><text:span text:style-name="T10">1.19 Há a ética que rege a administração? Poderá entrar a ética na adm. escolar? ……47</text:span></text:p>
      <text:p text:style-name="P48"><text:span text:style-name="T10">1.20 Até onde poderemos avançar para refletirmos sobre Educação? ………………...48</text:span></text:p>
      <text:p text:style-name="P48"><text:span text:style-name="T10">1.21 Onde estaria o estudo de administração escolar? ……………………………….. 53</text:span></text:p>
      <text:p text:style-name="P48"><text:span text:style-name="T10">1.22 O que existe de administrativo em nossas escolas? …………………………….. 57</text:span></text:p>
      <text:p text:style-name="P48"><text:span text:style-name="T10">2.0 O pedagógico na gestão escolar e na Educação Ambiental ………………………. 62</text:span></text:p>
      <text:p text:style-name="P48"><text:span text:style-name="T10">2.1 Quais as principais dimensões da gestão escolar na educação ambiental? ………. 67</text:span></text:p>
      <text:p text:style-name="P48"><text:span text:style-name="T10">2.2 Quais são as dimensões que se articulam no quotidiano da escola? ……………… 70</text:span></text:p>
      <text:p text:style-name="P62"><text:span text:style-name="T9">2.3 Como sequências didáticas podem ser usadas como metodologia de ensino? …….72</text:span></text:p>
      <text:p text:style-name="P62"><text:span text:style-name="T9">2.4 Pais e família devem acompanhar de perto os dependentes na escola, ou não? …..75</text:span></text:p>
      <text:p text:style-name="P62"><text:span text:style-name="T9">2.5 Qual o papel da equipe gestora da escola? ……………………………………….. 79</text:span></text:p>
      <text:p text:style-name="P62"><text:span text:style-name="T9">3 Considerações Finais ……………………………………………………………….. 80</text:span></text:p>
      <text:p text:style-name="P62"><text:span text:style-name="T9">4 Anexos – Glossário …………………………………………………………………. 81</text:span></text:p>
      <text:p text:style-name="P41"><text:span text:style-name="T4">5.0 Referências Bibliográficas; 5.1 Bibliografia Complementar …………………….. 82</text:span></text:p>
      <text:p text:style-name="P51"><text:soft-page-break/><text:span text:style-name="T11"><text:tab/></text:span><text:span text:style-name="T7">A PARTICIPAÇÃO DA GESTÃO EDUCACIONAL DEMOCRÁTICA <text:tab/>EM CORROBORAÇÃO ÀS PRÁTICAS PEDAGÓGICAS ESCOLARES</text:span></text:p>
      <text:p text:style-name="Standard"><text:span text:style-name="T7"><text:tab/><text:tab/><text:tab/><text:tab/><text:tab/><text:tab/> <text:s text:c="6"/>Francisco Hermes Batista Alencar</text:span><text:span text:style-name="T4"> </text:span><text:note text:id="ftn1" text:note-class="footnote"><text:note-citation>1</text:note-citation><text:note-body><text:p text:style-name="P1"><text:span text:style-name="Footnote_20_Symbol"/><text:span text:style-name="Footnote_20_Symbol"><text:span text:style-name="T1">Francisco Hermes Batista Alencar</text:span></text:span><text:span text:style-name="T2"> é pedagogo, graduando em Direito pelas FIP-Faculdades Integradas de Patos-PB, Mestrando em Ciências da Educação pela FIAVEC-MT e FACSU-Faculdade Sucesso; residente à Rua: José Soares Cruz, 100-Bosque do Piranhas, CEP: 58.865-000, São Bento-PB: professorjorgedantas@gmail.com</text:span></text:p></text:note-body></text:note></text:p>
      <text:p text:style-name="Standard"><text:span text:style-name="T4"><text:tab/><text:tab/><text:tab/><text:tab/><text:tab/>RESUMO</text:span></text:p>
      <text:p text:style-name="P40"><text:span text:style-name="T4">Bem sabemos que para uma escola dar certo, o que deverá acontecer dentro desta escola para que a mesma obtenha grandes êxitos? A gestão escolar democrática deverá estar bem organizada. Então, esta escola deverá realizar um trabalho todo organizado, se não o faz, deverá realizar um bom trabalho organizado. Não devemos entrar muito nesta questão técnica da gestão e administração escolar. Na verdade, temos inúmeras teorias nas quais discutimos sobre o conceito de administração democrática escolar. Mas por que devemos começar nossa discussão por aqui? Por que, obviamente, as escolas são administradas e, dentro desta administração, existe um modelo de participação da gestão educacional democrática em sua administração. Já desde as escolas tradicionais mais antigas que tínhamos este termo de administração e, segundo o posicionamento do professor Dr. Vítor Henrique Paro (USP, 2014), vem colocar que a “Administração Escolar seria a utilização de recursos, de forma racional, para se chegar a um determinado fim.” Partindo desta ideia de educação e gestão democrática, temos a questão da racionalidade, isto é, a forma pela qual essa é realizada e, também temos algo que é muito importante: que seria atingir fins, ou para nós chegarmos a uma finalidade. A questão fundamental aqui é a seguinte: Qual seria o fim para a educação de qualidade? Seria exatamente o trabalho pedagógico e suas vertentes. Esta seria a principal preocupação da administração escolar: o trabalho pedagógico e suas práticas didáticas, isto é o que há de mais importante em nossas escolas.</text:span></text:p>
      <text:p text:style-name="P40"><text:span text:style-name="T7">Palavras-chave</text:span><text:span text:style-name="T4">: Ensino-aprendizagem. Gestão democrática. Práticas pedagógicas. Educação Ambiental.</text:span></text:p>
      <text:p text:style-name="P38"/>
      <text:p text:style-name="P40"><text:span text:style-name="T7">THE PARTICIPATION OF DEMOCRATIC EDUCATIONAL MANAGEMENT IN CORROBORATION TO SCHOOL EDUCATIONAL PRACTICES</text:span></text:p>
      <text:p text:style-name="P67"><text:span text:style-name="T4">ABSTRACT</text:span></text:p>
      <text:p text:style-name="P40"><text:span text:style-name="T4">We know that for a school to succeed, what should happen inside this school so that it achieves great successes? Democratic school management must be well organized. So, this school must carry out an organized work, if it does not do it, it must do a good organized work. We should not go too far into this technical question of school management and administration. In fact, we have numerous theories in which we discuss about the concept of democratic school administration. But why should we begin our discussion here? Why, of course, schools are administered and, within this administration, there is a model of participation of democratic educational management in its administration. Already from the oldest traditional schools that we had this term of </text:span><text:soft-page-break/><text:span text:style-name="T4">administration and, according to the position of the professor Dr. Vítor Paro (USP, 2014), comes to put that "School Administration would be the use of resources, in a rational way, to arrive to a certain end. "Starting from this idea of ​​democratic education and management, we have the question of rationality, that is, the way in which it is realized, and we also have something that is very important: that it would be to achieve ends, or for us to arrive to a purpose. The key question here is this: What would be the end of quality education? It would be exactly the pedagogical work and its aspects. This would be the main concern of the school administration: the pedagogical work and its didactic practices, this is what is most important in our schools.</text:span></text:p>
      <text:p text:style-name="P40"><text:span text:style-name="T7">Keywords:</text:span><text:span text:style-name="T4"> Teaching-learning. Democratic management. Pedagogical practices. Environmental education.</text:span></text:p>
      <text:p text:style-name="P36"/>
      <text:p text:style-name="P64"><text:span text:style-name="T4">1.1 INTRODUÇÃO</text:span></text:p>
      <text:p text:style-name="P64"><text:span text:style-name="T4"><text:s/>Toda a equipe escolar se mobiliza para esta finalidade, qual seja: bem executar o trabalho pedagógico, desde o zelador, até o coordenador, os professores e, todos os mais. Todos querem atingir esta finalidade, o trabalho pedagógico, com uma meta bem definida sendo a busca da escola de qualidade. </text:span></text:p>
      <text:p text:style-name="P64"><text:span text:style-name="T4">É importante deixarmos bem claro que para o professor dr. Vítor Paro (USP, 2014), por que estamos discutindo aqui sobre o professor Vítor Paro? Por que o professor José Carlos LIBÂNEO (2014), também nos orienta aqui, conforme Dr. Vítor Henrique PARO (2014), expressa da seguinte forma neste trecho o qual aqui o dispomos em destaque:</text:span></text:p>
      <text:p text:style-name="P68"><text:span text:style-name="T16">“Dentro da escola a administração é basicamente mediação. Pois, o ser humano é dotado de algo muito especial que é a questão da liberdade: o próprio ser humano construiu sua liberdade. Não seria correto dizermos que uma pessoa administra a outra. Se nós entendermos que a escola democrática é um ambiente no qual administradores administram seus administrados, então, estivemos discutindo sobre um ambiente autoritário, um ambiente que restringe a atividade de liberdade de outros indivíduos.” (PARO, 2014, pp. 7-8a)</text:span></text:p>
      <text:p text:style-name="P65"/>
      <text:p text:style-name="P64"><text:span text:style-name="T4">Então, a ideia aqui não seria essa, segundo o professor Vítor Henrique PARO, não seria mesmo essa aqui, mas para ele o que quer dizer mediação? Então, seria ‘conseguir os meios para se atingir fins’, aqui a equipe pedagógica se mobiliza em prol da educação democrática e, não há esta necessidade de meramente das ordenações, de se estabelecer ‘quem manda e, quem não manda’.</text:span></text:p>
      <text:p text:style-name="P64"><text:soft-page-break/><text:span text:style-name="T4">O mais fundamental dentro da administração escolar seria: Que todos compreendessem o trabalho a ser realizado para que todos possam ter suas tarefas, suas atividades. Mas que haja uma participação em torno destas atividades das práticas pedagógicas. Então, qual seria a discussão aqui do Professor Vítor Henrique Paro? </text:span></text:p>
      <text:p text:style-name="P64"><text:span text:style-name="T4">A concepção de que a administração seria a mediação dentro da escola democrática, de que não haja a necessidade de haver um administrador e um administrado. Não há a necessidade de haver na escola democrática: ‘Quem manda e quem obedece’. Pois, esta questão é bem mais complexa, por que o trabalho educativo parte da participação da coletividade.</text:span></text:p>
      <text:p text:style-name="P64"><text:span text:style-name="T4">Já o professor José Carlos Libâneo, este nos apresenta ao menos dois fundamentais enfoques para a questão da administração escolar, e dentro da administração escolar, qual seria o modelo de gestão, que iremos utilizar. Aqui surgem dois enfoques; o primeiro enfoque dado pelo professor LIBÂNEO (2014) é o seguinte: “Científico-racional e, principalmente, a escola brasileira do século XIX, esta nunca teve muita necessidade de administração”.</text:span></text:p>
      <text:p text:style-name="P64"><text:span text:style-name="T4">Segundo o pedagogo e pesquisador Dr. Vinícius Reccanello de Almeida (2014): </text:span></text:p>
      <text:p text:style-name="P68"><text:span text:style-name="T16">“Pois, a grande tarefa da escola democrática era colocar alunos para dentro de suas portas, principalmente, alunos da elite da sociedade brasileira, assim, foi até os anos de 1960. Até os anos de 1960, a escola atraía os alunos da elite, este era o seu principal trabalho pedagógico. Mas desde os anos de 1930, com os pioneiros da educação, por exemplo, lá com Anísio Teixeira, já existia a ideia de trazer uma organização para esta escola de então.” (ALMEIDA, 2014, pp. 11-12ª)</text:span></text:p>
      <text:p text:style-name="P65"/>
      <text:p text:style-name="P64"><text:span text:style-name="T4">E esta gestão escolar democrática, em um primeiro momento, ela é técnico-científica por que existe uma tendência, por que quando discutimos a administração escolar, existe esta tendência de nós olharmos para as empresas do ramo privado. E ao copiarmos estas metodologias do ramo privado, trazermos estas metodologias para dentro das escolas. </text:span></text:p>
      <text:p text:style-name="P64"><text:span text:style-name="T4">Então, o enfoque técnico científico-racional, este tem um pouco destas características, por exemplo, é um enfoque: objetivo, neutro, técnico. Então, uma gestão </text:span><text:soft-page-break/><text:span text:style-name="T4">democrática científico-racional, ela terá as seguintes características: de ser uma administração democrática sempre técnica, neutra e objetiva.</text:span></text:p>
      <text:p text:style-name="P64"><text:span text:style-name="T4">Por ser uma administração NEUTRA, isto é fundamental, os problemas educacionais são problemas da ESCOLA. Não há esta mistura entre o que é o político e o que é o educacional. Como bem antes já defendiam o Paulo FREIRE (1968) e, o Anízio TEIXEIRA, não há mesmo isto. Neutro, quer dizer: que nós cuidamos das questões, essencialmente, pedagógicas.</text:span></text:p>
      <text:p text:style-name="P64"><text:span text:style-name="T4">As outras questões são para o governo, para as outras esferas públicas. E, outra característica desta gestão científico-racional, para além de ‘objetiva, neutra e técnica’, ela tem também uma natureza da racionalidade. A RACIONALIDADE, quer dizer o seguinte: é possível haver dentro desta escola, haver PLANEJAMENTO e COORDENAÇÃO, juntos.</text:span></text:p>
      <text:p text:style-name="P64"><text:span text:style-name="T4">Todas as atividades de práticas pedagógicas realizadas dento da escola, podem ser planejadas e devidamente coordenadas. Tudo o que acontece nas imediações da instituição escolar podem e, devem ser racionalmente planejadas e coordenadas. Pois, por que tudo isto devidamente planejado e, coordenado? Para que exista um resultado, para que a escola chegue à eficiência; para que a escola chegue à eficácia.</text:span></text:p>
      <text:p text:style-name="P64"><text:span text:style-name="T4">Para que as nossas escolas cheguem à eficiência, para que cada vez mais as nossas escolas ganhem a eficácia: estes são os resultados desejados. E, sobre este ponto de vista, o que nós poderíamos estar a perguntar-nos, de repente, seria o seguinte: Mas, professor Almeida, parece-nos: ‘ser interessante este novo modelo de gestão democrática bem aqui apresentado?’</text:span></text:p>
      <text:p text:style-name="P64"><text:span text:style-name="T4">Aqui destacamos o ponto de vista do professor </text:span><text:bookmark-start text:name="_Hlk522816948"/><text:span text:style-name="T4">Vinícius Reccanello (2014):</text:span><text:bookmark-end text:name="_Hlk522816948"/></text:p>
      <text:p text:style-name="P68"><text:span text:style-name="T16">“Parecem ser bem interessantes aqui, e por que é que autores como o próprio professor José Carlos LIBÂNEO, por que é que professores como Vítor Henrique PARO, por que é que professores como Demerval SAVIANI, por que é que eles não gostam deste sistema para a educação? Por que é um sistema que já nasceu equivocado dentro da escola democrática.” (ALMEIDA, 2014, pp. 13-14ª)</text:span></text:p>
      <text:p text:style-name="P65"/>
      <text:p text:style-name="P64"><text:span text:style-name="T4">Este não quis olhar para as empresas em um sentido privado, mas neste sistema capitalista, retirar a essência delas. Eles quiseram retirar uma maquete, algo pronto para </text:span><text:soft-page-break/><text:span text:style-name="T4">se aplicar na escola e, a educação não é vendida como um produto dentro do sistema capitalista. Não é assim que trabalhamos com a educação na gestão democrática.</text:span></text:p>
      <text:p text:style-name="P64"><text:span text:style-name="T4">Um outro detalhe é o seguinte: a educação é muito movida por política pública. Na verdade, são as POLÍTICAS PÚBLICAS, as POLÍTICAS de ESTADO que dão um Norte para a educação pública de qualidade. Dentro desta perspectiva científico-racional, que está mais distante dos ideais de EDUCAÇÃO democrática. </text:span></text:p>
      <text:p text:style-name="P64"><text:note text:id="ftn2" text:note-class="footnote"><text:note-citation>2</text:note-citation><text:note-body><text:p text:style-name="P2"><text:span text:style-name="Footnote_20_Symbol"><text:tab/><text:tab/>.</text:span><text:span text:style-name="Footnote_20_Symbol"><text:span text:style-name="T1">Já a</text:span></text:span><text:span text:style-name="T2">qui queremos destacar os desafios da gestão democrática escolar, o qual abordará esta temática: </text:span><text:a xlink:type="simple" xlink:href="https://www.youtube.com/watch?v=4Ig7q29BBPA" text:style-name="Internet_20_link" text:visited-style-name="Visited_20_Internet_20_Link"><text:span text:style-name="Internet_20_link"><text:span text:style-name="T2">https://www.youtube.com/watch?v=4Ig7q29BBPA</text:span></text:span></text:a><text:span text:style-name="T2">, através deste audiovisual bem pertinente, do qual tema nos é tão caro.</text:span></text:p></text:note-body></text:note><text:span text:style-name="T4">É óbvio que o Estado brasileiro poderá estar bem próximo ou, bem-intencionado, mas os resultados adquiridos com eficiência e, eficácia, não são bons resultados para a educação. No sentido de formação do homem enquanto ser histórico: um homem dotado de CULTURA. Então, este modelo aqui não é o modelo adotado por aqueles autores os quais discutimos anteriormente.</text:span></text:p>
      <text:p text:style-name="P65"/>
      <text:p text:style-name="P64"><text:span text:style-name="T4">1.2 </text:span><text:span text:style-name="T12">A Gestão Democrática escolar se faz eficaz e, eficiente em nosso país?</text:span></text:p>
      <text:p text:style-name="P64"><text:span text:style-name="T4">Olhemos para nós mesmos, aliás, não é um modelo defendido pela própria LDB – Leis de Diretrizes e Bases da Educação Nacional (LDB,1996). Mas é um modelo o qual se aplica em muitas escolas hoje, tradicionalmente, em nosso quotidiano. Qual seria este modelo no qual somos mais questionados em nosso meio didático-pedagógico?</text:span></text:p>
      <text:p text:style-name="P64"><text:span text:style-name="T4">Como sendo, aquele modelo de enfoque mais desejado dentro da gestão democrática escolar? Seria mesmo o enfoque crítico, ou mesmo o modelo crítico? Este mesmo ‘enfoque crítico tem uma natureza SOCIOPOLÍTICA’. Mas o que quer dizer isto para a escola?</text:span></text:p>
      <text:p text:style-name="P64"><text:span text:style-name="T4">Isto quer dizer que há uma gestão fundamentada em um enfoque crítico, para esta escola aqui, os assuntos das abordagens sociais e, políticas também interessam à escola. Não são assuntos que estarão fora dos muros da escola. Estes assuntos, que também são muito interessantes para abordá-los na escola. </text:span></text:p>
      <text:p text:style-name="P64"><text:span text:style-name="T4">Uma gestão educacional democrática está com enfoque crítico nas pessoas, diferentemente do bloco anterior que queremos apenas resultados: EFICIÊNCIA e EFICÁCIA, o foco está na tarefa, naquilo que será realizado. Já aqui o resultado do foco </text:span><text:soft-page-break/><text:span text:style-name="T4">crítico está nas pessoas, o eu é de mais importante neste modelo de gestão são as pessoas. E por que elas são bem importantes? Por que a partir das pessoas geramos intenções e, integrações. </text:span></text:p>
      <text:p text:style-name="P64"><text:span text:style-name="T4">Consoante as concepções do Dr. Vinícius Reccanello (2014):</text:span></text:p>
      <text:p text:style-name="P68"><text:span text:style-name="T16">“Dentro do aspecto científico-racional um determinado membro da equipe pedagógica realiza uma atividade por que está escrita no regimento interno. Já aqui no enfoque crítico, ele realiza uma determinada atividade, por que a intenção dele, a vontade dele, que aquilo ocorra é que o resultado seja atingido do ponto de vista pedagógico, faz parte das pessoas dialogarem, interagirem e, encontrarem soluções para o trabalho pedagógico, para o processo educativo.” (ALMEIDA, 2014, pp. 15-16)</text:span></text:p>
      <text:p text:style-name="P65"/>
      <text:p text:style-name="P64"><text:span text:style-name="T4">Além de ter esta natureza sociopolítica, existe uma forte carga ética e moral aqui dentro, por que parte do indivíduo a vontade de ser educador. Este é um ponto extremamente importante; e o que nós iremos perceber? Para o enfoque CRÍTICO, a escola democrática não é apenas uma instituição social que só recebe os alunos. Mas o que seria mesmo isto?</text:span></text:p>
      <text:p text:style-name="P64"><text:span text:style-name="T4">Este enfoque, a escola seria um espaço de construção da sociedade. Mas o que nós poderemos construir nesta sociedade? Seriam os ideais, aquilo que muitas vezes, o currículo nos traz, aquilo que a ética, a cultura nos trazem e, aquilo que seja bom, que seja positivo, e aquilo que queremos reproduzir isto, no sentido de querermos reconstruir isto, em cima disto construir novos valores ou, fortalecer determinados VALORES dentro da sociedade. E quem participa deste processo de construção de novos valores dentro desta sociedade?</text:span></text:p>
      <text:p text:style-name="P64"><text:span text:style-name="T4">Neste processo participam os pais, os alunos, os professores, etc., temos, portanto, aqui um enfoque crítico. E qual é o objetivo aqui neste enfoque crítico? Seria também podermos alcançar a partir da educação a eficiência. Seria o mesmo objetivo, a diferença está no enfoque científico-racional é que; a eficiência nos resultados diz respeito aos resultados desejados em torno de números, de índices. Já aqui a eficiência diz respeito aos aspectos de formação do ser humano histórico.</text:span></text:p>
      <text:p text:style-name="P64"><text:span text:style-name="T4">Quando discutimos sobre a formação do ser humano histórico queremos ressaltar, vejamos que interessante: o ser humano tudo isto que nós vemos, o fato do </text:span><text:soft-page-break/><text:span text:style-name="T4">homem ter ido à Lua, toda a nossa tecnologia. Tudo isto só foi produzido, por que? Por que alguém pensou o que queria fazer, dimensionou como iria fazer, e o fez, isto é, coisas típicas do trabalho do ser humano; criando meios para uma determinada finalidade. Típico do trabalho do ser humano ao longo de sua vida.</text:span></text:p>
      <text:p text:style-name="P64"><text:span text:style-name="T4">E isto só existe por que intenções, deste homem em transformar o seu meio. E, depois que analisamos tudo o que o homem transformou, chegamos em algo chamado C-U-L-T-U-R-A. Todos nós sabemos sobre os valões, os símbolos, os objetos, tudo o que nós transformamos, tudo isto nós chamamos de cultura.</text:span></text:p>
      <text:p text:style-name="P64"><text:span text:style-name="T4">E o mais interessante disto tudo, cada geração não precisa recomeçar do zero, o seu ‘processo cultural’. Nós podemos herdar aquilo que foi construído, culturalmente por outras gerações, anteriores à nossa própria geração. Pois, por isto nós também temos este enfoque da formação do ser humano HISTÓRICO. A escola precisa formar um ser humano histórico, isto é, que mantenha sua linha progressiva, que mantenha sua contribuição com aquilo que acontece na vida humana.</text:span></text:p>
      <text:p text:style-name="P64"><text:span text:style-name="T4">Isto tudo em torno da gestão democrática, vejamos que a gestão é na verdade a reflexão do Professor Vítor Henrique Paro: seria a ‘utilização de recursos racionais para se chegar a um determinado fim’. Então, qual seria a RACIONALIDADE que queremos dentro da nossa escola?</text:span></text:p>
      <text:p text:style-name="P64"><text:span text:style-name="T4">Segundo a concepção do professor Dr. </text:span><text:bookmark-start text:name="_Hlk522820416"/><text:span text:style-name="T4">Vinícius Reccanello (2014):</text:span><text:bookmark-end text:name="_Hlk522820416"/></text:p>
      <text:p text:style-name="P68"><text:span text:style-name="T16">“Queremos um enfoque mais científico-racional ou não, queremos uma escola mais crítica? Queremos um posicionamento mais crítico ou, uma gestão mais crítica? Ainda com base nos textos do professor José Carlos Libâneo, o que mais poderemos abordar? Podemos rever alguns modelos de gestão, ou seus enfoques. O primeiro modelo de gestão, também é uma modelo técnico-científico: Qual seria a grande característica deste modelo técnico-científico? A grande característica deste modelo está voltada para aquele enfoque ali abordado anteriormente, o científico-racional, mas o Libâneo, acaba criando ou, até que seja mesmo desenvolvendo esta visão que abordamos aqui.” (ALMEIDA, 2014, pp. 17-18a)</text:span></text:p>
      <text:p text:style-name="P65"/>
      <text:p text:style-name="P64"><text:span text:style-name="T4">Mas qual seria o papel do diretor administrativo aqui neste caso particular? Pois o diretor centraliza todo os poderes em sua pessoa, todas as decisões estão centralizadas neste indivíduo. É sua a palavra final, as formas como serão pensados também lhe </text:span><text:soft-page-break/><text:span text:style-name="T4">competem. Pelo fato deste DIRETOR CENTRALIZAR PODERES, são criadas dentro da escola as hierarquias ou, então, o quadro hierárquico, a ESTRUTURA HIERÁRQUICA.</text:span></text:p>
      <text:p text:style-name="P64"><text:span text:style-name="T4">E dentro desta hierarquia rígida, nós temos duas questões interessantes aqui: a primeira diz respeito ao FUNCIONALISMO. Então, nesta perspectiva aqui cada um tem a sua FUNÇÃO, e a exerce de forma RÍGIDA, podendo até afirmar de forma um tanto LIMITADA. E, ainda, dentro desta escola nós teremos uma comunicação predominantemente: LINEAR, não é uma comunicação DIFUSA.</text:span></text:p>
      <text:p text:style-name="P64"><text:note text:id="ftn3" text:note-class="footnote"><text:note-citation>3</text:note-citation><text:note-body><text:p text:style-name="P3"><text:span text:style-name="Footnote_20_Symbol"><text:tab/><text:tab/>.</text:span><text:span text:style-name="T2">Esta questão sobre o Conselho Escolar: </text:span><text:a xlink:type="simple" xlink:href="https://www.youtube.com/watch?v=Gr0rv474Y5k" text:style-name="Internet_20_link" text:visited-style-name="Visited_20_Internet_20_Link"><text:span text:style-name="Internet_20_link"><text:span text:style-name="T2">https://www.youtube.com/watch?v=Gr0rv474Y5k</text:span></text:span></text:a><text:span text:style-name="T2">, aparece bem exposta aqui neste material audiovisual que aborda esta temática de forma concisa e, sucintamente bem elaborada neste trecho que ora expomos.</text:span></text:p></text:note-body></text:note><text:span text:style-name="T4">Em que os mais variados setores da escola têm </text:span><text:span text:style-name="T13">autonomia</text:span><text:span text:style-name="T4"> para se comunicarem, no qual, por exemplo, podemos migrar do ponto mais simples para o mais complexo, para nos relacionarmos. Por exemplo, do setor mais simples, relacionamo-nos com a </text:span><text:span text:style-name="T13">direção administrativa</text:span><text:span text:style-name="T4"> daquela instituição de ensino pública, ou privada, também, através do conselho escolar.</text:span></text:p>
      <text:p text:style-name="P64"><text:span text:style-name="T4">Qual seria aqui esta ideia de comunicação linear? Manter esta hierarquia, na qual nós temos: professores – coordenadores – supervisores – direção administrativa. Bem abaixo dos professores, há ainda outros cargos subsequentes. Um outro detalhe que nós temos aqui com relação a este modelo de administração ou, de gestão, é que a ênfase está nas TAREFAS e, não nas ‘pessoas’. </text:span></text:p>
      <text:p text:style-name="P64"><text:span text:style-name="T4">Consoante a concepção do Dr. Vinícius Reccanello (2014):</text:span></text:p>
      <text:p text:style-name="P68"><text:span text:style-name="T16">“Aqui voltamos naquele objetivo de um grau de eficiência, de um resultado que tenha eficácia, ou seja, eficiente, ou mesmo ambos os casos. Além daquele modelo de gestão ali exposto anteriormente, um outro trazido pelo professor José Carlos Libâneo seria um modelo de gestão: AUTOGESTIONÁRIO.” (ALMEIDA, 2014, p. 19a)</text:span></text:p>
      <text:p text:style-name="P64"><text:span text:style-name="T4"><text:s/></text:span></text:p>
      <text:p text:style-name="P64"><text:span text:style-name="T4">Este modelo, a autogestão, vem daquela vertente do começo do século XX no Brasil. Então, aquelas escolas e aqueles grupos anárquicos que já traziam os valores do anarquismo para dentro da administração escolar, houve aqui este ideal de processo de formação escolar de autogestão, temos um processo AUTOGESTIONÁRIO, que seja uma escola AUTOGESTIONÁRIA, como queiramos, trabalharmos com esta </text:span><text:soft-page-break/><text:span text:style-name="T4">denominação. Aqui ocorre a DESCENTRALIZAÇÃO, não há a figura do diretor, sendo CENTRALIZADORA aqui.</text:span></text:p>
      <text:p text:style-name="P65"/>
      <text:p text:style-name="P64"><text:span text:style-name="T4">1.3 </text:span><text:span text:style-name="T12">Gestão Autogestionária e, descentralização na participação coletiva</text:span></text:p>
      <text:p text:style-name="P64"><text:span text:style-name="T4">O primeiro ponto importante: o poder não está nas mãos de uma única pessoa. Segundo ponto fundamental: PARTICIPAÇÃO COLETIVA. A participação coletiva tanto existe na hora de tomar iniciativas, na hora de elaborar projetos quanto também na hora de tomar decisões, e vice-versa, as decisões são tomadas coletivamente e, as decisões são dadas também coletivamente.</text:span></text:p>
      <text:p text:style-name="P64"><text:span text:style-name="T4">E o modelo muito peculiar deste tipo de gestão, por exemplo, são as ASSEMBLEIAS. então, tudo é decidido a partir das assembleias. Só que este modelo aqui para nossa pesquisa ele é bem menos importante. Por que existem bem poucos e, a escola pública, os Estados, os governos de cada Estado não estão focados no mesmo, neste modelo. Obviamente, que não, mas por que? </text:span></text:p>
      <text:p text:style-name="P64"><text:span text:style-name="T4">Por que em uma ADMINISTRAÇÃO AUTOGESTIONÁRIA, as normas que vem do Estado, as regras que vem do Estado, não interessam a estes gestores, a estes modelos de gestores, não interessam mesmo. Eles não se apegam a NORMAS e SISTEMAS de CONTROLE.</text:span></text:p>
      <text:p text:style-name="P64"><text:span text:style-name="T4">Eles fazem suas próprias NORMAS e, eles mesmos constroem seus próprios SISTEMAS. Mas quando nós discutimos sobre a LDB – Leis de Diretrizes e Bases da Educação Nacional, não há como nós fugirmos disto aqui: Gestão </text:span><text:span text:style-name="T12">Democrática-Participativa. </text:span><text:span text:style-name="T4">O que quer dizer Gestão Democrática-Participativa? </text:span></text:p>
      <text:p text:style-name="P64"><text:span text:style-name="T4">Isto quer dizer que agora nós estamos discutindo um ideal de gestão na qual todos, inclusive os alunos, participam deste modelo de gestão. Então, nós temos aqui a direção da escola, atuando e decidindo, a direção atua e decide juntamente com o restante da equipe escolar. Também participam deste modelo de gestão aqui: os pais, os alunos, bem como a comunidade, na qual está inserida aquela INSTITUIÇÃO PÚBLICA de ensino naquela localidade.</text:span></text:p>
      <text:p text:style-name="P64"><text:span text:style-name="T4">Pois, consoante as concepções do Dr. </text:span><text:bookmark-start text:name="_Hlk522826269"/><text:span text:style-name="T4">Vinícius Reccanello (2014):</text:span><text:bookmark-end text:name="_Hlk522826269"/></text:p>
      <text:p text:style-name="P68"><text:soft-page-break/><text:span text:style-name="T16">“A participação de todos aqui é bem-vinda. Logo, qual seria o modelo de decisão que nós temos? Seriam as DECISÕES COLETIVAS, pois não há uma única pessoa responsável para decidir o futuro da escola, os PLANEJAMENTOS. e o grande exemplo está aqui: no PPP, no Projeto Político-Pedagógico, que para a LDB, deverá ser feito dentro de uma gestão democrática. Não existe um Projeto Político-Pedagógico se não for dentro de uma gestão democrática.” (ALMEIDA, 2014, p. 19b)</text:span></text:p>
      <text:p text:style-name="P65"/>
      <text:p text:style-name="P64"><text:span text:style-name="T4">O outro ponto: Se todos participam; para participar, todos devem estar muito ‘bem intencionalizados’ e, INTEGRADOS, ou seja, interagindo com a escola. Além disso, a QUALIDADE: os participantes precisam ter qualidades, quais sejam: CONHECIMENTO e, COMPETÊNCIA, isto é, devem buscar isso constantemente, sem cessar o percurso desta busca. Por que se nós estamos discutindo uma </text:span><text:span text:style-name="T12">gestão democrática-participativa, </text:span><text:span text:style-name="T4">todos irão atuar. </text:span></text:p>
      <text:p text:style-name="P64"><text:note text:id="ftn4" text:note-class="footnote"><text:note-citation>4</text:note-citation><text:note-body><text:p text:style-name="P4"><text:span text:style-name="Footnote_20_Symbol"><text:tab/><text:tab/>.</text:span><text:span text:style-name="T2">Aqui observamos, o quanto se faz importante: </text:span><text:a xlink:type="simple" xlink:href="https://www.youtube.com/watch?v=H6NtSgULmB8" text:style-name="Internet_20_link" text:visited-style-name="Visited_20_Internet_20_Link"><text:span text:style-name="Internet_20_link"><text:span text:style-name="T2">https://www.youtube.com/watch?v=H6NtSgULmB8</text:span></text:span></text:a><text:span text:style-name="T2">, este material audiovisual acerca da participação de todos da ‘gestão democrática’ nas escolas públicas de bairro e, aquelas de periferia das médias e, grandes cidades.</text:span></text:p></text:note-body></text:note><text:span text:style-name="T4">E para que todos obtenhamos um trabalho cem por cento, o trabalho possa atingir a finalidade desejada, todo ele deverá ser bem feito. Então, não dará para ter uma gestão como esta se não houver QUALIDADES: se não houver COMPETÊNCIAS, se não houver CONHECIMENTO, se não houver PROFISSIONALISMO. </text:span></text:p>
      <text:p text:style-name="P64"><text:span text:style-name="T4">Um ponto importante: Quando discutimos sobre algo DEMOCRÁTICO, sobre algo PARTICIPATIVO, também fica difícil para nós definirmos o que significa cem por cento das coisas que irão ocorrer nesta escola. Então, os processos devem estar sendo avaliados o tempo todo. Muito importante se faz a ocorrência das AVALIAÇÕES DIAGNÓSTICAS sobe a gestão e, também sobre o trabalho pedagógico.</text:span></text:p>
      <text:p text:style-name="P64"><text:span text:style-name="T4">Então, todos avaliam e, todos são AVALIADOS, inclusive, o diretor administrativo da escola. E bem aqui, finalmente, temos um ponto para nós encerrarmos que seria o seguinte: Por que este foco nas PESSOAS e, não nas TAREFAS?</text:span></text:p>
      <text:p text:style-name="P64"><text:span text:style-name="T4">Por que, independentemente, de tudo que aconteça na escola, às vezes, nós temos escolas extremamente organizadas, mas ela não está pensando somente no seu alunado, em formar o aluno. Então, o que seria tão e muito importante aqui a título de observação? </text:span></text:p>
      <text:p text:style-name="P46"><text:soft-page-break/><text:span text:style-name="T4"><text:tab/>1.4</text:span><text:span text:style-name="T12"> O que nós temos de mais importante dentro de uma gestão democrática-participativa?</text:span></text:p>
      <text:p text:style-name="P64"><text:span text:style-name="T4">Estas seriam as PESSOAS: é o que ocorre dentro do enfoque CRÍTICO. As pessoas são as mais importantes. E, por que aqui as pessoas são as mais IMPORTANTES? Por que as pessoas possuem SUBJETIVIDADES, e, aqueles alunos que nós estamos educando também possuem SUBJETIVIDADES. E esta subjetividade quer dizer o quê? </text:span></text:p>
      <text:p text:style-name="P64"><text:span text:style-name="T4">Para o Dr. Vinícius Reccanello (2014) seria o seguinte:</text:span></text:p>
      <text:p text:style-name="P68"><text:span text:style-name="T16">“Esta subjetividade significa: VALORES, PRINCÍPIOS. Então, o que as pessoas pensam é importante que seja observado e ouvido. As SUBJETIVIDADES são FUNDAMENTAIS para os processos mediadores dentro do TRABALHO da ESCOLA, para o trabalho escolar, para o TRABALHO PEDAGÓGICO.” (ALMEIDA, 2014, pp. 22-23ª)</text:span></text:p>
      <text:p text:style-name="P65"/>
      <text:p text:style-name="P64"><text:span text:style-name="T4">Como a denominação já nos propõe, a administração escolar envolve duas coisas, quais sejam: ADMINISTRAÇÃO e, ESCOLAR; por mais óbvio que nos pareçam, isto não é levado em conta. Às vezes, é levado em conta, nem a educação e, quando é levado em conta a educação, não é levado em conta o ESCOLAR. </text:span></text:p>
      <text:p text:style-name="P64"><text:span text:style-name="T12"><text:s/></text:span><text:span text:style-name="T4">A </text:span><text:span text:style-name="T12">Administração</text:span><text:span text:style-name="T4"> é uma denominação mais antiga no Brasil e, existem muitas correntes por aqui, muitas maneiras para se falar por aqui, sobre administração. Nós preferimos, podermos conceituar ADMINISTRAÇÃO como sendo: “utilização racional de recursos para atingir determinados fins”. (PARO, 2014, p. 6</text:span><text:span text:style-name="T27">a</text:span><text:span text:style-name="T4">)</text:span></text:p>
      <text:p text:style-name="P46"><text:span text:style-name="T4"><text:tab/>Como seriam as estruturas, como se forma uma escola na gestão democrática participativa? Ou mesmo o que poderia envolver a administração escolar neste campo didático-pedagógico? </text:span></text:p>
      <text:p text:style-name="P46"><text:span text:style-name="T4"><text:tab/>Para o professor <text:s/></text:span><text:note text:id="ftn5" text:note-class="footnote"><text:note-citation>5</text:note-citation><text:note-body><text:p text:style-name="P5"><text:span text:style-name="Footnote_20_Symbol"><text:tab/><text:tab/>.</text:span><text:span text:style-name="T2">Conforme a concepção do pedagogo Dr. Josevan Martins Vieira de Sousa (2013): Vítor Henrique Paro possui mestrado em Educação pela USP, doutorado em Educação pela PUC-SP e livre-docência em Educação pela USP. Foi pesquisador sênior na Fundação Carlos Chagas e professor titular na PUC-SP. Atualmente é professor titular (Colaborador Sênior) da Faculdade de Educação da USP, onde exerce a pesquisa, a docência e a orientação de discípulos em nível de pós-graduação. É coordenador do Grupo de Estudos e Pesquisas em Administração Escolar (Gepae). </text:span><text:span text:style-name="T34">﻿</text:span></text:p><text:p text:style-name="Footnote"/></text:note-body></text:note><text:span text:style-name="T4">Vítor Henrique Paro, administração significa, essencialmente: a MEDIAÇÃO.</text:span></text:p>
      <text:p text:style-name="P64"><text:soft-page-break/><text:span text:style-name="T4">Este conceito é muito bom por que ele corrige dois equívoco que existem seríssimos e, que normalmente se fala em administração, estes dois equívocos são o seguinte: Primeiro, quando falamos em ADMINISTRAÇÃO, parece que precisa ter necessariamente alguém que administra e, alguém que é administrado, como se o ser humano fosse tão pobre, em termos de qualidades que ele não fosse capaz de se </text:span><text:span text:style-name="T12">autoadministrar-se</text:span><text:span text:style-name="T4">, que não fosse capaz de coordenar seu trabalho coletivamente com os outros, mas em uma SOCIEDADE AUTORITÁRIA, os conceitos também acabam por sofrer as consequências deste AUTORITARISMO também. </text:span></text:p>
      <text:p text:style-name="P64"><text:span text:style-name="T4">Quem é o administrador e, quem são os administrados? Dois equívocos que este tipo de conceito consegue corrigir: primeiro erro, sempre acharmos que existe alguém que administra e alguém que é administrado, seriam dois partidos ou, mesmo duas figuras diferentes. </text:span></text:p>
      <text:p text:style-name="P64"><text:span text:style-name="T4">O segundo equívoco é acharmos que administração se refere apenas às atividades do meio. Então, para pegarmos a questão da administração, sempre que falamos que a Secretaria de Educação, o Ministério da Educação, nas Diretorias de ensino, dizemos que é ADMINISTRATIVO. Quando chegamos na escola, pensamos que é o diretor que é ADMINISTRAÇÃO.</text:span></text:p>
      <text:p text:style-name="P64"><text:span text:style-name="T4"><text:s/></text:span></text:p>
      <text:p text:style-name="P64"><text:span text:style-name="T4">1.5 </text:span><text:span text:style-name="T12">A título de preâmbulo: O que seria mesmo a ‘administração escolar’?</text:span></text:p>
      <text:p text:style-name="P64"><text:span text:style-name="T4"><text:s/>Administração ou gestão? Racionalização do trabalho e coordenação. A administração tipicamente capitalista. A escola é uma empresa? A lógica do capital e a lógica da escola. Quais os objetivos da escola? Qual seu produto? </text:span></text:p>
      <text:p text:style-name="P64"><text:span text:style-name="T4">Consoante as concepções do Professor Vítor Henrique PARO (2014):</text:span></text:p>
      <text:p text:style-name="P68"><text:span text:style-name="T16">“O conceito de humano-histórico. A cultura como produção humana. O conceito de educação. "Nossa escola não ensina." A escola tradicional. Educar e educar-se. Nossa escola é antipedagógica. A fúria "gestionária". Direção coletiva. Os testes e sua crítica. Conhecimento não se transmite. Divisão social do trabalho. Conceito de política. A ética da administração escolar. O salário e o trabalho forçado. A exterioridade do objeto de trabalho de modo geral. A peculiaridade do trabalho pedagógico. O diretor, um educador. A eleição de dirigentes. Não faltam soluções, falta o problema.” (PARO, 2014, pp. 7-8a</text:span><text:span text:style-name="T4">)</text:span></text:p>
      <text:p text:style-name="P65"/>
      <text:p text:style-name="P64"><text:soft-page-break/><text:span text:style-name="T4">A ‘secretaria da escola é administrativo’, daí para baixo, parece-nos que não existe mais ADMINISTRAÇÃO, esta é uma falha terrível. E esta falha, em certo sentido, ela é muito articulada com a outra. Esquecemos que administração, este conceito de ‘ADMINISTRAÇÃO como MEDIAÇÃO diz respeito a todos os momentos para se alcançar determinados fins’. </text:span></text:p>
      <text:p text:style-name="P64"><text:span text:style-name="T4">É um empreendimento sendo realizado, a administração não precisaria ter nem administrador específico, seria a preocupação com todos os recursos, seria a preocupação com os recursos financeiros, com os recursos materiais, com os esforços humanos, com as pessoas, com os esforços humanos envolvidos, com as pessoas e, com tudo isto.</text:span></text:p>
      <text:p text:style-name="P64"><text:span text:style-name="T4">Diante daquele, ou por consequência daquele equívoco de achar que sempre alguém manda e, alguém é mandado, parece-nos que a administração, sem dúvidas, apenas seria: ‘controlar o trabalho dos outros’. Então, isto é muito problemático, por que esquecemo-nos que a administração permeia todo o processo. </text:span></text:p>
      <text:p text:style-name="P64"><text:span text:style-name="T4">Quando nós estamos na atividade-fim que é ‘processo pedagógico’, a situação de ensino, nós estamos utilizando recursos, estamos mediando na utilização destes recursos, sejam ele: conhecimentos, comportamentos, os recursos dos quais dispomos, pois, nós levamos a CULTURA de um modo geral.</text:span></text:p>
      <text:p text:style-name="P64"><text:span text:style-name="T4">Na sala de aula: o relacionamento entre os educandos, o próprio educando, como verdadeiro objeto, que será transformado neste processo de produção. Isto é o que precisa ser bem feito, ser feito a forma mais econômica possível, isto é, despendendo menos recursos possível, isto sendo feito da forma mais adequada possível, utilizando o método mais adequadamente.</text:span></text:p>
      <text:p text:style-name="P64"><text:span text:style-name="T4">Para o professor Dr. André Luiz Batista da SILVA (2014), comenta o seguinte:</text:span></text:p>
      <text:p text:style-name="P68"><text:span text:style-name="T16">“A TRANSMISSÃO e, a APROPRIAÇÃO, estas não são, na verdade, essencialmente, ANTINOMIAS. Não adianta relacionar o texto de Paulo FREIRE com o de Demerval SAVIANI, ou até mesmo, o CONSTRUTIVISMO com esta PEDAGOGIA histórico-crítica.” (SILVA, 2014, p. 23-24ª)</text:span></text:p>
      <text:p text:style-name="P65"/>
      <text:p text:style-name="P64"><text:soft-page-break/><text:span text:style-name="T4">Todas as variáveis aqui para que o aluno possa aprender melhor. De fato, esta é a administração mais importante na escola. Pois, qualquer administração: só será mais ou menos bem-sucedida, se ela conseguir atingir os seus fins. Tudo que nós fazemos desde o Ministério da educação ou, bem antes disto, se não está BEM ARTICULADO àquilo que se realiza em um processo pedagógico, não servirá para nada: é aquilo que será a sua própria razão de ser das práticas pedagógicas quotidianas.</text:span></text:p>
      <text:p text:style-name="P64"><text:span text:style-name="T4">Já as atividades do meio: a merendeira, a secretaria da escola, o diretor, tudo isto existem em função daquilo; isto seria ADMINISTRAÇÃO; esta ADMINISTRAÇÃO é a mediação para uma realidade de um determinado assunto dado neste contexto. Aqui o que mais ocorre? Temos o vocábulo ADMINISTRAÇÃO, o qual preferimos no lugar de GESTÃO. Mas nós o temos utilizado ultimamente, pois isto existem as modas. Mas as modas nunca são totalmente inocentes, estas já perfazem, portanto, sua carga IDEOLÓGICA de quem ‘cria as </text:span><text:span text:style-name="T12">regras</text:span><text:span text:style-name="T4"> do</text:span><text:span text:style-name="T12"> jogo’</text:span><text:span text:style-name="T4">. </text:span></text:p>
      <text:p text:style-name="P64"><text:span text:style-name="T4">Nós preferimos administração, mas nos utilizamos de um livro: o mesmo defende a administração democrática da escola pública. Não tem nada contra neste determinado aspecto. Passamos para não entrar em grandes discussões sobre tal assunto, como sinônimo gestão em educação. Mas vejamos aqui, isto já é uma posição crítica, diante de tal fato. Nós usamos como sinônimo por que queremos que GESTÃO ou ADMINISTRAÇÃO, signifiquem: mediação, ou todo tipo de mediação. Em uma sociedade autoritária, vejamos que existem duas divisões, dentre estes dois grandes campos: sejam a Racionalização do trabalho, este sendo a utilização racional de tudo que lhe exista em termos da disponibilidade dos recursos materiais; e que envolvem o PROCESSO de PRODUÇÃO: a PEDAGÓGICA.</text:span></text:p>
      <text:p text:style-name="P64"><text:note text:id="ftn6" text:note-class="footnote"><text:note-citation>6</text:note-citation><text:note-body><text:p text:style-name="P6"><text:span text:style-name="Footnote_20_Symbol"><text:tab/><text:tab/>.</text:span><text:span text:style-name="T2">A título de ‘preâmbulo’: O que seria mesmo esta tal administração? Administração ou gestão? Racionalização do trabalho e coordenação. A administração tipicamente capitalista. A escola é uma empresa? A lógica do capital e a lógica da escola. Quais os objetivos da escola? Qual seu produto? O conceito de humano-histórico. A cultura como produção humana. O conceito de educação. "Nossa escola não ensina." A escola tradicional. Educar e educar-se. Nossa escola é antipedagógica. A fúria "gestionária". Direção coletiva. Os testes e sua crítica. Conhecimento não se transmite. Divisão social do trabalho. Conceito de política. A ética da administração escolar. O salário e o trabalho forçado. A exterioridade do objeto de trabalho de modo geral. A peculiaridade do trabalho pedagógico. O diretor, um educador. A eleição de dirigentes. Não faltam soluções, falta o problema.</text:span></text:p></text:note-body></text:note><text:span text:style-name="T4">Conforme as concepções da psicopedagoga Dra. Iara SILVA (2015): </text:span></text:p>
      <text:p text:style-name="P68"><text:span text:style-name="T16">“Queremos enfatizar aqui a última ‘fala’ do professor Dr. Vítor Henrique Paro, em que menciona que a escola deve identificar o problema: "(...) saber o que a escola precisa para formar seres humanos históricos (...) a criança se apropriar </text:span><text:soft-page-break/><text:span text:style-name="T16">da cultura inteira e fazer-se sujeito (...)". Caro professor, foste extremamente feliz em sua colocação, por sua relevância como objeto de reflexão a nós educadores-professores em nosso processo de formação para interiorização e, mudanças em relação à PRÁTICA PEDAGÓGICA, a qual deve considerar a INTERCULTURALIDADE (DORNELLES, 2007), dos atores do contexto escolar, em especial, crianças e adolescentes.” (SILVA, 2015, p. 7</text:span><text:span text:style-name="T30">a</text:span><text:span text:style-name="T16">)</text:span></text:p>
      <text:p text:style-name="P69"/>
      <text:p text:style-name="P46"><text:span text:style-name="T4"><text:tab/>Então, seria o próprio estudo acerca do trabalho pedagógico. Hoje em dia, estamos a nos utilizar de um termo mais adequadamente elaborado que são CONDIÇÕES OBJETIVAS, estes seriam os recursos objetivos: seria a sala de aula, quando é em sala de aula; seriam os materiais didáticos; seria a utilização disto dos recursos financeiros. A administração do pessoal que trabalha com estes recursos. </text:span></text:p>
      <text:p text:style-name="P65"/>
      <text:p text:style-name="P64"><text:span text:style-name="T4">1.6 </text:span><text:span text:style-name="T12">Um outro tipo seria a Coordenação do ‘esforço humano coletivo’?</text:span></text:p>
      <text:p text:style-name="P64"><text:span text:style-name="T4">Ou sendo, simplesmente a COORDENAÇÃO, significa o seguinte: a administração sempre supõe, quando nós estamos discutindo sobre administração escolar, principalmente. Como estamos falando o esforço de uma empresa efetiva, esta evolve o esforço de muitas pessoas e, não de um só pessoa.</text:span></text:p>
      <text:p text:style-name="P64"><text:span text:style-name="T4">Pois, estes esforços devem ser coordenados. Quem pensa em uma sociedade antiga, já se pensa em alguém a coordenar mais alguém, seria isto natural? Não, nada natural: isto é definitivamente histórico. Natural seria na natureza, na qual o leão come o cordeiro, tudo bem. Mas, aqui isto seria muito comum, ou seja: alguém coordena alguém. Vejamos, quando estamos em um processo no qual existem ‘dominados e dominante’, dominadores. O dominador coordena o trabalho do outro, na verdade, controla o trabalho do outro. Para cortar caminho, seria o que nós temos no trabalho nesta sociedade hodierna. Pois, estamos em uma sociedade capitalista, esta é produzida a partir do uso do CAPITAL. </text:span></text:p>
      <text:p text:style-name="P64"><text:span text:style-name="T4">O dinheiro que compra meios de produção, e compra aquilo que denominamos ESFORÇO HUMANO COLETIVO, mas que, tecnicamente, seria mesmo: ‘força de trabalho’. Compra-se a energia humana para se produzir. Vejamos que os objetivos são do capital ou, do proprietário do Capital, sempre que discutirmos sobre Capital, nós entendemos que este seria o proprietário do Capital.</text:span></text:p>
      <text:p text:style-name="P64"><text:soft-page-break/><text:note text:id="ftn7" text:note-class="footnote"><text:note-citation>7</text:note-citation><text:note-body><text:p text:style-name="P7"><text:span text:style-name="Footnote_20_Symbol"><text:tab/><text:tab/>.</text:span><text:span text:style-name="T2">Observamos ainda como acontecem os ‘equívocos na administração escolar’, nesta nossa tarefa diária como professores docentes: </text:span><text:a xlink:type="simple" xlink:href="https://www.youtube.com/watch?v=-f1ZkPEx7fE" text:style-name="Internet_20_link" text:visited-style-name="Visited_20_Internet_20_Link"><text:span text:style-name="Internet_20_link"><text:span text:style-name="T2">https://www.youtube.com/watch?v=-f1ZkPEx7fE</text:span></text:span></text:a><text:span text:style-name="T2">, neste material que mui nos auxiliou nesta etapa da reflexão.</text:span></text:p></text:note-body></text:note><text:span text:style-name="T4">Segundo a concepção da psicopedagoga Dra. Laudi BARRETO (2014):</text:span></text:p>
      <text:p text:style-name="P68"><text:span text:style-name="T16">“Às vezes fico pensando, existem tantos especialistas em educação, tanto material de qualidade, tantas indicações de solução para a Educação brasileira e me pergunto: O que acontece por que ninguém consegue influenciar os órgãos superiores? Não conseguem se fazerem ouvir. Fala-se, fala-se, escrevem-se tantos livros, o Youtube.com está cheio de ideias inovadoras e revolucionárias e carregadas de soluções e, o que acontece que nada acontece? Se acontece, porque as reclamações ainda são as mesmas? Temos professores ainda hoje, indo brigar com cavalos? Ficam lá xingando os governantes; esquecem todo o português rebuscado que ninguém entende, desbocam em palavrões como se fossem uns xucros. Desdizem através dos xingatórios aquilo que eles mesmo defendem, chamando os governantes por palavras preconceituosas a respeito de escolhas pessoais. Só eles podem dizer é claro, ninguém mais, se não é preconceituoso e daí mais duas horas ouvindo o sermão (...). Seria isso mesmo, um dos problemas?”</text:span><text:span text:style-name="T35">﻿</text:span><text:span text:style-name="T16"> (BARRETO, 2014, pp. 11-12)</text:span></text:p>
      <text:p text:style-name="P65"/>
      <text:p text:style-name="P64"><text:span text:style-name="T4">Por que os meios de vida, as condições objetivas de vida estão nas mãos de uma minoria, para aqueles que são detentores dos MEIOS de PRODUÇÃO. Isto quer dizer: que são ‘detentores do CAPITAL’ e, têm condições de comprar meios de produção. O que seriam os ‘meios de produção’? Seriam os objetos de trabalho que são INSTRUMENTOS de TRABALHO.</text:span></text:p>
      <text:p text:style-name="P41"><text:span text:style-name="T4"><text:tab/>O ‘trabalhador não tem isto’, nem tem dinheiro para comprar tudo isto. Ele não tem dinheiro para comprar uma indústria, ele não tem dinheiro para comprar material necessário para produzir: para vender e para ganhar dinheiro. Nem tem dinheiro para comprar a ‘força de trabalho do trabalhador’. Quem tem dinheiro é o CAPITAL. </text:span></text:p>
      <text:p text:style-name="P64"><text:span text:style-name="T4">Então, em qualquer EMPRESA CAPITALISTA: de produção material, da produção, da existência MATERIAL na SOCIEDADE, ela partirá desta dicotomia: que há os proprietários do meio de produção, e que manda. É como se o Capital, os poderosos, sempre foi assim, na sociedade de classes. </text:span></text:p>
      <text:p text:style-name="P64"><text:span text:style-name="T4">Hoje nós temos sociedades superdesenvolvidas, supercomplexas, na forma do capitalismo. Lembremos da ESCRAVIDÃO, por exemplo, o proprietário dos bens de produção era também o proprietário, inclusive, do trabalhador. Hoje isto não é assim, </text:span><text:soft-page-break/><text:span text:style-name="T4">existe uma dominação, mas é uma dominação diferente. Vejamos, o proprietário dos meios de produção tem um requisito do LUCRO, sempre, seja em uma fábrica de tamanco ou mesmo, uma fábrica de foguetes teleguiados, ele quer é o LUCRO. </text:span></text:p>
      <text:p text:style-name="P64"><text:span text:style-name="T4">Para a professora Dra. Adriana PADRÃO (2014), esta é enfática ao afirmar-nos: </text:span></text:p>
      <text:p text:style-name="P68"><text:span text:style-name="T16">“Esta reflexão é tão profunda, mas infelizmente os professores acabam por reproduzir o ensino da mesma forma como foram ensinados. Basta conversar com os alunos e escutarem o que eles têm a dizer, são poucos profissionais que fazem a diferença na vida do educando. A faculdade de pedagogia atualmente não dá suporte necessário ao professor. Adoraria ver exemplos concretos desta forma de educar na sala de aula.” </text:span><text:span text:style-name="T35">﻿</text:span><text:span text:style-name="T16">(PADRÃO, 2014, pp. 13-14)</text:span></text:p>
      <text:p text:style-name="P65"/>
      <text:p text:style-name="P64"><text:span text:style-name="T4">Inclusive, um administrador de uma empresa capitalista, nem precisa entender do produto. Pois, basta o mesmo entender de lucros, basta entender de como nós conseguimos aplicar os recursos financeiros: fazermos as compras, fazermos as vendas, etc., etc., desde que seja da forma mais adequada. O indivíduo que produz televisores, não está preocupado com o segmento televisão, nem precisa gostar de televisores. </text:span></text:p>
      <text:p text:style-name="P64"><text:span text:style-name="T4">Ele quer que estes televisores se transformem em recursos financeiros, dependendo de seus objetivos. Já a escola privada, ele estará preocupado com o lucro, simplesmente assim mesmo. </text:span></text:p>
      <text:p text:style-name="P64"><text:span text:style-name="T4">Mas é claro que há também escolas privadas que pessoas abnegadas. Muitas pessoas que não são exploradores da força de trabalho, que eles mesmos trabalham onde os mesmos têm uma escola deste tipo. Por uma questão até bastante complexa.</text:span></text:p>
      <text:p text:style-name="P64"><text:span text:style-name="T4">Então, para ficarmos entre a educação e o capital, nós temos que ver a diferença se estamos falando de administração escolar, devemos saber: Qual o objetivo da educação? Mas, por que não?</text:span></text:p>
      <text:p text:style-name="P65"/>
      <text:p text:style-name="P64"><text:span text:style-name="T4">1.7 </text:span><text:span text:style-name="T12">A questão da administração da escola pública seria como um câncer dentro desta lógica capitalista?</text:span></text:p>
      <text:p text:style-name="P64"><text:span text:style-name="T4">Dentro da administração escolar, observamos o trabalho da obra de Vítor Henrique PARO, Miguel ARROYO (2014) e, de outros autores mais, aliás, poucos autores trabalharam criticamente este assunto. A lógica era a seguinte: ‘a escola não é </text:span><text:soft-page-break/><text:span text:style-name="T4">uma empresa’, ou uma por outra, ‘a escola não é como uma empresa’. Por que uma empresa, por exemplo, uma fábrica de parafusos, está preocupada com OBJETOS, esta produz objetos. Já a nossa escola, não.</text:span></text:p>
      <text:p text:style-name="P64"><text:span text:style-name="T4">A escola lida com os seres humanos. Então, eles partiam disto para dizermos: peguemos a lógica da administração empresarial e, ao aplica-las na escola, fazermos as adaptações, por que uma </text:span><text:span text:style-name="T3">ESCOLA</text:span><text:span text:style-name="T4"> é diferente da EMPRESA. Já aqui o professor Vítor Henrique PARO (2013), nos afirma: “Não, a escola é diferente da empresa, por que as empresas são diferentes entre si: uma fábrica de sapatos é bem diferente de uma fábrica de televisores. Percebamos que ambas têm um objetivo, que é o LUCRO”.</text:span></text:p>
      <text:p text:style-name="P64"><text:span text:style-name="T4">Para alcançara este objetivo, há aqui um princípio básico na administração que seria o seguinte: se a administração é </text:span><text:span text:style-name="T12">mediação</text:span><text:span text:style-name="T4">, então, os ‘meios devem estar adequados aos fins’ (cf. PARO, 2013). Pois, nós não vamos pescar com uma metralhadora, muito menos vamos para uma guerra com uma vara de pescar. <text:s/></text:span></text:p>
      <text:p text:style-name="P64"><text:span text:style-name="T4">Segundo a psicopedagoga Dra. Maria Lúcia VASCONCELLOS (2014): </text:span></text:p>
      <text:p text:style-name="P68"><text:span text:style-name="T16">“Condições de trabalho, salário digno, educadores conversando trocando experiências, sem se preocupar com outros problemas a não ser fazer seu aluno ter vontade de aprender. O ensino fundamental ser menos valorizado que o ensino superior, demostra a ignorância que vive o nosso país. Escola tem objetivo de propiciar condições de criar sujeitos-históricos. Capacidade de conviver com o outro democraticamente.” (VASCONCELLOS, 2014, p. 15ª)</text:span><text:span text:style-name="T35">﻿</text:span></text:p>
      <text:p text:style-name="P65"/>
      <text:p text:style-name="P64"><text:span text:style-name="T4">Aqui devemos usar os meios adequados, pois, na empresa capitalista, por exemplo: seria plenamente adequado à sua racionalidade. Ou seria de diferente disso?</text:span></text:p>
      <text:p text:style-name="P64"><text:span text:style-name="T4"><text:s/>E, à sua eficiência, que os proprietários dos meios de produção dominem o trabalhador. Não há nada contra, pelo contrário, se ele não dominar não conseguirá seu lucro. Mas por que? O seu objetivo é o lucro, não há outro. E quem se aproxima da dominação científica do que seja o lucro, sabemos que o ‘LUCRO é o valor excedente produzido pelo trabalhador: ele receberá o PAGAMENTO de uma parte, daquilo que ele despende em temos de esforço humano’ (PARO, 2014).</text:span></text:p>
      <text:p text:style-name="P64"><text:soft-page-break/><text:note text:id="ftn8" text:note-class="footnote"><text:note-citation>8</text:note-citation><text:note-body><text:p text:style-name="P8"><text:span text:style-name="Footnote_20_Symbol"><text:tab/><text:tab/>.</text:span><text:span text:style-name="T1">Bem a</text:span><text:span text:style-name="T2">qui observamos nesta organização da escola pública subdividida em ciclos, para as aprendizagens, da seguinte forma: </text:span><text:a xlink:type="simple" xlink:href="https://www.youtube.com/watch?v=kjB_JyQ3nKk" text:style-name="Internet_20_link" text:visited-style-name="Visited_20_Internet_20_Link"><text:span text:style-name="Internet_20_link"><text:span text:style-name="T2">https://www.youtube.com/watch?v=kjB_JyQ3nKk</text:span></text:span></text:a><text:span text:style-name="T2">, conforme assim notamos neste link do material audiovisual.</text:span></text:p></text:note-body></text:note><text:span text:style-name="T4">Mas a maior parte, que o mesmo despende, que está produzindo valor que, depois ele se transformará em lucro no CAPITAL, este ele não receberá. Mas por que não? Por que ele é quase como que sequestrado: observemos, não temos meios de subsistência. </text:span></text:p>
      <text:p text:style-name="P64"><text:span text:style-name="T4">O capitalista os tem e, nós queremos viver ou, sobreviver, sim? Então, vivemos articulados com os objetivos do capitalista e, não há outra maneira. Vejamos que, este conceito de trabalhador é extenso, ou simplesmente o conceito do proletário, do trabalhador, do industrial.</text:span></text:p>
      <text:p text:style-name="P64"><text:span text:style-name="T4">O trabalhador é todo “aquele que não conta com meios de produção, isto é, condições objetivas para viver e, este tem que ser empregado daquele que tem. Seja no Estado, seja no capital” (cf. PARO, 2014). Aqui os argumentos: o objetivo e o fim estão bastante articulados, assim sendo, podemos ser dominadores e alcançarmos bons objetivos. A pergunta que devemos fazer seria a seguinte: Seria possível aplicarmos esta lógica na escola pública? </text:span></text:p>
      <text:p text:style-name="P64"><text:span text:style-name="T4">É esta a pergunta que deveríamos fazê-la: Seria possível alcançar o objetivo educativo, dominando o trabalhador? E, aqui chegaremos à conclusão que é a seguinte: Isto não será possível. Não seria possível, nem em termos POLÍTICOS, pois, não seria aconselhável, não seria um tanto ético fazê-lo; uma vez que, nem temos métodos e técnicas, pois, ao tentarmos fazê-lo, não conseguiremos fazer nada! Seria isto, mais ou menos, o que vem ocorrendo em nossa EDUCAÇÃO BRASILEIRA.</text:span></text:p>
      <text:p text:style-name="P64"><text:span text:style-name="T4"><text:s/>Conforme a pedagoga Dra. Deise GUERRA (2016), esta coloca o seguinte:</text:span></text:p>
      <text:p text:style-name="P68"><text:span text:style-name="T16">“Eu gostaria que quem se apropriou desse fato (o de educar de fato) saísse de sua 'zona de conforto' e realizasse uma passagem em uma das escolas públicas de periferia com 50 alunos (que não querem aprender) e usasse dessa ‘força de trabalho’ durante cinco anos com todos os enfrentamentos que há no caminho e, depois, escrevesse sobre tudo ou todos que conseguiu educar como exemplo àqueles que, como ele disse, não sabem educar, ou seja, aos incompetentes.</text:span><text:span text:style-name="T35">﻿</text:span><text:span text:style-name="T16">” (GUERRA, 2016, p. 16a)</text:span></text:p>
      <text:p text:style-name="P64"><text:span text:style-name="T4">Tentando fazer rápido ou errado, nem aquilo que costumamos conseguir, nem mesmo assim o conseguimos, assim passaremos a demonstrar logo mais. Mas não seria </text:span><text:soft-page-break/><text:span text:style-name="T4">apenas o fato de: este aluno ser diferente do trabalhador? A diferença seria a seguinte: Vejamos, mas por enquanto, devemos compreendermos o seguinte, não basta sermos EFICIENTES, ADMINISTRATIVAMENTE. Mas seria preciso sermos eficientes administrativamente para alcançar aqueles </text:span><text:span text:style-name="T12">objetivos pretendidos</text:span><text:span text:style-name="T4">.</text:span></text:p>
      <text:p text:style-name="P64"><text:span text:style-name="T4">Poderemos ser muito eficientes a salvar vidas em um hospital, também poderemos ser muito eficientes a ‘produzir o tráfico de drogas’; ou até mesmo a matar pessoas em uma guerra. Percebamos, é uma questão de ética profissional, não de estética, mas uma questão política. Na escola, nós precisamos saber qual é o objetivo daquela escola. Precisamos saber qual é o produto da educação, que é ignorado constantemente em nossa bendita política educacional.</text:span></text:p>
      <text:p text:style-name="P65"/>
      <text:p text:style-name="P64"><text:span text:style-name="T4">1.8 </text:span><text:span text:style-name="T12">Quais seriam mesmo os objetivos principais da escola conforme a nossa política educacional?</text:span></text:p>
      <text:p text:style-name="P64"><text:span text:style-name="T4">Isto é ignorado pela direita, pela esquerda e por todos nós., mas por que? Por que ignoramos o que está ‘envolvido no processo de produzir que existe na escola’. O que se produz? Numa fábrica de calçados se produz sapatos, mas estamos ao mesmo tempo produzindo valores, que darão o LUCRO. Na escola. O que nós queremos produzir? O Lucro, ainda não, especialmente, esta escola sendo pública. </text:span></text:p>
      <text:p text:style-name="P64"><text:span text:style-name="T4">Segundo as concepções do depoimento deste professor, o Dr. João COIMBRA (2014):</text:span></text:p>
      <text:p text:style-name="P68"><text:span text:style-name="T16">“Professor Vítor H. Paro, assisti sua vídeoconferência, nunca li nada que escreveu, mas fiquei interessado. Seu entendimento da necessidade da democracia política na educação é estimulante. Acredito até que, assim sendo, dependemos dos educandos que se apropriam da cultura e consigam aperfeiçoá-la, terem condições de evoluir, corrigir os erros que as gerações anteriores cometeram. Isso é o que estamos perdendo, ameaçados de regredir. Mas tudo depende do que seja progredir ou regredir, e isso são os novos seres bem-educados que vão decidir. Um princípio democrático que precisamos defender é o da liberdade de expressão, com a força dos argumentos podemos ser convencidos e no processo de convencimento podemos nos converter.</text:span><text:span text:style-name="T15"> E, </text:span><text:span text:style-name="T16">educação é o processo de socialização de gerações, é onde acontece um encontro de gerações representadas pelos professores e alunos, quando os educandos entram em contato com a cultura vigente apresentada pela escola. </text:span><text:soft-page-break/><text:span text:style-name="T16">Mas o que a educação vai produzir ninguém pode prever, a avaliação que as futuras gerações farão da nossa cultura não pode ser prevista, não se pode determinar, não devemos determinar. Nossa salvação está exatamente na educação que permita que as novas gerações terão liberdade de inventar um mundo novo, completamente diferente e, muito melhor, ainda mais inovador</text:span><text:span text:style-name="T35">﻿</text:span><text:span text:style-name="T16">” (COIMBRA, 2014, pp. 16-17ª)</text:span></text:p>
      <text:p text:style-name="P65"/>
      <text:p text:style-name="P64"><text:span text:style-name="T4">Pois, o que queremos produzir ali, podemos dizer logo de cara: Queremos produzir ali um ‘ser humano histórico’. Nos queremos produzir, queremos formar personalidades. E esta reflexão precisamos fazê-la como condições em qualquer discussão em educação. E como podemos fazer esta discussão. O pesquisador Peter Bruncker, que era considerado um ‘Papa da gestão empresarial’ aí, afirmava: “Primeiro, precisamos saber qual é o nosso negócio” (cf. in PARO; BRUNCKER, 2014).</text:span></text:p>
      <text:p text:style-name="P64"><text:span text:style-name="T4">Ao parafrasearmos o texto de Peter Bruncker: precisamos saber qual seria o nosso objetivo, se nós quisermos ‘administrar bem’. Então, o que precisamos imitar da empresa não são os seus métodos, mas se isto funciona lá, aqui não irá funcionar desta forma. </text:span></text:p>
      <text:p text:style-name="P64"><text:span text:style-name="T4">Nós temos que imitar aqui, prestemos bem atenção: aqui devemos copiar da empresa a eficiência cm que ela INTEGRA ‘meios a fins’, a eficiência com a qual ela articula bem seu desafio. E a escola não consegue isso. Ao invés de fazer isto, a escola copia os meios da empresa e, abstrai, esquece os objetivos da escola: e aqui desgraça completamente.</text:span></text:p>
      <text:p text:style-name="P64"><text:span text:style-name="T4">Qual seria o fim da escola? A finalidade para a escola seria o </text:span><text:span text:style-name="T12">ser humano</text:span><text:span text:style-name="T4">. Mas seria um ser humano </text:span><text:span text:style-name="T12">mais completo</text:span><text:span text:style-name="T4">, não seria, simplesmente, o homem como animal racional. O homem é um animal, sim, mas este não é apenas um animal. Animal aqui entra no sentido de NATUREZA, animal no sentido de: como aquilo que existe, independentemente, da vontade humana.</text:span></text:p>
      <text:p text:style-name="P64"><text:note text:id="ftn9" text:note-class="footnote"><text:note-citation>9</text:note-citation><text:note-body><text:p text:style-name="P9"><text:span text:style-name="Footnote_20_Symbol"><text:tab/><text:tab/>.</text:span><text:span text:style-name="T1">Já a</text:span><text:span text:style-name="T2">qui vemos a hipótese da simulação: </text:span><text:a xlink:type="simple" xlink:href="https://www.youtube.com/watch?v=ZxCY5PfM9dk&amp;t=1609s" text:style-name="Internet_20_link" text:visited-style-name="Visited_20_Internet_20_Link"><text:span text:style-name="Internet_20_link"><text:span text:style-name="T2">https://www.youtube.com/watch?v=ZxCY5PfM9dk&amp;t=1609s</text:span></text:span></text:a><text:span text:style-name="T2">, neste material audiovisual mui proveitoso a este respeito a cerca de todos nós vivermos como que em uma <text:s/>espécie de</text:span><text:span text:style-name="T21"> Matrix</text:span><text:span text:style-name="T2">.</text:span></text:p></text:note-body></text:note><text:span text:style-name="T4"> Segundo a pedagoga Dra. Capitu NASCIMENTO (2014):</text:span></text:p>
      <text:p text:style-name="P68"><text:span text:style-name="T16">“O sociólogo anglo-polonês Zigmunt Bauman, em fins da década de 1990 indicava, em seus trabalhos sobre a ‘Modernidade líquida’, como grande </text:span><text:soft-page-break/><text:span text:style-name="T16">questão pela frente, no próximo século XXI, já na primeira década (2000), a ‘administração’. Isto, depois de tecer inúmeras considerações em torno da ‘meritocracia’. Mas no mundo em que a estratégica ‘Globalização, diferente da Mundialização’, a educação brasileira vê-se mergulhada numa ‘multiplicidade, que acirra as desigualdades socioeconômico’ e, étnico-culturais do nosso povo em construção.</text:span><text:span text:style-name="T35">﻿</text:span><text:span text:style-name="T16">” (NASCIMENTO, 2014, p. 18b)</text:span></text:p>
      <text:p text:style-name="P41"><text:span text:style-name="T16"><text:tab/></text:span></text:p>
      <text:p text:style-name="P41"><text:span text:style-name="T16"><text:tab/></text:span><text:span text:style-name="T4">Observamos um ‘corpo que cai’: eis aqui uma lei natural. E, assim por diante; já o homem, transcende este específico. Então, precisamos saber sobre este específico, aquilo que só o homem tem, aquilo que se nós tirarmos acaba o homem. </text:span></text:p>
      <text:p text:style-name="P64"><text:span text:style-name="T4">Percebamos aqui: o homem tem mil coisas, homem pode ser mulher, pode ser homem, pode ser gordo, pode ser magro, ‘pode ser de tudo’. Mas se nós tirarmos uma coisa do homem, o mesmo deixa de SER HUMANO. Isto nós sabemos o que é: estamos discutindo o homem nos seus sentidos mais gerais: o homem branco, moreno, vermelho, amarelo, todos eles.</text:span></text:p>
      <text:p text:style-name="P41"><text:span text:style-name="T4"><text:tab/></text:span></text:p>
      <text:p text:style-name="P41"><text:span text:style-name="T4"><text:tab/>1.9 </text:span><text:span text:style-name="T12">O que a espécie humana tem que a identifica como sendo propriamente ‘humana’?</text:span><text:span text:style-name="T4"> </text:span></text:p>
      <text:p text:style-name="P41"><text:span text:style-name="T4"><text:tab/>Por que nós temos que saber o que significa isto, para colocarmos isto como objetivo da escola e, daí, sim, não teremos mais problemas para repensar ou, administrarmos. Do que precisamos para isto? </text:span></text:p>
      <text:p text:style-name="P64"><text:span text:style-name="T4">Este é único ser que DIANTE do REAL, o mesmo </text:span><text:span text:style-name="T12">se pronuncia</text:span><text:span text:style-name="T4">. Nós dizemos: Isto queremos, aquilo não queremos. Ao fazê-lo, uma grande questão ética, não no sentido de moralismo, mas no sentido de afirmar sua vontade. Nós dizemos</text:span><text:span text:style-name="T12">: é bom chegarmos rápido, mas sem fazer muita força</text:span><text:span text:style-name="T4">. Em um determinado momento nós andávamos necessariamente a pé, como qualquer animal que tivesse duas pernas.</text:span></text:p>
      <text:p text:style-name="P64"><text:span text:style-name="T4">Em um determinado momento nós falamos: ‘Não, nós queremos chegar depressa sem fazer força!’ Neste momento, nós criamos alguma coisa nova e, até relutante: o VALOR, o que nenhum ser consegue fazer, que é CRIAR. Este valor é expressão de sua vontade: ‘Nós queremos!’ Este estabelece um objetivo, e falamos: ‘Se nós andarmos encima deste quadrúpede que há aqui perto de nossa caverna, vamos chegar mais depressa, eis aqui o VALOR’, (cf. PARO, 2014, pp. 29-30ª).</text:span></text:p>
      <text:p text:style-name="P64"><text:soft-page-break/><text:span text:style-name="T4">Aqui estabelecemos um objetivo e, aplicamos uma ação a este objetivo. E esta ação aplicada a um determinado fim é um conceito mais científico, no valor de trabalho humano que, sendo todo o conceito. O ser humano que diferencia este conceito de </text:span><text:span text:style-name="T12">trabalho</text:span><text:span text:style-name="T4">, está amparado em um CONCEITO ONTOLÓGICO: um ser</text:span><text:span text:style-name="T12"> homo</text:span><text:span text:style-name="T4"> como aquele que se pronuncia diante do REAL, um ser que é ético, que tem vontade de ser, que é </text:span><text:span text:style-name="T12">sujeito</text:span><text:span text:style-name="T4">, a palavra mais importante é </text:span><text:span text:style-name="T12">sujeito</text:span><text:span text:style-name="T4">. </text:span></text:p>
      <text:p text:style-name="P64"><text:span text:style-name="T4">Vejamos que aqui: ‘Quando ele tem um valor, estabelece um objetivo e, aplica sua ação, a qual chama de </text:span><text:span text:style-name="T12">trabalho</text:span><text:span text:style-name="T4">, aí veja, uma ‘atividade adequada a um fim’; o animal também transforma a natureza’, (cf. PARO, 2014, pp. 31-32b).</text:span></text:p>
      <text:p text:style-name="P64"><text:span text:style-name="T4">Conforme a psicopedagoga Dra. Maria FLOR (2014), no trecho seguinte:</text:span></text:p>
      <text:p text:style-name="P68"><text:span text:style-name="T16">“Excelentes explicações do professor Vítor Henrique PARO. Onde falamos a respeito da Gestão Escolar Democrática e consegue acrescentar assuntos relacionados a escola e de assuntos múltiplos com tanta propriedade e sabedora encantadoras. É muito bom ouvir você falar, muito obrigado por nos permitir apropriar das inúmeras possibilidades de mudança: Uma pontinha dos seus muitos conhecimentos, porém, eu preferia ouvir a sua linha de pensamento inteligente, objetiva e eficaz, as interrupções da entrevistadora. E a gestão escolar continua a mesma. A maioria das organizações escolares do século XXI não se apropriam das inúmeras possibilidades de mudanças necessárias para melhoria das escolas como um todo. Mas… professor, porque o Julinho não pode ouvir as suas explicações?” (FLOR, 2014, p. 19a)</text:span></text:p>
      <text:p text:style-name="P65"/>
      <text:p text:style-name="P64"><text:span text:style-name="T4">Por exemplo: Um ‘tatu-peba poderá cavar um buraco no chão’, mas este animal o faz de forma mais naturalmente possível e, necessariamente, ele não faz isto guiado por um </text:span><text:span text:style-name="T12">fim</text:span><text:span text:style-name="T4">. Ele já </text:span><text:span text:style-name="T13">nasceu programado</text:span><text:span text:style-name="T4"> para fazer isto, o homem, este não. Isto é uma coisa</text:span><text:span text:style-name="T13"> histórica</text:span><text:span text:style-name="T4">: uma coisa que ele recria. Quando ele consegue fazer isto. Vejamos se nós comparamos o homem antes de andar a cavalo, depois de domesticar o cavalo.</text:span></text:p>
      <text:p text:style-name="P64"><text:span text:style-name="T4">Vejamos isto: realizando nossa ação, em termos naturais: dois pés, cérebro e, tudo o mais, bem igual. Mas se formos pensar em termos históricos, há aqui uma diferença fantástica: um necessariamente andávamos a pé, quando trabalhamos não transformamos apenas a </text:span><text:span text:style-name="T12">natureza</text:span><text:span text:style-name="T4">, mas transformamos nossa própria </text:span><text:span text:style-name="T12">condição humana</text:span><text:span text:style-name="T4">. Pois o conceito de humano que trabalhamos aqui não se restringe ao seu corpo apenas, </text:span><text:soft-page-break/><text:span text:style-name="T4">não termina na sua pele, no seu cérebro da forma como nascemos. Nós agregamos ou, acrescentamos aquilo do qual produzimos historicamente.</text:span></text:p>
      <text:p text:style-name="P64"><text:span text:style-name="T4">Agora somos um ser que poderá andar a pé ou a cavalo e, nós mesmos produzimos nossa </text:span><text:span text:style-name="T12">liberdade</text:span><text:span text:style-name="T4">. O que há de específico no homem? Este é o seu próprio </text:span><text:span text:style-name="T12">sujeito de si</text:span><text:span text:style-name="T4">. O homem é um ser que se produz a si mesmo, o homem criou sua própria humanidade. E tudo que nós temos está baseado nisto, absolutamente tudo: a cirurgia do coração, chegarmos à Lua, tudo a quilo que fazemos, todas as tecnologias, todas as artes. </text:span></text:p>
      <text:p text:style-name="P64"><text:span text:style-name="T4">Aqui percebemos esta tão imensa discrepância, pois, as diferenças também nos trazem outros sentidos. Sentidos estes que nos orientam em nossas buscas diárias e, assim sendo, nos fazem caminhar sem descanso em busca daquela </text:span><text:span text:style-name="T13">terra prometida, </text:span><text:span text:style-name="T9">a qual nossos pais, e antepassados do clã são parte desta</text:span><text:span text:style-name="T13"> promesssa</text:span><text:span text:style-name="T9"> imaterial.</text:span><text:span text:style-name="T4">Tudo que existe foi feito desta forma: Nós queremos, estabelecemos um </text:span><text:span text:style-name="T13">objetivo</text:span><text:span text:style-name="T4"> e, o fazemos. Então, tudo isto que produzimos que não existe naturalmente, que é produção humana, chamamos de</text:span><text:span text:style-name="T12"> cultura, </text:span><text:span text:style-name="T4">neste sentido abrangente de</text:span><text:span text:style-name="T12"> cultura. </text:span></text:p>
      <text:p text:style-name="P64"><text:span text:style-name="T4">E nós temos uma certa peculiaridade: nós não precisamos a cada nova geração, ficarmos reinventando tudo. Pois, podemos apropriarmos da </text:span><text:span text:style-name="T12">cultura</text:span><text:span text:style-name="T4"> produzida pelas</text:span><text:span text:style-name="T12"> gerações</text:span><text:span text:style-name="T4"> anteriores. Esta apropriação da cultura produzida pelas gerações anteriores nós a denominamos de </text:span><text:span text:style-name="T12">educação</text:span><text:span text:style-name="T4">, isto é o que significa, verdadeiramente, </text:span><text:span text:style-name="T12">educação</text:span><text:span text:style-name="T4">. </text:span></text:p>
      <text:p text:style-name="P64"><text:span text:style-name="T4">Educação não é, simplesmente, a transmissão de conhecimentos, como nossa escola pensa ou, imagina saber. Aqui vemos que transmissão de conhecimento seria algo impossível, nós não transmitimos conhecimentos. A nossa escola, apenas tentando transmitir o conhecimento não o faz, por que? Por que isto, simplesmente, não existe. Por que, do que o homem precisa para ‘adquirir conhecimentos é apropriar-se da </text:span><text:span text:style-name="T12">cultura</text:span><text:span text:style-name="T4">: dos conhecimentos, dos valores, de filosofia, de ciências, de artes, de tecnologias, dos direitos, das condutas, das habilidades’, (cf. PARO, 2014).</text:span></text:p>
      <text:p text:style-name="P64"><text:note text:id="ftn10" text:note-class="footnote"><text:note-citation>10</text:note-citation><text:note-body><text:p text:style-name="P10"><text:span text:style-name="Footnote_20_Symbol"><text:tab/><text:tab/>.</text:span><text:span text:style-name="T1">Bem a</text:span><text:span text:style-name="T2">qui se expressa o papel da equipe gestora na escola: </text:span><text:a xlink:type="simple" xlink:href="https://www.youtube.com/watch?v=-hg4v_NEt90" text:style-name="Internet_20_link" text:visited-style-name="Visited_20_Internet_20_Link"><text:span text:style-name="Internet_20_link"><text:span text:style-name="T2">https://www.youtube.com/watch?v=-hg4v_NEt90</text:span></text:span></text:a><text:span text:style-name="T2">, através deste audiovisual, com o qual nos apropriamos de suas principais abordagens temáticas e, de seus conceitos assertivos.</text:span></text:p></text:note-body></text:note><text:span text:style-name="T4">Apropriar-nos de tudo isto que a humanidade produziu: isto seria a educação. Mas ainda há pessoas que acreditam que, ao observamos as disciplinas tradicionais, tais como: matemática, história, geografia, dentre outras, nada contra, não nos tirem nada disto, ao contrário, mas estão querendo tirar; nada contra as mesmas. </text:span></text:p>
      <text:p text:style-name="P64"><text:soft-page-break/><text:span text:style-name="T4">Só que algo que está muito errado em nossa escola e, esta não se preocupa com o conceito mais </text:span><text:span text:style-name="T12">crítico de educação</text:span><text:span text:style-name="T4"> seria o fato de que, lá vamos para aprendermos a dançar, aprendermos a sermos um </text:span><text:span text:style-name="T12">cidadão</text:span><text:span text:style-name="T4">, no sentido mais completo da palavra e, sermos companheiros, de trabalharmos em equipe, de protegermos realmente o meio ambiente, de tomarmos conhecimento do que acontece na política. Percebemos como ficamos todos alienados.</text:span></text:p>
      <text:p text:style-name="P64"><text:span text:style-name="T4">Por exemplo: Da arte, não precisamos sermos um cliente da baixa, da baixíssima cultura musical, artística, que nós temos, etc., em nossa sociedade. Então, por aqui observamos que a escola não está fazendo o seu papel.</text:span></text:p>
      <text:p text:style-name="P64"><text:span text:style-name="T4">Sabemos que nosso </text:span><text:span text:style-name="T12">Estado capitalista</text:span><text:span text:style-name="T4"> quer manter seu </text:span><text:span text:style-name="T12">status quo, </text:span><text:span text:style-name="T4">e a</text:span><text:span text:style-name="T12"> escola pública, </text:span><text:span text:style-name="T4">faria</text:span><text:span text:style-name="T12"> </text:span><text:span text:style-name="T4">a apropriação de valores,</text:span><text:span text:style-name="T12"> </text:span><text:span text:style-name="T4">seria uma progressão de</text:span><text:span text:style-name="T12"> valores? </text:span><text:span text:style-name="T4">Se a escola pública produz “</text:span><text:span text:style-name="T12">educação</text:span><text:span text:style-name="T4">, no sentido </text:span><text:span text:style-name="T12">democrático</text:span><text:span text:style-name="T4"> que a nossa civilização alcançou até hoje, esta deverá se preocupar de que nos apropriemos da cultura inteira”, (cf. PARO, 2014, p. 34b).</text:span></text:p>
      <text:p text:style-name="P65"/>
      <text:p text:style-name="P64"><text:span text:style-name="T4">1.10 </text:span><text:span text:style-name="T12">A nossa escola pública quando vem a fazer apropriação de valores, mas o faz adequadamente? Como em um Estado capitalista pode-se administrar a escola sem que seja capitalista? </text:span></text:p>
      <text:p text:style-name="P64"><text:span text:style-name="T4">Se a escola pública, realmente produz </text:span><text:span text:style-name="T12">educação</text:span><text:span text:style-name="T4">, em um</text:span><text:span text:style-name="T12"> </text:span><text:span text:style-name="T4">sentido</text:span><text:span text:style-name="T12"> democrático </text:span><text:span text:style-name="T4">que a nossa</text:span><text:span text:style-name="T12"> civilização, </text:span><text:span text:style-name="T4">alcançou até hoje, ela tem que se preocupar da apropriação da cultura inteira. E nesta cultura inteira, entram: condutas, valores, conhecimentos e, assim por diante. Mas o Estado democrático não teria interesse nessa apropriação de valores? Ou se tem, não demonstra tê-lo. </text:span></text:p>
      <text:p text:style-name="P64"><text:span text:style-name="T4">Aqui devemos ter cuidado para não cairmos em um </text:span><text:span text:style-name="T12">reducionismo</text:span><text:span text:style-name="T4">, pois, o próprio </text:span><text:span text:style-name="T12">maniqueísmo</text:span><text:span text:style-name="T4">, no qual existe um Estado que quer dominar, um Estado que quer que sejamos </text:span><text:span text:style-name="T12">alienados</text:span><text:span text:style-name="T4">, nada disto existe. O Estado não precisa ser mal, para fazer o mal e, não precisa também; basta este estado não ter claro: o que seria a </text:span><text:span text:style-name="T12">educação</text:span><text:span text:style-name="T4">, e ele faz o pior mesmo.</text:span></text:p>
      <text:p text:style-name="P64"><text:span text:style-name="T4">E o que nós percebemos é que, às vezes, algumas pessoas bem-intencionadas, não é o caso de governadores, ministros, etc. Nenhum deles, mas nós observamos pessoas até, bem intencionadas, às vezes, conseguem não produzir, absolutamente, </text:span><text:soft-page-break/><text:span text:style-name="T4">nada. Por exemplo, por eles não têm claro isto: esta dimensão técnica, do que seja </text:span><text:span text:style-name="T12">educação</text:span><text:span text:style-name="T4">, de como fazemos </text:span><text:span text:style-name="T12">educação</text:span><text:span text:style-name="T4">. </text:span></text:p>
      <text:p text:style-name="P64"><text:span text:style-name="T4">Por exemplo, quando nós nos convencemos de que o educando deverá ser </text:span><text:span text:style-name="T12">sujeito, </text:span><text:span text:style-name="T4">em outras palavras, ‘o educando só aprende se quiser’. Vejamos, Paulo Freire se dizia um </text:span><text:span text:style-name="T12">Peregrino da obviedade</text:span><text:span text:style-name="T4">, pois, ele chega para nós e, interpela-nos: “A nossa escola não ensina, não ensina mesmo!” (FREIRE, 1968) </text:span></text:p>
      <text:p text:style-name="P64"><text:span text:style-name="T4">Não ensina mesmo, podemos perceber pessoas no ensino superior, que tiveram diploma de ensino fundamenta que, teoricamente, conhecem uns 50% do ensino fundamental: nós, vocês, o secretário de educação, será que conhecemos ou, nós sentimos que o conhecemos? Será que nós aprendemos aquilo que faz parte do conteúdo, será que nos aprendemos, será que determinado Ministro da Educação, se prestasse o SAEB, será que seria aprovado?</text:span></text:p>
      <text:p text:style-name="P64"><text:span text:style-name="T4">Percebemos, contudo, que não é maldade nenhuma, seria o seguinte: Nossa escola, por que tendo como objetivo ou, o crescimento da nação ou, o desenvolvimento econômico ou, simplesmente, atender ao reclame da população e, deixar-se simplesmente, silenciado: fazer-se conta que damos </text:span><text:span text:style-name="T12">educação</text:span><text:span text:style-name="T4">. </text:span></text:p>
      <text:p text:style-name="P64"><text:span text:style-name="T4">Esta tem uma concepção bastante antiga da escola tradicional. Houve um tempo que a escoa não precisava ser </text:span><text:span text:style-name="T12">competente</text:span><text:span text:style-name="T4">, pois, bastava ela atrair aqueles educandos, aqueles alunos, filhos das </text:span><text:span text:style-name="T12">camadas mais ricas</text:span><text:span text:style-name="T4"> e, até por que estes eram os únicos que podiam ir, uma vez que as escolas eram bem poucas neste tempo.</text:span></text:p>
      <text:p text:style-name="P64"><text:span text:style-name="T4">Segundo a concepção da pedagoga Dra. Eliana TEIXEIRA (2014), ocorre o seguinte: </text:span></text:p>
      <text:p text:style-name="P68"><text:span text:style-name="T16">“Na década de 80, lecionei na prefeitura de Mauá e, nas escolas, não contávamos com Coordenador e nem Diretor e tudo funcionava muito bem. Nós tínhamos um Coordenador que ficava na prefeitura e direcionava as atividades em encontros mensais, quando fosse necessário. Nós não faltávamos e, se fosse necessário, nos organizávamos e o aluno não era prejudicado. O nosso trabalho era pensado no coletivo, por isso, concordo com o professor, não precisamos de Diretor.” (TEIXEIRA, 2014, p. 20b)</text:span><text:span text:style-name="T35">﻿</text:span></text:p>
      <text:p text:style-name="P65"/>
      <text:p text:style-name="P64"><text:soft-page-break/><text:span text:style-name="T4">A escola atraía estes alunos para si, os quais já traziam um ‘background de </text:span><text:span text:style-name="T13">conhecimento</text:span><text:span text:style-name="T4">’. Queremos dizer, era o filho da mãe letrada, do pai letrado que tinha o teatro, que havia a viagem, o jornal diário e, havia também o professor particular, etc. </text:span></text:p>
      <text:p text:style-name="P64"><text:span text:style-name="T4">Esta criança quando chegava à escola era submetida a um sistema tão TRADICIONAL: no qual o </text:span><text:span text:style-name="T12">professor</text:span><text:span text:style-name="T4"> docente fala e que o </text:span><text:span text:style-name="T12">aluno aprende,</text:span><text:span text:style-name="T4"> que diríamos até mesmo, neste ‘sistema bancário’, sendo depósitos em um banco, segundo Paulo FREIRE (1968), como em um ‘banco de conhecimentos; de que o professor docente, como sendo o explicador e, apesar disso estes aprendiam mesmo assim’, (PARO, 2014, p. 35ª).</text:span></text:p>
      <text:p text:style-name="P65"/>
      <text:p text:style-name="P64"><text:span text:style-name="T4">1.11 </text:span><text:span text:style-name="T12">Como seria considerada uma boa educação na década de 1960?</text:span><text:span text:style-name="T4"> E, </text:span><text:span text:style-name="T12">como se produz um sujeito cognoscente?</text:span></text:p>
      <text:p text:style-name="P64"><text:span text:style-name="T4">Não, na verdade, era </text:span><text:span text:style-name="T12">péssima educação</text:span><text:span text:style-name="T4">. Mas a escola não era ruim, parecia ser bem competente, mesmo tendo sido considerado bem relacional, boa até a década de 1960, até quando ela era uma escola elitista, ainda. Cada cem anos que entravam no ensino fundamental, apenas uns quarenta e seis passavam para o segundo ano do ensino fundamental. </text:span></text:p>
      <text:p text:style-name="P64"><text:span text:style-name="T4">Assim, ela era tão incompetente, mas ninguém percebia, pois, aqueles que queriam escola, os que pagavam, os que mantinha a ESCOLA ficavam contentes ou, satisfeitos. Mais ou menos o que fazem hoje as boas escolas privadas, pois, quando saem os resultados do ENEM – Exame Nacional do Ensino Médio, por que a grande imprensa golpista que nós temos no Brasil. </text:span></text:p>
      <text:p text:style-name="P64"><text:span text:style-name="T4">Esta irá apresentar aquelas escolas que galgaram: o primeiro lugar, o segundo lugar, o terceiro lugar, mas não apresenta aquele tanto de </text:span><text:span text:style-name="T12">escolas privadas</text:span><text:span text:style-name="T4"> que, também atende a camadas menos favorecidas da população e, mesmo sem </text:span><text:span text:style-name="T12">direitos</text:span><text:span text:style-name="T4"> a nada disto. Aqui percebemos que estas grandes escolas somente o são por que seus alunos não precisam de uma escola de qualidade, por que o professor é o mesmo da escola pública, o salário é bem menor e, o método é o mesmo. </text:span></text:p>
      <text:p text:style-name="P64"><text:span text:style-name="T4">Percebemos aqui o seguinte: Conhecemos e, passamos os conhecimentos, transmitimos o CONHECIMENTO e, isto não mais funciona em educação, mas por que não? Por que iremos falar deste ‘processo de </text:span><text:span text:style-name="T12">produção pedagógica</text:span><text:span text:style-name="T4">: existe alguma coisa, </text:span><text:soft-page-break/><text:span text:style-name="T4">assim como se produz uma mesa, nós pegamos prego, madeira, cola e, verniz, daí produzimos uma mesa’, (cf. PARO, 2014, 36b). Aqui temos como objetivo produzir um objeto, não um sujeito, sendo um objeto mesmo: aquela mesa. Estes objetos, também chamados </text:span><text:span text:style-name="T12">objetos de trabalho</text:span><text:span text:style-name="T4">, transformam-se em produto. </text:span></text:p>
      <text:p text:style-name="P64"><text:note text:id="ftn11" text:note-class="footnote"><text:note-citation>11</text:note-citation><text:note-body><text:p text:style-name="P11"><text:span text:style-name="Footnote_20_Symbol"><text:tab/><text:tab/>.</text:span><text:span text:style-name="T2">Neste ínterim, observamos que no material: </text:span><text:a xlink:type="simple" xlink:href="https://www.youtube.com/watch?v=kk1YS0vQjaM&amp;t=83s" text:style-name="Internet_20_link" text:visited-style-name="Visited_20_Internet_20_Link"><text:span text:style-name="Internet_20_link"><text:span text:style-name="T2">https://www.youtube.com/watch?v=kk1YS0vQjaM&amp;t=83s</text:span></text:span></text:a><text:span text:style-name="T2">, que vem em resposta a estes nossos questionamentos nesta área didático-pedagógica.</text:span></text:p></text:note-body></text:note><text:span text:style-name="T4">Na educação, nós temos um trabalho, não é que nós iremos fazer de conta que é um serviço a mais, sendo este um legítimo </text:span><text:span text:style-name="T12">trabalho</text:span><text:span text:style-name="T4">: uma atividade adequada a um fim, só eu o produto dela é completamente diferente. </text:span></text:p>
      <text:p text:style-name="P64"><text:span text:style-name="T4">Mas existe um produto e, existe uma atividade adequada a um fim. Na escola, nós temos como fim: não produzir um objeto, um ser inanimado, algo que não seja um fim, um autor, mas nós temos com o fim produzir um sujeito. Como se produz um sujeito cognoscente?</text:span></text:p>
      <text:p text:style-name="P64"><text:span text:style-name="T4"><text:s/>Segundo o pedagogo Dr. Josevan Martins Vieira de Sousa (2014), ao definir as qualificações sobre o professor PARO, coloca o seguinte: </text:span></text:p>
      <text:p text:style-name="P68"><text:span text:style-name="T16">“Vítor Henrique Paro possui mestrado em Educação pela USP, doutorado em Educação pela PUC-SP e livre-docência em Educação pela USP. Foi pesquisador sênior na Fundação Carlos Chagas e professor titular na PUC-SP. Atualmente é professor titular (Colaborador Sênior) da Faculdade de Educação da USP, onde exerce a pesquisa, a docência e a orientação de discípulos em nível de pós-graduação. É coordenador do Grupo de Estudos e Pesquisas em Administração Escolar (Gepae)”. (SOUSA, 2013, p. 21a) </text:span><text:span text:style-name="T35">﻿</text:span></text:p>
      <text:p text:style-name="P65"/>
      <text:p text:style-name="P64"><text:span text:style-name="T4">Isto se daria assim: Propiciando condições para que o educando se aproprie da História, da cultura, de toda a </text:span><text:span text:style-name="T12">cultura</text:span><text:span text:style-name="T4">; por é assim que fazemos um sujeito. Por que quando nascemos, nós nascemos de forma em zero, nada, nada; não se transmite pelos genes, nascemos completamente ‘animais’, natureza pura. </text:span></text:p>
      <text:p text:style-name="P64"><text:span text:style-name="T4">Mas o que nos faz humanos, o que nos diferencia de uma vaca é o fato de ‘nós nos </text:span><text:span text:style-name="T12">apropriamos</text:span><text:span text:style-name="T4"> da </text:span><text:span text:style-name="T12">cultura</text:span><text:span text:style-name="T4">. Que o animal não dispõe’ da mesma, (cf. PARO, 2014, pp. 36-37ª).</text:span></text:p>
      <text:p text:style-name="P64"><text:span text:style-name="T4">Pois bem, este objeto de trabalho que é o </text:span><text:span text:style-name="T12">educando</text:span><text:span text:style-name="T4">, para ele, vejamos, lembremos do nosso princípio básico administrativo; observemos que discutimos todo o </text:span><text:soft-page-break/><text:span text:style-name="T4">tempo sobre </text:span><text:span text:style-name="T12">administração</text:span><text:span text:style-name="T4">, ou se quisermos, gestão. O princípio básico da gestão, os meios têm que ser adequados aos fins, lá para produzir uma mesa teria que produzir um objeto. Já aqui, os meios de produção ou, mais precisamente objeto de trabalho seria ou, precisava ser um objeto: uma tábua.</text:span></text:p>
      <text:p text:style-name="P64"><text:span text:style-name="T4">Aqui nós temos que produzir um </text:span><text:span text:style-name="T12">sujeito</text:span><text:span text:style-name="T4"> e, o objeto de trabalho, mas por que é um objeto de trabalho? Por que ele se transforma em objeto de trabalho, não se transforma fisicamente, mas </text:span><text:span text:style-name="T12">transforma-se</text:span><text:span text:style-name="T4"> em sua PERSONALIDADE VIVA que, aqui nós não estamos preocupados com o seu aspecto físico, mas nos preocupamos com seu caráter de humano integral. Que é a natureza mais a transcendência da natureza. </text:span></text:p>
      <text:p text:style-name="P64"><text:span text:style-name="T4">O que seria esta transcendência da natureza? Seria a </text:span><text:span text:style-name="T12">cultura</text:span><text:span text:style-name="T4"> produzida historicamente; pois, nós nos fazemos humanos, no sentido humano-histórico, uma palavra composta, uma só palavra, nós nos fazemos </text:span><text:span text:style-name="T12">humano-históricos</text:span><text:span text:style-name="T4">, à medida que nós nos transcendemos a natureza, que é nosso corpo, nossa identidade, etc., nós articulamos </text:span><text:span text:style-name="T12">cultura</text:span><text:span text:style-name="T4">, no sentido mais amplo da palavra: sejam os conhecimentos, os valores, as crenças, a filosofia, a emoção, os sentimentos, tudo isto.</text:span></text:p>
      <text:p text:style-name="P64"><text:span text:style-name="T4">Conforme a concepção da mãe e, psicopedagoga dra. Rosana Pereira Mendes (2017), no trecho seguinte:</text:span></text:p>
      <text:p text:style-name="P68"><text:span text:style-name="T16">“Excelente esta visão clara e objetiva, devemos praticar estes conceitos dentro da escola. Despertar nas crianças o desejo de apropriar-se do conhecimento, tenho aplicado este conceito aos meus dois filhos "Lucas 8 anos e, Isaac 5 anos", com resultados satisfatórios, o por que do porquê? Sempre com respostas na literatura do conhecimento humano e, eles já estão aprendendo e, apropriando-se com uma tal, daquela f-a-c-i-l-i-d-a-d-e.</text:span><text:span text:style-name="T35">﻿</text:span><text:span text:style-name="T16">” (VIEIRA, 2017, pp. 22-23b)</text:span></text:p>
      <text:p text:style-name="P65"/>
      <text:p text:style-name="P64"><text:span text:style-name="T4">Percebemos que, à medida que nos apropriamos da cultura, nós nos tornamos </text:span><text:span text:style-name="T13">humano-históricos</text:span><text:span text:style-name="T4">, esta </text:span><text:span text:style-name="T13">transformação</text:span><text:span text:style-name="T4">, é que nós fomos buscando. Assim sendo, aí está o ideal pretendido. Esta transformação é que se configura na educação: nós nos transformamos enquanto nos educamos. </text:span></text:p>
      <text:p text:style-name="P64"><text:span text:style-name="T4">Bem aqui, percebamos que este objeto de trabalho, o educando: se nós o temos como objetivo um sujeito, este é necessariamente sendo um SUJEITO. isto significa que </text:span><text:soft-page-break/><text:span text:style-name="T4">ele só aprende sendo sujeito, não aprenderá nunca. Significando que o mesmo apenas aprenderá se o quiser: eis o segredo da </text:span><text:span text:style-name="T12">educação</text:span><text:span text:style-name="T4">.</text:span></text:p>
      <text:p text:style-name="P64"><text:note text:id="ftn12" text:note-class="footnote"><text:note-citation>12</text:note-citation><text:note-body><text:p text:style-name="P12"><text:span text:style-name="Footnote_20_Symbol"><text:tab/><text:tab/>.</text:span><text:span text:style-name="T2">Como ocorre a escolha de Diretores de escola? </text:span><text:a xlink:type="simple" xlink:href="https://www.youtube.com/watch?v=gSHPLSOSiXQ" text:style-name="Internet_20_link" text:visited-style-name="Visited_20_Internet_20_Link"><text:span text:style-name="Internet_20_link"><text:span text:style-name="T2">https://www.youtube.com/watch?v=gSHPLSOSiXQ</text:span></text:span></text:a><text:span text:style-name="T2">, aqui percebemos neste material audiovisual que, segundo a opinião do professor Vítor Henrique PARO, nos expõe de forma clara e objetiva.</text:span></text:p></text:note-body></text:note><text:span text:style-name="T4">Então, o mais importante é que busquemos propiciar-nos das condições adequadas para que nossos alunos possam queres aprender. Quantas vezes nós ouvimos dizer que a educação é muito boa, que a escola é melhor ainda, mas que, a </text:span><text:span text:style-name="T12">criança não aprendeu</text:span><text:span text:style-name="T4"> por que não quis? Seria como se disséssemos: “A cirurgia foi um sucesso, mas o paciente veio a falecer!” (cf. PARO, 2014, p. 37b)</text:span></text:p>
      <text:p text:style-name="P64"><text:span text:style-name="T4">Muitas vezes, esquecemo-nos de que o fundamental no </text:span><text:span text:style-name="T12">educador</text:span><text:span text:style-name="T4"> seria exatamente propiciar coisas para que o </text:span><text:span text:style-name="T12">educando</text:span><text:span text:style-name="T4"> queira aprender. Mas para que se isto não seria uma tarefa tão fácil? Seria algo bem difícil, mas para completarmos este aspecto, vejamos, seria algo muito difícil pelo seguinte: Fazer este tal</text:span><text:span text:style-name="T12"> sujeito, </text:span><text:span text:style-name="T4">seria coisa que nós aprendemos também.</text:span></text:p>
      <text:p text:style-name="P64"><text:span text:style-name="T4">Sabemos que não nascemos querendo aprender. Bem aqui, percebemos que o ENSINO deverá ser intrinsecamente, </text:span><text:span text:style-name="T12">desejado</text:span><text:span text:style-name="T4"> e </text:span><text:span text:style-name="T12">bem feito</text:span><text:span text:style-name="T4">. Não existe: ‘eu educo tal sujeito’, mas sim, há condições de propiciação para que tal pessoa se eduque; pois, ele é o sujeito, ele é o fazedor, ele é o autor. Se é assim, nós precisamos conhecê-lo. Se é assim, seria diferente ensinar para uma criança e, ensinar para um adulto.</text:span></text:p>
      <text:p text:style-name="P64"><text:span text:style-name="T4">Ou seja, fazer uma criança ‘querer aprender é muito DIFÍCIL’. um adulto já não seria tão difícil assim, reafirmamos aqui, quando nos utilizamos d método mais grosseiro e, mais “rudimentar da Pedagogia, que seria o método do professor-explicador: Quando estamos querendo ouvir, estamos aprendendo, pois, estamos tendo sucesso sem qualquer outo recurso didático”, (PARO, 2014, p. 38ª).</text:span></text:p>
      <text:p text:style-name="P64"><text:span text:style-name="T4">Isto ocorre quando somos adultos formados, pois, bem aqui já temos condições de aprender, já queremos aprender. Já a criança: Desde o momento que nasce até por volta dos treze ou quatorze anos, esta estará em fase de FORMAÇÃO. Já a criança de cinco ano aprende de forma diferente, pois, esta tem seu modo de pensar bem diferente, completamente diferente, dos demais á sua volta, especialmente, dos adultos. </text:span></text:p>
      <text:p text:style-name="P64"><text:span text:style-name="T4">Uma criança em seus primeiros anos: Quando a bola vai para debaixo do sofá, aquela bola não existe mais, não adianta nós explicarmos para ela da mesma forma pela </text:span><text:soft-page-break/><text:span text:style-name="T4">qual explicamos para o adulto: ‘Que a bola está ali!’ Uma criança com sete anos de idade não consegue </text:span><text:span text:style-name="T12">aprender Álgebra</text:span><text:span text:style-name="T4">, pois ela não faz ainda </text:span><text:span text:style-name="T12">operações abstratas</text:span><text:span text:style-name="T4">: Isto é algo que a própria PSICOLOGIA já vem discutindo faz mais de cem anos, muitas vezes, não levamos em conta estes fatos.</text:span></text:p>
      <text:p text:style-name="P64"><text:span text:style-name="T4">Eis aqui, de forma clara e abrangente, o que também a Psicopedagogia nos oferece: um arcabouço de respostas. </text:span><text:span text:style-name="T13">Respostas</text:span><text:span text:style-name="T4"> estas que nos fazem buscar outros </text:span><text:span text:style-name="T13">rumos</text:span><text:span text:style-name="T4">. Vejamos, agora que sabemos que a </text:span><text:span text:style-name="T12">educação</text:span><text:span text:style-name="T4">, isto é: a apropriação da cultura. E, que o sujeito da educação é um SUJEITO – o ser </text:span><text:span text:style-name="T12">humano-histórico</text:span><text:span text:style-name="T4">, que este só aprende se quiser, que a educação deveria ser, intrinsecamente,</text:span><text:span text:style-name="T12"> desejada</text:span><text:span text:style-name="T4">.</text:span></text:p>
      <text:p text:style-name="P65"/>
      <text:p text:style-name="P64"><text:span text:style-name="T4">1.12 </text:span><text:span text:style-name="T12">Mas o que significa mesmo a educação ambiental ser intrinsecamente desejada</text:span><text:span text:style-name="T4">?</text:span></text:p>
      <text:p text:style-name="P64"><text:span text:style-name="T4">Podemos dizer que ao observarmos uma criança de oito anos: jogamos uma bola, esta sairá jogando, não precisamos explicar que a bola é redonda, nem nada disto! Em nossas escolas nós fazemos exatamente o contrário, por que nós não sabemos disto. Ou nós utilizamos o </text:span><text:span text:style-name="T12">prêmio</text:span><text:span text:style-name="T4">, ou a </text:span><text:span text:style-name="T12">recompensa</text:span><text:span text:style-name="T4">: Estude e ganharás seu</text:span><text:span text:style-name="T12"> presente</text:span><text:span text:style-name="T4">; bem sabemos que a criança não é boba: se precisamos ganhar um prêmio é por que a ‘coisa é gostosa!’ E, não é mesmo, a escola fará com que não seja.</text:span></text:p>
      <text:p text:style-name="P64"><text:span text:style-name="T4">Ou então, um castigo: estudemos senão seremos reprovados todos! Mas o que a </text:span><text:span text:style-name="T12">criança</text:span><text:span text:style-name="T4"> faria nessa realidade? Ela finge que estuda para ficar livre dos estudos, esta é a nossa </text:span><text:span text:style-name="T12">realidade medonha</text:span><text:span text:style-name="T4">. Mas por que? </text:span></text:p>
      <text:p text:style-name="P64"><text:span text:style-name="T4">Por que precisaríamos de uma Pedagogia ou, mesmo daquele modo de pensar, vejamos, quando discutimos sobre aquela Pedagogia ou, aquele objetivo, estamos nos referindo àquele modo de pensarmos, sobre aquela </text:span><text:span text:style-name="T12">administração: </text:span><text:span text:style-name="T4">tem</text:span><text:span text:style-name="T12"> </text:span><text:span text:style-name="T4">que haver sim, atividade, como esta se configura, sabermos a anatomia deste</text:span><text:span text:style-name="T12"> produto</text:span><text:span text:style-name="T4">. Para que todo o restante, todo o jeito de fazer, irá condicionar toda a maneira de tratar o professor-docente, o professor será um ser completamente diferente de um trabalhador comum.</text:span></text:p>
      <text:p text:style-name="P64"><text:span text:style-name="T4">Percebamos que tudo isto condicionará toda a organização da escola, mas isto deverá estar sempre presente por primeiro, se não nunca haverá Educação. Se nós quisermos produzir algo numa empresa qualquer, não saberemos do que se trata: nunca dará certo: em nossa escola ocorre exatamente dessa maneira. Pretendendo fazermos a </text:span><text:soft-page-break/><text:span text:style-name="T4">‘passagem apenas do </text:span><text:span text:style-name="T12">conhecimento</text:span><text:span text:style-name="T4">, nem conhecimento ela passará, pois, o modo da criança aprender, envolve toda a sua </text:span><text:span text:style-name="T12">personalidade’</text:span><text:span text:style-name="T4">. (PARO, 2014, p. 39ª)</text:span></text:p>
      <text:p text:style-name="P64"><text:span text:style-name="T4">Por exemplo, a criança precisa querer aprender e, a sua realidade de sujeito é brincar; então, se não sabemos ensinar brincando, nós não saberemos ensinar. Já os adultos, percebemos que não precisam de brincar. Ensinarmos os adultos, por exemplo, no Ensino Superior, pegarmos uma sala de aula com cerca de cem alunos, iremos ensinar Matemática, pois somos um bom docente da área dos </text:span><text:span text:style-name="T12">cálculos</text:span><text:span text:style-name="T4">, sabemos falar, somos simpáticos, está aí o sucesso profissional.</text:span></text:p>
      <text:p text:style-name="P64"><text:span text:style-name="T4">Pois, as pessoas que chegaram no ensino superior são adultas e, há toda uma seleção para chegar ali: ele quer aprender, então, </text:span><text:span text:style-name="T12">aprende</text:span><text:span text:style-name="T4"> de qualquer forma. Mas seremos uns idiotas se pegarmos umas quarenta crianças e, usarmos os </text:span><text:span text:style-name="T12">mesmos métodos</text:span><text:span text:style-name="T4"> do qual usamos aqui no Ensino Superior. Crianças de cinco, seis, sete ou oito anos, elas não irão aprender; não irão aprender por que não querem aprender e, não aprendem mesmo. </text:span></text:p>
      <text:p text:style-name="P64"><text:span text:style-name="T4">A nossa </text:span><text:span text:style-name="T12">resistência</text:span><text:span text:style-name="T4"> existe por que é antipedagógica a </text:span><text:span text:style-name="T12">nossa escola</text:span><text:span text:style-name="T4">, mas qual? É inteirinha antipedagógica, então, isto precisa ser mudado. E para isto ser mudado, precisamos ter condições objetivas de </text:span><text:span text:style-name="T12">trabalho</text:span><text:span text:style-name="T4">. </text:span></text:p>
      <text:p text:style-name="P64"><text:span text:style-name="T4">Observemos o que nós fazemos: Há mais de setenta e cinco anos, em 1935, no livro do pesquisador suíço-francês Jean Piaget sobre </text:span><text:span text:style-name="T12">O valor moral na criança</text:span><text:span text:style-name="T4">; vejamos que na época do Jean Piaget, o pesquisador bielo-russo Lev S. Vygotski já estava fazendo coisas mais avançadas ainda.</text:span></text:p>
      <text:p text:style-name="P64"><text:span text:style-name="T4"><text:s/>Isto já faz setenta e tantos anos, que ele chegou e demonstrou, vejamos, as crianças: sua pesquisa abordava crianças entre quatro a cinco anos, até dez anos e meio até os onze anos de idade. Mas nós sabemos que estas pesquisas se repetiram vária vezes e, isto esta mais que demonstrado, que a criança desde o momento que nasce até por volta dos treze a quatorze anos de idade; “Piaget falava que a pior forma de ensinar, de passar conteúdo seria este ‘passar conhecimentos’ da </text:span><text:span text:style-name="T12">escola, </text:span><text:span text:style-name="T4">seria alguém falando e ele ouvindo individualmente” (PARO, 2014, p. 40ª). </text:span></text:p>
      <text:p text:style-name="P64"><text:span text:style-name="T4">Neste período, as crianças estão sendo sujeitos e, elas aprenderão bem mais rápido, uns com os outros. Nós como educandos, ou como educadores que somos líderes, que somos muito mais cultos, que temos a cultura da qual ela precisará, de nós </text:span><text:soft-page-break/><text:span text:style-name="T4">para serem </text:span><text:span text:style-name="T12">humanos-históricos</text:span><text:span text:style-name="T4">: precisamos saber disto e, descer até ela, não para passar até ser nosso capacho mas, nós a ensinamos, que somos ainda o líder, o educador. Falamos para os pais: já perceberam que quando estamos de joelhos a brincar suas crianças obedecem e, fazem muito melhor?</text:span></text:p>
      <text:p text:style-name="P64"><text:span text:style-name="T4">Vejamos que é preciso sermos incentivadores do coletivo: as crianças aprendem muito mais com as outras crianças, se nós orientarmos estas outras crianças, nós estamos juntas com elas, inclusive. Percebamos, no século XXI, neste momento dezenas de milhões de crianças, mas nós percebemos que milhões de crianças, as quais não cometeram crime nenhum: confinadas durante quatro ou cinco horas sentadas assistindo um professor-docente falar!</text:span></text:p>
      <text:p text:style-name="P64"><text:span text:style-name="Âncora_20_da_20_nota_20_de_20_rodapé"><text:span text:style-name="T4"/></text:span></text:p>
      <text:p text:style-name="P64"><text:note text:id="ftn13" text:note-class="footnote"><text:note-citation>13</text:note-citation><text:note-body><text:p text:style-name="P13"><text:span text:style-name="Footnote_20_Symbol"><text:tab/><text:tab/>.</text:span><text:span text:style-name="T2">"Educação ambiental é uma perspectiva que se inscreve e se dinamiza na própria educação, formada nas relações estabelecidas entre as múltiplas tendências pedagógicas e do ambientalismo, que têm no “ambiente” e na “natureza” categorias centrais e identitárias. Neste posicionamento, a adjetivação “ambiental” se justifica tão somente à medida que serve para destacar dimensões “esquecidas” historicamente pelo fazer educativo, no que se refere ao entendimento da vida e da natureza, e para revelar ou denunciar as dicotomias da modernidade capitalista e do paradigma analítico-linear, não-dialético, que separa: atividade econômica, ou outra, da totalidade social; sociedade e natureza; mente e corpo; matéria e espírito, razão e emoção etc." LOUREIRO, C. F. B. Educação Ambiental Transformadora. In: Layrargues, P. P. (Coord.) Identidades da Educação Ambiental Brasileira. Brasília: Ministério do Meio Ambiente, 2004.</text:span></text:p></text:note-body></text:note><text:span text:style-name="T4">1.13 </text:span><text:span text:style-name="T12">Onde se inscreve neste contexto a transversal Educação Ambiental?</text:span></text:p>
      <text:p text:style-name="P64"><text:span text:style-name="T4"><text:s/>Mas, é preciso “reencontrar o </text:span><text:span text:style-name="T12">sentido</text:span><text:span text:style-name="T4"> da </text:span><text:span text:style-name="T12">natureza</text:span><text:span text:style-name="T4"> de uma forma não mais politeísta, mas </text:span><text:span text:style-name="T12">humana</text:span><text:span text:style-name="T4">, quer dizer, </text:span><text:span text:style-name="T12">sentir essa vida</text:span><text:span text:style-name="T4">, esse sentimento que expressava Spinoza, que a </text:span><text:span text:style-name="T12">criatividade</text:span><text:span text:style-name="T4"> e a </text:span><text:span text:style-name="T12">divindade</text:span><text:span text:style-name="T4"> estão na natureza” (cf. MORIN, 1997). </text:span><text:bookmark text:name="_Hlk523416538"/></text:p>
      <text:p text:style-name="P64"><text:span text:style-name="T4">Conforme a Política Nacional de Educação Ambiental-Lei nº 9795/1999, Art. 1º:</text:span></text:p>
      <text:p text:style-name="P68"><text:span text:style-name="T16">"Entendem-se por Educação Ambiental os processos por meio dos quais o indivíduo e, a coletividade constroem valores sociais, conhecimentos, habilidades, atitudes e competências voltadas para a conservação do meio ambiente, bem de uso comum do povo, essencial à sadia qualidade de vida e sua sustentabilidade." (PNEA, 1999, Art. 1º) </text:span></text:p>
      <text:p text:style-name="P65"/>
      <text:p text:style-name="P64"><text:span text:style-name="T4">Isto é criminoso, quando iremos perceber isto: apropriar-nos dos conhecimentos da Pedagogia? Então, para a família o que são estes conhecimentos? Seriam: a Psicologia da Educação, a Sociologia da Educação, a Antropologia, a Didática; todas </text:span><text:soft-page-break/><text:span text:style-name="T4">aquelas ciências que informam a </text:span><text:span text:style-name="T12">Educação </text:span><text:span text:style-name="T4">para</text:span><text:span text:style-name="T12"> </text:span><text:span text:style-name="T4">sabermos que há um progresso terrível, grande. Por que mesmo no século XX, de como ensinar bem a Matemática brincando, fazermos Matemática brincando, fazer Matemática ser tranquila, é isto que seria bastante incomodante. Vejamos, por exemplo, nós não conseguimos curar a AIDS, sem que exista a forma de cura do HIV ainda. Ao menos, de uma forma imediata; ou de curar a Diabetes. </text:span></text:p>
      <text:p text:style-name="P64"><text:span text:style-name="T4">Mas para curar úlceras no estômago se tem os dispositivos médicos, e se usa na Medicina. A Medicina teve um progresso terrível e, usa-se este progresso em favor da Medicina, mas, já a Educação não o faz, não é por que não tenha, nós temos. </text:span></text:p>
      <text:p text:style-name="P65"/>
      <text:p text:style-name="P64"><text:span text:style-name="T4">1.14 </text:span><text:span text:style-name="T12">Mas qual seria o papel do administrador ou, do gestor neste caso? O que <text:s/>seria esta tal gestão pública?</text:span></text:p>
      <text:p text:style-name="P64"><text:span text:style-name="T4">Isto é assunto da escola, quando discutimos com estas palavras seria assunto da administração. Por que nós estamos discutindo administração simplesmente como </text:span><text:span text:style-name="T12">controle do trabalho alheio</text:span><text:span text:style-name="T4">, mas que hoje ficou deturpado. Hoje estamos discutindo sobre a </text:span><text:span text:style-name="T12">gestão escolar democrática</text:span><text:span text:style-name="T4">, mas por conta deste viés autoritário e, por conta também de interesse privatizantes da própria escola: que seria a negação da própria </text:span><text:span text:style-name="T12">cidadania</text:span><text:span text:style-name="T4">. </text:span></text:p>
      <text:p text:style-name="P64"><text:span text:style-name="T4">Vejamos, esquecemos o produto, pensa-se que este produto seria como qualquer outra empresa e, pensa-se apenas no </text:span><text:span text:style-name="T12">governo</text:span><text:span text:style-name="T4"> da </text:span><text:span text:style-name="T12">escola: </text:span><text:span text:style-name="T4">que chamamos de</text:span><text:span text:style-name="T12"> gestão. Gestão </text:span><text:span text:style-name="T4">seria tomarmos algumas medidas para</text:span><text:span text:style-name="T12"> controlar </text:span><text:span text:style-name="T4">o</text:span><text:span text:style-name="T12"> trabalho</text:span><text:span text:style-name="T4"> do</text:span><text:span text:style-name="T12"> outro, </text:span><text:span text:style-name="T4">tem sido isto. Quando discutimos gestão, dizemos como sendo um fator administrativo. Mas há pessoas que fogem do termo ‘administração’ como o ‘diabo foge da cruz’, pois ‘queremos uma palavra nova: </text:span><text:span text:style-name="T12">gestão</text:span><text:span text:style-name="T4">, a fúria gestionária’ (PARO, 2014, p. 41b)</text:span></text:p>
      <text:p text:style-name="P64"><text:span text:style-name="T4">Mas por que? Por que ignoramos o contexto amplo de </text:span><text:span text:style-name="T12">administração</text:span><text:span text:style-name="T4">, aliás aquele equívoco, aliás um equívoco funcionando juntamente a outro; por que esquecemos da atividade-fim, por que só se pensa em controle do trabalho alheio. Mas esquecemos que na escola existem fins que ninguém conhece; pelo menos quem dirige a educação neste país. E, ao mesmo tempo, esquecemo-nos da </text:span><text:span text:style-name="T12">coordenação</text:span><text:span text:style-name="T4"> do trabalho alheio. </text:span></text:p>
      <text:p text:style-name="P64"><text:soft-page-break/><text:span text:style-name="T4">Ao invés de repensarmos as formas democráticas, pedagógicas, por que a escola é o tipo de empresa que exige uma </text:span><text:span text:style-name="T12">administração escolar</text:span><text:span text:style-name="T4"> da própria escola, </text:span><text:span text:style-name="T12">sui generis</text:span><text:span text:style-name="T4">; não precisamos de um diretor de escola, mas para que? Nós precisamos de um ‘chefe da fábrica’, mas na escola? Antigamente, podia-se dizer que o diretor era uma espécie de burocrata que ficava ali, mas agora não se precisa mais disto. </text:span></text:p>
      <text:p text:style-name="P64"><text:span text:style-name="T4">Por que está tudo informatizado, colocamos um secretário lá e, com qualquer ensino médio e, faz isto para nós. O que precisamos é de liderança e</text:span><text:span text:style-name="T12"> coordenação</text:span><text:span text:style-name="T4"> no </text:span><text:span text:style-name="T12">trabalho democrático</text:span><text:span text:style-name="T4">. Por isto que fazemos a sugestão: que se acabem com os diretores, pois que se instaure não uma gestão coletiva, mas uma estabeleçamos uma </text:span><text:span text:style-name="T12">direção coletiva</text:span><text:span text:style-name="T4">.</text:span></text:p>
      <text:p text:style-name="P64"><text:span text:style-name="T4">Como existe em Aracaju/SE, claro que não saiu conforme os moldes que queríamos, que foi nossa sugestão: ao invés que teríamos </text:span><text:span text:style-name="T12">um diretor</text:span><text:span text:style-name="T4">, por que não uns dois ou três </text:span><text:span text:style-name="T12">coordenadores</text:span><text:span text:style-name="T4">? Não é necessário ‘alguém mandar em alguém na escola, e a forma com a qual queremos que o aluno faço aquilo que queremos não seria ‘dando nele’, mas </text:span><text:span text:style-name="T12">cativando-o, </text:span><text:span text:style-name="T4">a melhor</text:span><text:span text:style-name="T12"> forma </text:span><text:span text:style-name="T4">de</text:span><text:span text:style-name="T12"> ensinar, </text:span><text:span text:style-name="T4">seria</text:span><text:span text:style-name="T12"> </text:span><text:span text:style-name="T4">tornando o</text:span><text:span text:style-name="T12"> aluno cúmplice.</text:span><text:span text:style-name="T4">’ (PARO, 2014, p. 41a)</text:span></text:p>
      <text:p text:style-name="P64"><text:span text:style-name="T4">Devemos aprender a fazer isto, senão não poderemos ensinar. Percebemos o quanto a </text:span><text:span text:style-name="T12">fúria gestionária</text:span><text:span text:style-name="T4">, apenas está preocupada, por exemplo: eles acreditam que uns </text:span><text:span text:style-name="T12">testes</text:span><text:span text:style-name="T4"> servem para sabermos se a escola é boa ou, ruim. Fazem estes testes imbecis: SAESP, SARESP, Prova Brasil, ENEM, este até que nem tanto, pois tem suas razões de ser até ‘menos burras’, mas são coisas ‘bastante burras’ mesmo. </text:span></text:p>
      <text:p text:style-name="P64"><text:span text:style-name="T4">Dá para percebermos, tentamos até desconfiar se as pessoas vão muito bem em determinado </text:span><text:span text:style-name="T12">teste, desconfie</text:span><text:span text:style-name="T4"> desta pessoa. </text:span></text:p>
      <text:p text:style-name="P64"><text:note text:id="ftn14" text:note-class="footnote"><text:note-citation>14</text:note-citation><text:note-body><text:p text:style-name="P14"><text:span text:style-name="Footnote_20_Symbol"><text:tab/><text:tab/>.</text:span><text:span text:style-name="Footnote_20_Symbol"><text:span text:style-name="T1">Já a</text:span></text:span><text:span text:style-name="T2">qui observamos que: As implicações pedagógicas dizem, então, tanto ao trabalho do professor-docente quanto de sua ação dentro da </text:span><text:span text:style-name="T20">escola</text:span><text:span text:style-name="T2">. Por isso, vamos pensar sobre a atuação da </text:span><text:span text:style-name="T20">Pedagogia </text:span><text:span text:style-name="T2">freireana na escola: “A educação é um ato de amor e, por isso, um ato de coragem. Não pode temer o debate. A análise da realidade. Não pode fugir à </text:span><text:span text:style-name="T20">discussão criadora</text:span><text:span text:style-name="T2">. Sob pena de ser uma farsa.” – (Paulo Freire, </text:span><text:span text:style-name="T20">Educação como prática da Liberdade</text:span><text:span text:style-name="T2">,1997) </text:span></text:p><text:p text:style-name="Footnote"/></text:note-body></text:note><text:span text:style-name="T4"> Por que o modo como são feitos estes testes está demonstrado cientificamente: que os mesmos não medem nada. O que estes testes medem? Um pouco mais rudimentarmente, aquilo que as nossas provinhas de antigamente, para observar se tínhamos </text:span><text:span text:style-name="T12">guardado</text:span><text:span text:style-name="T4"> ou, ‘decorado’ quais eram os afluentes da margem esquerda do Rio Amazonas. Nós não sabemos até hoje e, nunca isto nos fez falta.</text:span></text:p>
      <text:p text:style-name="P64"><text:soft-page-break/><text:span text:style-name="T4">Ficar guardando respostas, nós passamos disso, nós o sabemos das </text:span><text:span text:style-name="T12">informações</text:span><text:span text:style-name="T4"> detalhadas? De forma alguma; mas nós conseguimos de uma maneira, pois a escola não nos agradava, por que a escola não é instigante, por que a escola não faz o sujeito e, faz também e, ele aprende as coisas mais difíceis do mundo quando este está </text:span><text:span text:style-name="T12">envolvido</text:span><text:span text:style-name="T4"> em fazê-lo. Basta vermos agora com este choque da tecnologia, com estas coisas que eles estão interessados em fazer, e os adultos à sua volta, já nem conseguem mais fazer, enquanto eles o fazem por que estão </text:span><text:span text:style-name="T12">interessados</text:span><text:span text:style-name="T4">. </text:span></text:p>
      <text:p text:style-name="P64"><text:span text:style-name="T4">Acreditamos que a virtude dos politeístas seja de respeitar também a natureza. Quando se tem a </text:span><text:span text:style-name="T12">Pacha Mama</text:span><text:span text:style-name="T4">, da tradição andina, temos o amor da </text:span><text:span text:style-name="T12">mãe-terra</text:span><text:span text:style-name="T4">. O cristianismo separou como, aliás, o Islã os dois tendo a mesma fonte, a Bíblia, dizem que ‘Deus criou o homem à sua imagem, diferente da dos animais’. (BOFF, 2016) <text:s text:c="89"/></text:span></text:p>
      <text:p text:style-name="P64"><text:span text:style-name="T4">Mas aprendermos a Literatura, apropriarmo-nos, por exemplo, de Dostóievski, de um Machado de Assis ou, de um José Saramago, são das coisas mais lindas que existem. Mas isto é feito com que o </text:span><text:span text:style-name="T12">aluno odeie</text:span><text:span text:style-name="T4">, por que não é feito de uma forma que o faz gostar disto. Vejamos a televisão que, geralmente apresenta um tanto de bobagens. </text:span></text:p>
      <text:p text:style-name="P64"><text:span text:style-name="T4">Mas, no entanto, o faz de uma forma interessante, então, conseguem. Já a </text:span><text:span text:style-name="T12">escola</text:span><text:span text:style-name="T4">, não consegue, pois tem um material que belíssimo, extremamente sedutor, que não é utilizado por que </text:span><text:span text:style-name="T12">não sabemos o que devemos fazer</text:span><text:span text:style-name="T4">. Esta é pretensa apenas em </text:span><text:span text:style-name="T12">passar conhecimentos</text:span><text:span text:style-name="T4">.</text:span></text:p>
      <text:p text:style-name="P65"/>
      <text:p text:style-name="P64"><text:span text:style-name="T4">1.15</text:span><text:span text:style-name="T12"> O que orienta ou, o que estrutura a nossa escola?</text:span></text:p>
      <text:p text:style-name="P64"><text:span text:style-name="T4">Nós vimos nos últimos cem anos, observamos coisas preocupadas em que a criança se tornasse </text:span><text:span text:style-name="T12">mais crítica</text:span><text:span text:style-name="T4">? Em termos de sistemas? Mais crítica não significa ‘meter o pau’</text:span><text:span text:style-name="T12">, ser crítico </text:span><text:span text:style-name="T4">significa </text:span><text:span text:style-name="T12">conhecer </text:span><text:span text:style-name="T4">a</text:span><text:span text:style-name="T12"> realidade, </text:span><text:span text:style-name="T4">é conhecer o seu mundo</text:span><text:span text:style-name="T12">, </text:span><text:span text:style-name="T4">é fazer-se mais</text:span><text:span text:style-name="T12"> sujeito, </text:span><text:span text:style-name="T4">fazer-se mais</text:span><text:span text:style-name="T12"> autor</text:span><text:span text:style-name="T4">. Nós vemos as pessoas preocupadas em que as crianças saiam tendo uma concepção mais positiva da política, da democracia?</text:span></text:p>
      <text:p text:style-name="P64"><text:span text:style-name="T4">Nós as vemos preocupadas em que as crianças saibam consumir melhor: a arte, a Filosofia? Não mesmo; mas estão preocupadas em que as crianças respondam bem os benditos SAEB, SARESP, e pronto, acabou-se. E, nem isto as mesmas conseguem responder, por que eles põem uns benditos de uns objetivos, umas benditas das metas, completamente pobres e, não as alcançam. </text:span></text:p>
      <text:p text:style-name="P64"><text:soft-page-break/><text:span text:style-name="T4">Depois vem e discutem: saíram nos noticiários os números, a imprensa idiota, que de nada entendem, especialmente, a Grande Imprensa que, sempre entram em contato conosco para discutirmos sobre </text:span><text:span text:style-name="T12">números. </text:span></text:p>
      <text:p text:style-name="P64"><text:span text:style-name="T4">Ou, iremos discutir alguma coisa onde haja</text:span><text:span text:style-name="T12"> qualidade</text:span><text:span text:style-name="T4">. Nós queremos mesmo saber disto, mas nunca será somente a observar tais números. Podemos ir até à ‘escola para atestarmos como a criança é tratada; onde estão as barbaridades que estão a aparecer, mas já faz séculos que ocorrem.’ (PARO, 2014, p. 42ª)</text:span></text:p>
      <text:p text:style-name="P64"><text:span text:style-name="T4">As barbaridades que fazem com nossas crianças, vejamos nossas creches para constatarmos como nossas crianças estão sendo destruídas lá mesmo. Vamos ver nossas crianças, aqui nos lembramos de Antoine de Saint-Exupéry: como desprezamos a </text:span><text:span text:style-name="T12">potencialidade </text:span><text:span text:style-name="T4">de uma criança, por que ela não é levada a apropriar-se da</text:span><text:span text:style-name="T12"> cultura</text:span><text:span text:style-name="T4">. </text:span></text:p>
      <text:p text:style-name="P64"><text:span text:style-name="T4">E, Antoine de Saint-Exupéry, em um de seus livros intitulado </text:span><text:span text:style-name="T12">Terra dos homens, </text:span><text:span text:style-name="T4">vendo</text:span><text:span text:style-name="T12"> as crianças </text:span><text:span text:style-name="T4">pobres assim, quando o mesmo iria pegar seu avião, ou mesmo o seu trem, ou coisa assim, e ele discutia: “O que mais me incomoda é um Bethoven, assassinado em cada uma destas crianças aqui.” </text:span></text:p>
      <text:p text:style-name="P64"><text:span text:style-name="T4">Quantos Bethovens, quantos Albert Einsteins nós temos assassinados nas nossas crianças? Milhões e milhões deles, por eu nós não temos uma educação que se preocupe com isto, mas a educação está preocupada com números que não levam a nada. E, isto é o que estrutura nossa educação, nossa </text:span><text:span text:style-name="T12">educação</text:span><text:span text:style-name="T4">: nós gastamos rios de dinheiro para pagar uma empresa privada para fazermos concursos e, são uns </text:span><text:span text:style-name="T12">incompetentes</text:span><text:span text:style-name="T4">. </text:span></text:p>
      <text:p text:style-name="P64"><text:span text:style-name="T4">E estes nem sabem fazer os concursos direito, haja vista o que tem acontecido. Observamos uma Instituição tal como a Getúlio Vargas-FGV, a qual apenas cuida disto: da Administração, esta foi fazer um concurso para administrador do Senado ou, qualquer coisa do tipo, e não previu o número de provas suficientes.</text:span></text:p>
      <text:p text:style-name="P64"><text:span text:style-name="T4">Qual moral nós teremos para fazer um concurso de administração quando nós nem sabemos administrar? Percebemos que na escola ocorre o mesmo disto: nós temos uma preocupação em ‘</text:span><text:span text:style-name="T12">passar conhecimentos’.</text:span><text:span text:style-name="T4"> </text:span></text:p>
      <text:p text:style-name="P64"><text:span text:style-name="T4">E, aqui vale uma observação, bastante interessante, nós podemos notar que, geralmente, não a levamos em conta: Nós durante muito tempo, não só fazemos a crítica das pessoas que trabalham e, que cometem erros com relação a isto. </text:span></text:p>
      <text:p text:style-name="P64"><text:soft-page-break/><text:span text:style-name="T4">Nós, por exemplo, já cometemos erros na revisão deste nosso escrito; Administração escolar e pensamento crítico, há muitas coisas ali que, de repente nós não entramos nisto; nós usamos a discutir por exemplo, a nos cuidar, e falávamos em ‘transmissão de conhecimentos’, em transmissão do saber e, isto não existe. </text:span></text:p>
      <text:p text:style-name="P64"><text:span text:style-name="T4">Vejamos, mas quem é que entende disto? Vem alguém e nos fala que transmissão de conhecimento, nós geralmente vemos; em algumas festividades </text:span><text:span text:style-name="T12">liberalóides</text:span><text:span text:style-name="T4">: “que a criança deveria ser expandida, que a criança deveria andar mais, que a criança deveria agir mais, mas sem ter nada verificado cientificamente por debaixo de tais proposições”. (PARO, 2014, pp. 42-43b)</text:span></text:p>
      <text:p text:style-name="P64"><text:span text:style-name="T4">A </text:span><text:span text:style-name="T12">escola</text:span><text:span text:style-name="T4"> seria composta de “espaços de encontro e, reconhecimento do que nós somos”, segundo o professor Dr. Jair Moisés de Sousa, biólogo geneticista e, professor titular da UFCG-CSTR, Campus Patos-PB. </text:span></text:p>
      <text:p text:style-name="P64"><text:span text:style-name="T4">Pois, a antropóloga Maria da Conceição Xavier de Almeida da UFRN-Natal/RN, afirma-nos enfaticamente: “As escolas não são fábricas de trabalhadores. Muito menos uma incubadora de técnicos e, cientistas </text:span><text:span text:style-name="T12">dessubjetivados</text:span><text:span text:style-name="T4"> e, imersos no mundo da repetição maquínica” (cf. ALMEIDA, 2017, p. 88). </text:span><text:note text:id="ftn15" text:note-class="footnote"><text:note-citation>15</text:note-citation><text:note-body><text:p text:style-name="P15"><text:span text:style-name="Footnote_20_Symbol"><text:tab/><text:tab/>.</text:span><text:span text:style-name="T2">Bem aqui observamos: “A educação ambiental é um processo de reconhecimento de valores e clarificações de conceitos, objetivando o desenvolvimento das habilidades e modificando as atitudes em relação ao meio, para entender e apreciar as inter-relações entre os seres humanos, suas culturas e seus meios biofísicos. A educação ambiental também está relacionada com a prática das tomadas de decisões e a ética que conduzem para a melhora da qualidade de vida”. Conferência Intergovernamental de Tbilisi (1977). Citação da obra do psicoterapeuta familiar e da adolescência nipo-brasileiro e best-seller Içami Tiba.</text:span></text:p></text:note-body></text:note><text:span text:style-name="T12">Quem ama, educa!</text:span><text:span text:style-name="T4"> E, estas baboseiras por aí; e depois do ‘Quem ama, educa’: Quando a criança desobedecer leva tapinha! Entendemos que acaba por ficar no autoritarismo estas baboseiras, estes charlatães que discutem sobre a </text:span><text:span text:style-name="T12">educação.</text:span></text:p>
      <text:p text:style-name="P64"><text:span text:style-name="T12">S</text:span><text:span text:style-name="T4">obre a Pedagogia do Afeto ou, qualquer coisa assim, acaba assim, por que são charlatães que nada entendem sobre a educação e, pensam que: por que bater era ruim, imaginam que devemos deixar as crianças de qualquer jeito, não é bem assim.</text:span></text:p>
      <text:p text:style-name="P64"><text:span text:style-name="T4">Bater é ruim, não se deve fazer, mas vamos saber como fazê-lo. Por que dizermos simplesmente que não podemos bater, no momento da irascibilidade, nós iremos bater de novo; não adianta nada disto. Então, uma das coisas, que está completamente errada é esta questão de </text:span><text:span text:style-name="T12">transmitir conhecimento</text:span><text:span text:style-name="T4">. Pois, quando </text:span><text:soft-page-break/><text:span text:style-name="T4">pensamos que transmitimos conhecimento, vejamos como isto é complicado: nós temos que quebrar tais mitos, devemos destruí-los, estes mitos.</text:span></text:p>
      <text:p text:style-name="P64"><text:span text:style-name="T4">Por que, enquanto imaginarmos com toda a boa intenção que, </text:span><text:span text:style-name="T12">transmitimos conhecimento</text:span><text:span text:style-name="T4">, não estaremos diferenciando uma escola de uma televisão; a escola de um jornal. Pois, percebemos que ainda estamos em um </text:span><text:span text:style-name="T12">conceito medieval</text:span><text:span text:style-name="T4">, de educação; nós lhe ‘apresentamos isto, que passamos para os demais’. Isto não existe, mas o que é que existe? Vejamos, um caráter muito importante, que é o caráter </text:span><text:span text:style-name="T12">político da educação, </text:span><text:span text:style-name="T4">entendamos aqui político no sentido bastante amplo: não seria de política como </text:span><text:span text:style-name="T12">luta pelo poder</text:span><text:span text:style-name="T4">, simplesmente.</text:span></text:p>
      <text:p text:style-name="P64"><text:span text:style-name="T4">Pensemos em política mais ou menos no seguinte sentido; O ser humano é um ser autoproduzido, é produzido historicamente, mas não é produzido sozinho. O que significa produzir sua própria existência? Produzir nossa comida, nossa bebida, nossa moradia, etc. Somos nós que produzimos, sim nós produzimos: Não nos vemos plantando feijão para comer o feijão. </text:span></text:p>
      <text:p text:style-name="P46"><text:span text:style-name="T4"><text:tab/>A cerca deste pensamento </text:span><text:span text:style-name="T12">complexo</text:span><text:span text:style-name="T4"> e, </text:span><text:span text:style-name="T12">compreensão humana</text:span><text:span text:style-name="T4">, Larosa enfatiza: </text:span></text:p>
      <text:p text:style-name="P70"><text:span text:style-name="T16">“Perde-te na biblioteca. Exercita-se no escutar. Aprende a ler e escrever de novo. Conta-te a ti mesmo a tua própria história. E queima logo que a tenhas escrito. Não sejas nunca de tal forma que não possa ser também de outra maneira. Recorda-te do teu futuro e caminha até a tua infância. E não perguntes que és aquele que sabe a resposta, nem mesmo essa parte de ti mesmo que sabe a resposta, porque a resposta pode matar a intensidade da pergunta e o que se agita nessa intensidade. Sê tu mesmo a pergunta” (LAROSA, 2001).</text:span></text:p>
      <text:p text:style-name="P46"><text:span text:style-name="T4"><text:tab/></text:span></text:p>
      <text:p text:style-name="P46"><text:span text:style-name="T4"><text:tab/>Na década de 1960, vivíamos um momento muito particular, e logo, em 1964, nos levou ao processo de ditadura que durou por vinte anos. Paulo Freire, então, era “criticado justamente por que pensava dentro do processo educacional: a tomada de </text:span><text:span text:style-name="T12">consciência dos alunos</text:span><text:span text:style-name="T4">”, (FREIRE, 1999). </text:span></text:p>
      <text:p text:style-name="P46"><text:span text:style-name="T4"><text:tab/>O ser humano por ser sujeito, vejamos que este não existe automaticamente como existe a abelha; ele não tem apenas que se relacionar com o outro, mas ele tem que se relacionar com o outro que é sujeito. Nós temos interesse, desejos e sonhos, por isso somos sujeitos, ele também tem, e, o meu interesse e o meu objetivo, meus valores </text:span><text:soft-page-break/><text:span text:style-name="T4">nem sempre batem com os deles. Nós não temos apenas que nos </text:span><text:span text:style-name="Emphasis"><text:span text:style-name="T4">relacionar</text:span></text:span><text:span text:style-name="T4"> com os demais, mas devemos conviver com os demais.</text:span></text:p>
      <text:p text:style-name="P46"><text:span text:style-name="T4"><text:tab/>Isto seria a política, quando nos deparamos com qualquer manual de política dizemos que política é aquilo que trata do poder, mas política trata de um poder no sentido restrito da palavra no sentido de </text:span><text:span text:style-name="Emphasis"><text:span text:style-name="T4">luta política</text:span></text:span><text:span text:style-name="T4">. Mas o conceito mais amplo que envolve inclusive isto, seria a convivência com outras </text:span><text:span text:style-name="Emphasis"><text:span text:style-name="T9">subjetividades, com outros seres: indivíduos e grupos que tenham as mesmas condições de sujeitos.</text:span></text:span></text:p>
      <text:p text:style-name="P46"><text:span text:style-name="T4"><text:tab/></text:span></text:p>
      <text:p text:style-name="P46"><text:span text:style-name="T4"><text:tab/>1.16 </text:span><text:span text:style-name="T13">Quais seriam as principais formas de convivência com tais sujeitos?</text:span></text:p>
      <text:p text:style-name="P46"><text:span text:style-name="T4"><text:tab/>Uma das principais formas de conviver com este sujeito seriam: a primeira seria nós dominando os demais, que é a forma autoritária, nós dominamos reduzindo-o a um objeto, mas ao fazer isto, seria difícil ou, um pouco complicado de se explicar, mas também nos reduzimos ao </text:span><text:span text:style-name="T13">objeto</text:span><text:span text:style-name="T4">. Por que não existimos sozinhos, existimos com os outros. Vejamos que a dominação seria sempre radicalmente perniciosa. Sempre condenável, pois quando dominamos verticalmente, esta seria a maneira de se fazer política autoritariamente.</text:span></text:p>
      <text:p text:style-name="P46"><text:span text:style-name="T4"><text:tab/> Inclusive, lutamos uns contra os outros, este é o sentido de</text:span><text:span text:style-name="T13"> luta política</text:span><text:span text:style-name="T4">. E, em uma </text:span><text:span text:style-name="T13">sociedade autoritária</text:span><text:span text:style-name="T4"> com a nossa nós vivemos lutando politicamente, sempre, seria um partido contra o outro ou, uma classe contra a outra e, assim por diante. Mas existe uma outra forma de “conviver com o outro que, não necessariamente se configura com a </text:span><text:span text:style-name="T13">dominação</text:span><text:span text:style-name="T4">. Pois, nós podemos </text:span><text:span text:style-name="T13">dialogar </text:span><text:span text:style-name="T4">com o outro: ele tem seus interesses, nós temos nossos interesses.” (PARO, 2014, 44</text:span><text:span text:style-name="T27">a</text:span><text:span text:style-name="T4">)</text:span></text:p>
      <text:p text:style-name="P46"><text:span text:style-name="T4"><text:tab/>Nós podemos conversar uns com os outros, nós cedemos, eles também podem ceder um pouco, sim por diante. Vejamos, esta seria a forma </text:span><text:span text:style-name="T13">democrática</text:span><text:span text:style-name="T4">, mas democracia no seu sentido aqui bem mais amplo. Mas não é simplesmente a </text:span><text:span text:style-name="T36">vontade da maioria</text:span><text:span text:style-name="T4"> ou, a ‘vontade soberana do povo’, ou qualquer coisa assim, não seria simplesmente isto.</text:span></text:p>
      <text:p text:style-name="P46"><text:span text:style-name="T37"><text:tab/>Não são simplesmente as eleições. Pois as eleições estão no contexto da democracia. Seria um dos mecanismos da Democracia, mas a democracia no sentido bem mais amplo envolve isto; seria política, então, envolve convivência com sujeitos, </text:span><text:soft-page-break/><text:span text:style-name="T37">mas é convivência com o sujeito que produz afirmação de ambos com sujeitos. ‘Eu me afirmo como sujeito’, ele também ‘se afirma como sujeito’.</text:span></text:p>
      <text:p text:style-name="P46"><text:span text:style-name="T4"><text:tab/>Vejamos bem que durante toda esta nossa discussão estávamos a falar, exatamente, sobre isto; estávamos com este esquema político na cabeça. Pois quando nós, segundo as palavras da concepção do ativista e preso político, o pesquisador da educação italiano Antonio </text:span><text:span text:style-name="T6">Gramsci</text:span><text:span text:style-name="T4">, ele afirmava: “Existem duas formas, pois não temos que convencer o outro? </text:span></text:p>
      <text:p text:style-name="P46"><text:span text:style-name="T4"><text:tab/>Nós não temos que levar o educando a querer aprender? Isto e uma forma de fazer política, uma forma de convencer, forma de conviver com ele.” Pois esta é a única forma de se fazer Pedagogia. Vejamos que a forma autoritária, a coerção, esta tem muita força. Vejamos que precisamos desmistificar isto para podermos abrir mão desta forma.</text:span></text:p>
      <text:p text:style-name="P46"><text:span text:style-name="T4"><text:tab/>Primeiramente, discutindo o seguinte: ela tem muita forma, pois quando apontamos uma arma para alguém que falamos - faça-se isto; então, não temos outro jeito. Temos que fazê-lo, não há outra maneira; é esta a força. A democracia, a persuasão ela é de uma fragilidade enorme. Por que nós para convencê-los sem dominá-los, precisamos assumir correr o risco de não convencê-los.</text:span></text:p>
      <text:p text:style-name="P46"><text:span text:style-name="T4"><text:tab/>Mas, é preciso “reencontrar o </text:span><text:span text:style-name="T12">sentido</text:span><text:span text:style-name="T4"> da </text:span><text:span text:style-name="T12">natureza</text:span><text:span text:style-name="T4"> de uma forma não mais politeísta, mas </text:span><text:span text:style-name="T12">humana</text:span><text:span text:style-name="T4">, quer dizer, </text:span><text:span text:style-name="T12">sentir essa vida</text:span><text:span text:style-name="T4">, esse sentimento que expressava Spinoza, que a </text:span><text:span text:style-name="T12">criatividade</text:span><text:span text:style-name="T4"> e a </text:span><text:span text:style-name="T12">divindade</text:span><text:span text:style-name="T4"> estão na natureza” (cf. MORIN, 1997).</text:span></text:p>
      <text:p text:style-name="P64"><text:span text:style-name="T4">E mais: precisamos correr o risco de que sejamos convencidos pelos outros, pensando ao contrário. Qualquer semelhança desta relação política, que é a democracia, <text:s/>com a educação não é mero acaso. Pois, a relação pedagógica é este tipo de relação radicalmente política, por que é convivência com sujeitos, este sujeito-educando e, o sujeito-educador.</text:span></text:p>
      <text:p text:style-name="P64"><text:span text:style-name="T4">E é radicalmente democrática, temos que firmar, se não firmarmos a subjetividade do educando ele não irá aprender, não iremos chegar lá. E ao mesmo tempo, “firmarmos a nossa subjetividade como alguém que age e, que educa. Vejamos se a relação de coerção seria forte, mas esta coerção só permanece, ela só se faz, enquanto o elemento co-autor estiver presente.” (PARO, 2014, p. 45b) </text:span></text:p>
      <text:p text:style-name="P64"><text:soft-page-break/><text:note text:id="ftn16" text:note-class="footnote"><text:note-citation>16</text:note-citation><text:note-body><text:p text:style-name="P16"><text:span text:style-name="Footnote_20_Symbol"><text:tab/><text:tab/>.</text:span><text:span text:style-name="T1">Já aqui percebemos neste material audiovisual: </text:span><text:a xlink:type="simple" xlink:href="https://www.youtube.com/watch?v=pGG3Or2WhQ8" text:style-name="Internet_20_link" text:visited-style-name="Visited_20_Internet_20_Link"><text:span text:style-name="Internet_20_link"><text:span text:style-name="T1">https://www.youtube.com/watch?v=pGG3Or2WhQ8</text:span></text:span></text:a><text:span text:style-name="T1">, o que viria a ‘caracterizar uma escola verdadeiramente democrática’, no sentido mais amplo desta expressão que ora nós utilizamos.</text:span></text:p></text:note-body></text:note><text:span text:style-name="T4">Neste mesmo momento, se nós conchilarmos, podemos perceber que eles se viram contra nós e, então, seremos dominados. E o sair daqui, haverão conspirações contra nós de sua parte. Ela não é tão forte assim, ela não permanece tanto tempo assim inabalável.</text:span></text:p>
      <text:p text:style-name="P64"><text:span text:style-name="T4">Por isso, nós discutimos que para haver verdadeiramente uma dominação social, precisaria haver um cidadão que sempre fosse vigiado ou, até mesmo uma guarda ao lado de cada cidadão. E depois, uma guarda ao lado de cada guarda, por que ele também é um cidadão; pois um cidadão poderia muito bem convencer o guarda do contrário. Então, não existe; hoje está acontecendo na Síria, por exemplo, um indivíduo poderosíssimo, quem tem o poder que tem as armas, mas que vai cair.</text:span><text:note text:id="ftn17" text:note-class="footnote"><text:note-citation>17</text:note-citation><text:note-body><text:p text:style-name="P17"><text:span text:style-name="Footnote_20_Symbol"><text:tab/><text:tab/>.</text:span><text:span text:style-name="T1">Segundo a pedagoga Geovana Hilda Esteves: “Faço o curso de pedagogia, estou estagiando e, fiquei assustada com que vi: os professores são cobrados por resultados e, na realidade, as escolas não dão suporte suficiente para o professor nem chegam a ouvi-los. Eu acredito que para vivenciarmos uma sociedade democrática, temos que pensar na necessidade do outro e, isso não tem." (ESTEVES, 2017, pp. 8-9a)</text:span>﻿</text:p><text:p text:style-name="Footnote"/></text:note-body></text:note><text:span text:style-name="T4"> </text:span></text:p>
      <text:p text:style-name="P64"><text:span text:style-name="T4">Poder exige a permanência do elemento coautor. Vejamos o que acontece com a democracia, isto é o que nós temos que conhecer; não adianta ficarmos sonhando com o poder das armas, pois nós não temos as armas. </text:span></text:p>
      <text:p text:style-name="P64"><text:span text:style-name="T4">Falamos com os </text:span><text:span text:style-name="T13">professores-docentes</text:span><text:span text:style-name="T4">: Não adianta brigarmos, irmos contra a Secretaria de Educação, pois devemos seduzi-la se tivermos uma boa política desta maneira, mas ocorre que os próprios professores não a têm. Seduza-o, faça-o cúmplice, por que eles têm cavalos. Observamos no Estado de São Paulo, o governos do PSDB, enviando cavalos para combater os professores em praça pública.</text:span></text:p>
      <text:p text:style-name="P65"/>
      <text:p text:style-name="P64"><text:span text:style-name="T4">1.17 </text:span><text:span text:style-name="T13">O que nós temos: Qual seria esta tal Democracia?</text:span></text:p>
      <text:p text:style-name="P64"><text:span text:style-name="T4">E o autoritário poderá ser muito coerente sendo democrático. A democracia perde a coerência quando se é autoritário; não dá para impor a democracia, por que os meios já são contrários aos fins. Então, vejamos que na </text:span><text:span text:style-name="T13">democracia</text:span><text:span text:style-name="T4"> e, na </text:span><text:span text:style-name="T13">persuasão</text:span><text:span text:style-name="T4">, como ‘nós o convecemos, ele se convenceu.’ (PARO, 2014, p. 46</text:span><text:span text:style-name="T27">a</text:span><text:span text:style-name="T4">)</text:span></text:p>
      <text:p text:style-name="P64"><text:soft-page-break/><text:span text:style-name="T4">Nós saímos daqui mas permanece a nossa relação. Vejamos que interessante: quando nós conseguimos propiciar condições para que nós nos apropriemos de um determinado elemento cultural, seja o conhecimento, uma postura, um valor, um valor, uma habilidade, etc.: nós nos apropriamos, esta passa a ser nossa, sem deixar de ser minha também, percebemos? Então, não há</text:span><text:span text:style-name="T13"> transmissão</text:span><text:span text:style-name="T4">. Pegamos um copo daqui e o transmitimos para lá. </text:span></text:p>
      <text:p text:style-name="P64"><text:span text:style-name="T4">Pegamos nossa mercadoria e a vendemos: esta vai daqui para lá. Com a cultura, não, mas nós nos apropriamos da cultura, mas esta continuará, também sendo nossa. Percebemos que não há transmissão. Vejamos: ela passa a ser sua ‘sem deixar de ser minha; e esta passa a ser sua no duplo sentido da palavra propriedade; ela passa a ser sua por que você se apropria dela e, passa a ser sua por que faz parte de você; passa a incorporar-se a você.’ (PARO, 2014, p. 47b)</text:span></text:p>
      <text:p text:style-name="P64"><text:span text:style-name="T4">O incorporar os elementos naturais seria o que iria nos fazer uma personalidade </text:span><text:span text:style-name="T13">humana-histórica</text:span><text:span text:style-name="T4">. Esta é a verdadeira educação; quando sabemos que isto é a educação, trabalhamos para fazer isto, então, encontraremos elementos na</text:span><text:span text:style-name="T13"> ciência,</text:span><text:span text:style-name="T4"> de um modo geral, nas </text:span><text:span text:style-name="T13">ciências </text:span><text:span text:style-name="T9">da </text:span><text:span text:style-name="T13">educação</text:span><text:span text:style-name="T4">. Que nos dão condições de fazer isto, se não sabemos o que é isto, tentando passarmos</text:span><text:span text:style-name="T13"> conhecimento</text:span><text:span text:style-name="T4">, a nossa escola não ensina, diz-nos Paulo FREIRE (Pedagogia do Oprimido, 1968).</text:span></text:p>
      <text:p text:style-name="P64"><text:span text:style-name="T4">O conhecimento não se passa, sei lá: Cabral descobriu o Brasil. Ou, a Terra gira em torno do Sol. Estes conhecimentos, por mais inocentes que eles sejam, tornam-se propriedades suas e, passam-se a incorporar-se à sua personalidade. Ao buscarmos conhecimentos mais </text:span><text:span text:style-name="T13">complexos</text:span><text:span text:style-name="T4">, à medida que, nós o fazemos como </text:span><text:span text:style-name="T13">sujeitos</text:span><text:span text:style-name="T4"> tais quais os somos.</text:span></text:p>
      <text:p text:style-name="P64"><text:span text:style-name="T4">Mas quando nós fazemos como sujeitos, nós não só estamos apenas com os conhecimentos ali presentes. Mas estamos com os conhecimentos, com a emoção, com a nossa atenção, com os nossos valores. Nós podemos estar com </text:span><text:span text:style-name="T13">determinados valore</text:span><text:span text:style-name="T4">s que recusam aqueles conhecimentos. Por que nós temos determinado conceito, determinado preconceito, que nós não os toleramos. Haja vista que nós, por exemplo, percebemos o quão difícil se faz tentarmos </text:span><text:span text:style-name="T13">ensinar ciências</text:span><text:span text:style-name="T4"> para um fanático.</text:span></text:p>
      <text:p text:style-name="P64"><text:span text:style-name="T4">Então, neste caso, o que nós temos a fazer? Passar e ele aprender? Não mesmo. Mas, devemos primeiramente, convencê-lo, desarmá-lo, sobre aquele ânimo com relação àquele determinado componente científico, para que ele possa fazer-se </text:span><text:span text:style-name="T13">sujeito</text:span><text:span text:style-name="T4">, e </text:span><text:soft-page-break/><text:span text:style-name="T4">depois, aprender a utilizar a sua consciência, a utilizar o seu pensamento e, ele mesmo fazer-se apropriador daquilo. Senão, não estaremos a ensiná-lo, mas simplesmente, doutrinando-o. Que seria este o pior dos arremedos de </text:span><text:span text:style-name="T13">educação</text:span><text:span text:style-name="T4">. </text:span></text:p>
      <text:p text:style-name="P65"/>
      <text:p text:style-name="P64"><text:span text:style-name="T4">1.18 </text:span><text:span text:style-name="T13">Mas esta não seria a própria ética do administrador escolar ou, da nossa administração escolar? </text:span></text:p>
      <text:p text:style-name="P64"><text:span text:style-name="T4">Bem sabemos que existem vários sentido da palavra </text:span><text:span text:style-name="T13">ética</text:span><text:span text:style-name="T4">. A que usamos aqui, aquela que julgamos necessário usar, seria ética no seguinte sentido: Uma ética como sendo o próprio domínio dos nossos </text:span><text:span text:style-name="T13">valores</text:span><text:span text:style-name="T4">. Nós </text:span><text:span text:style-name="T13">valorizamos</text:span><text:span text:style-name="T4">: isto é bom, aquilo não é bom. Seria o valor no sentido ético.</text:span></text:p>
      <text:p text:style-name="P64"><text:span text:style-name="T4">Seria bem diferente do valor de uma mercadoria, pois, quando usamos das últimas consequências, uma mercadoria custa dez Reais e, nós a pagamos dez Reais por aquela mercadoria, por que nós julgamos que tal mercadoria atenderá nossas necessidades daquele momento. </text:span></text:p>
      <text:p text:style-name="P64"><text:span text:style-name="T4">Por trás dos nossos objetivos existem</text:span><text:span text:style-name="T13"> valores</text:span><text:span text:style-name="T4">, isto seria o que é bom e, importante também que o tenhamos. Por que o valorar é atribuir valores, seria aquela coisa de algo muito </text:span><text:span text:style-name="T13">humano</text:span><text:span text:style-name="T4">.</text:span><text:note text:id="ftn18" text:note-class="footnote"><text:note-citation>18</text:note-citation><text:note-body><text:p text:style-name="P18"><text:span text:style-name="Footnote_20_Symbol"><text:tab/><text:tab/>.</text:span><text:span text:style-name="T1">Bem aqui podemos observar o seguinte: </text:span><text:a xlink:type="simple" xlink:href="https://www.youtube.com/watch?v=-hg4v_NEt90" text:style-name="Internet_20_link" text:visited-style-name="Visited_20_Internet_20_Link"><text:span text:style-name="Internet_20_link"><text:span text:style-name="T1">https://www.youtube.com/watch?v=-hg4v_NEt90</text:span></text:span></text:a><text:span text:style-name="T1">, o papel da equipe gestora da escola, a desempenhar seus trabalhos didático-pedagógicos com autonomia e, acima de tudo, sem embaraços. </text:span></text:p></text:note-body></text:note></text:p>
      <text:p text:style-name="P64"><text:span text:style-name="T4">Vejamos que o domínio do valor seria propriamente o domínio da ética profissional. Vejamos aqui que não estamos entrando no domínio da moral, mas assim como podemos discutir, quando nós podemos nos dar bem com nossos companheiros, isto é um valor; há aqui um outro valor que é ético também, que faz parte da ética também, pois a ética seria propriamente “o </text:span><text:span text:style-name="T13">domínio dos valores</text:span><text:span text:style-name="T4">”. </text:span></text:p>
      <text:p text:style-name="P64"><text:span text:style-name="T4">Seria bom nós destruirmos nossos companheiros? Seria bom para nós</text:span><text:note text:id="ftn19" text:note-class="footnote"><text:note-citation>19</text:note-citation><text:note-body><text:p text:style-name="P71"><text:span text:style-name="Footnote_20_Symbol"><text:tab/><text:tab/>.</text:span><text:span text:style-name="T17">A Psicopedagoga Wilka França, assim se expressa neste sentido em seu depoimento: “Que entrevista fantástica! Acabei de ler o seu "gestão democrática da escola pública" e, encontrei essa sua entrevista, olha (…) muitas provocações e, reflexões aqui na minha cabeça. Obrigada pela partilha maravilhosa e feliz escolha dos temas abordados”.</text:span>﻿</text:p><text:p text:style-name="Footnote"/></text:note-body></text:note><text:span text:style-name="T4"> traficarmos drogas? Seria bom a escol pública permanecer a porcaria que de fato o é? Estes são todos valores, todos estão no domínio da ética, mas como? O campo dos </text:span><text:soft-page-break/><text:span text:style-name="T13">valores </text:span><text:span text:style-name="T4">humanos. Mas quando nós discutimos, isto não seria ético? Não seria ético do ponto de vista que o alcance e, nós historicamente alcançamos em termos de </text:span><text:span text:style-name="T13">valores</text:span><text:span text:style-name="T4">.</text:span><text:note text:id="ftn20" text:note-class="footnote"><text:note-citation>20</text:note-citation><text:note-body><text:p text:style-name="P19"><text:span text:style-name="Footnote_20_Symbol"><text:tab/><text:tab/>.</text:span><text:span text:style-name="T1">Por exemplo, aqui observamos a capacidade deste garoto-prodígio neste material audiovisual: </text:span><text:a xlink:type="simple" xlink:href="https://www.youtube.com/watch?v=FbkGsGVB0cY" text:style-name="Internet_20_link" text:visited-style-name="Visited_20_Internet_20_Link"><text:span text:style-name="Internet_20_link"><text:span text:style-name="T1">https://www.youtube.com/watch?v=FbkGsGVB0cY</text:span></text:span></text:a><text:span text:style-name="T1">, em Matemática, Física, Astronomia, Aeroespacial, dentre outras áreas do conhecimento humano.</text:span></text:p></text:note-body></text:note><text:span text:style-name="T4"> <text:s/></text:span></text:p>
      <text:p text:style-name="P64"><text:span text:style-name="T4">Não seria ético dominar a mulher; não seria ético o homem açoitar a mulher; não é ético hoje, mas a cem anos atrás no Brasil o era. Não é necessário irmos até cem anos atrás, nós sabemos, que muito menos disto. Percebemos que para “determinados setores culturais ainda é ético. A ética se apresenta como sedo histórica, não existe simplesmente como algo lógico”. (PARO, 2014, p. 47</text:span><text:span text:style-name="T27">a</text:span><text:span text:style-name="T4">)</text:span></text:p>
      <text:p text:style-name="P64"><text:span text:style-name="T4">Por exemplo, quando discutimos em família, que quando jovem tínhamos preconceitos, naquela época ainda o tínhamos, com relação aos homossexuais, elas não acreditam nisto. Por que para elas, quando elas cresceram isto já era algo estabelecido, socialmente aceito nos diversos círculos.</text:span></text:p>
      <text:p text:style-name="P64"><text:span text:style-name="T4">Seria algo natural não termos preconceito dos homossexuais. Quando éramos crianças, as pessoas tinham bastante </text:span><text:span text:style-name="T13">preconceito</text:span><text:span text:style-name="T4"> a este respeito. Tivemos que historicamente superar todos estes preconceitos: </text:span><text:span text:style-name="T13">de cor</text:span><text:span text:style-name="T4">, </text:span><text:span text:style-name="T13">opção sexual</text:span><text:span text:style-name="T4">, dentre outros mais. E passamos a combater isto pela razão, mas tudo isto que é histórico, parece-nos ser muito natural; pelo contrário, não têm nada de naturalidade.</text:span></text:p>
      <text:p text:style-name="P46"><text:span text:style-name="T4"><text:tab/>Contudo, não temos apenas esperança, tampouco desespero, mas que saibamos que a vida é, ao mesmo tempo, magnífica e trágica. Uma das nossas máximas preferidas é: “O que não se </text:span><text:span text:style-name="T12">regenera, degenera</text:span><text:span text:style-name="T4">!” (MORIN, 2009)</text:span></text:p>
      <text:p text:style-name="P65"/>
      <text:p text:style-name="P64"><text:span text:style-name="T4">1.19 </text:span><text:span text:style-name="T13">Existe uma ética que rege a administração? Como poderá entrar a ética na administração escolar?</text:span></text:p>
      <text:p text:style-name="P64"><text:span text:style-name="T4">Na administração escolar existem determinados princípios, os quais não são éticos, mas são</text:span><text:span text:style-name="T13"> princípios técnicos</text:span><text:span text:style-name="T4">. E tudo isto são elaborações que o ser humano se apropria e, que depois pode-se superar. Vejamos que até o século XI, ou mesmo o século XII, por exemplo, os “cientistas pensavam que o sol girava em torno da Terra. Era uma elaboração, até onde o ser humano poderia alcançar com a sua observação, com seus mecanismos, com seus </text:span><text:span text:style-name="T13">instrumentos de observação”</text:span><text:span text:style-name="T4">, etc. Em tal reflexão era isto que podiam, no geral. (PARO, 2014, p. 48b)</text:span></text:p>
      <text:p text:style-name="P64"><text:soft-page-break/><text:span text:style-name="T4">Depois se percebeu que não era bem assim, então, chegou-se um momento em que era a Terra que girava em torno do Sol e, o Sol é que está parado no centro. Mas o Sol não está no centro coisa nenhuma. Entendemos que o Universo está todo em movimento. Vejamos que isto não é ético, mas são princípios que estabelecemos, que são </text:span><text:span text:style-name="T13">princípios técnico-científicos</text:span><text:span text:style-name="T4"> até aquele momento do </text:span><text:span text:style-name="T13">desenvolvimento das ciências, </text:span><text:span text:style-name="T9">naquele instante histórico.</text:span></text:p>
      <text:p text:style-name="P64"><text:span text:style-name="T4">Em administração houve um dos </text:span><text:span text:style-name="T13">maiores teóricos</text:span><text:span text:style-name="T4">, o maior em termos de expressão, achamos que em nível de mesmos que não fosse especialista em administração. Anísio Teixeira foi muito superior, por exemplo, ao Quirino Ribeiro. Por que ele era muito mais crítico em termos administrativos na educação. </text:span></text:p>
      <text:p text:style-name="P64"><text:span text:style-name="T4">Mas o José Quirino Ribeiro, o qual tivemos a felicidade de conviver, conhecer e, trabalhar com ele, na USP, seu livro que se tornou um </text:span><text:span text:style-name="T13">clássico</text:span><text:span text:style-name="T9"> da </text:span><text:span text:style-name="T13">administração: </text:span><text:span text:style-name="T9">ele afirma que existe uma administração que cuida de </text:span><text:span text:style-name="T13">alcançar os objetivos, </text:span><text:span text:style-name="T9">não do modo como discutimos, mas o sentido é este mesmo. </text:span></text:p>
      <text:p text:style-name="P64"><text:span text:style-name="T9">Que acima da administração escolar existe uma </text:span><text:span text:style-name="T13">filosofia</text:span><text:span text:style-name="T9"> e, uma </text:span><text:span text:style-name="T13">política</text:span><text:span text:style-name="T9"> de educação. A filosofia e a política é que “estabelecem os fins e, que estabelecem o que seria ético e, que seria bom ou não. Nesse sentido, então, a ética estaria acima da administração. Mas não seria um acima topológico”. (RIBEIRO, 2012, p. 48</text:span><text:span text:style-name="T29">a</text:span><text:span text:style-name="T9">)</text:span></text:p>
      <text:p text:style-name="P64"><text:span text:style-name="T9">Por que quando nós temos, por exemplo, como </text:span><text:span text:style-name="T13">Filosofia da Educação, v</text:span><text:span text:style-name="T9">ejamos aqui que envolve a própria</text:span><text:span text:style-name="T13"> ética da Filosofia, </text:span><text:span text:style-name="T9">ou nós teremos como filosofia da educação produzir seres humanos históricos: que são seres sujeitos de sua própria história. Então, são seres permanentemente lidando com valores, se nós queremos alcançar estes </text:span><text:span text:style-name="T13">objetivos,</text:span><text:span text:style-name="T9"> a administração deverá abraçar estes valores também. Então, a “administração cumpre aquilo que está acima dela. Por isto discutimos que não basta sermos bons administradores, administrativamente. Não basta sermos uma administração eficiente”. (PARO, 2013, p. 49</text:span><text:span text:style-name="T29">a</text:span><text:span text:style-name="T9">)</text:span></text:p>
      <text:p text:style-name="P66"/>
      <text:p text:style-name="P64"><text:span text:style-name="T13">1.20 Existe uma ética que rege a administração? Como poderá entrar a ética na administração escolar? Até onde poderemos avançar para refletirmos sobre Educação?</text:span></text:p>
      <text:p text:style-name="P64"><text:span text:style-name="T9">Precisamos observar a quem é que ela serve, a quem a administração serve: a uma filosofia e a uma política, serve a uma ética, por exemplo. E discutimos sobre uma </text:span><text:soft-page-break/><text:span text:style-name="T13">ética</text:span><text:span text:style-name="T9"> do ponto de vista </text:span><text:span text:style-name="T13">acadêmico</text:span><text:span text:style-name="T9"> e, do ponto de vista </text:span><text:span text:style-name="T13">histórico</text:span><text:span text:style-name="T9"> também. Até onde iria nossa reflexão sobre os principais aspectos da educação?</text:span></text:p>
      <text:p text:style-name="P64"><text:span text:style-name="T9">De um modo mais avançado em termos histórico-culturais, isto nos permite discutir que a administração tem que repensar sobre a educação como uma ação político-democrática, envolvendo sujeitos; e, para fazer isto a educação deverá mobilizar todos seus recursos. </text:span></text:p>
      <text:p text:style-name="P64"><text:span text:style-name="T9">Então, por exemplo, na </text:span><text:span text:style-name="T13">administração empresarial</text:span><text:span text:style-name="T9">, deveremos contratar trabalhadores, e estes trabalhadores: o que leva alguém ser um metalúrgico, a ser um motorista de ônibus, a ser um engenheiro, a ser um trabalhador de um banco? Uma simples coisa que denominamos de salário.</text:span></text:p>
      <text:p text:style-name="P64"><text:span text:style-name="T9">E nós indo trabalharmos a pensar no trabalho nós poderemos ser excelentes </text:span><text:span text:style-name="T13">trabalhadores</text:span><text:span text:style-name="T9">, apenas pela motivação do salário. Estes tipos de pessoas, mas claro que o Capital procura que ao máximo, envolver-nos com todas as teorias de administração, mas “teorias de administração, de um modo geral, da administração de empresas, de modo geral, dos grandes glomerados. Quando a administração geral discute a gerência seria como que a própria autoajuda”. (PARO, 2013, p. 50b)</text:span></text:p>
      <text:p text:style-name="P64"><text:span text:style-name="T9">Aquelas baboseiras todas, antes líamos o Peter Duncker, que é o papa da administração geral. E, ultimamente a cerca de uns dez anos atrás, fomos ler uma publicação do Peter Duncker e, sentimos que coisa chata aquilo tudo, que coisa mais boba. E todos os livros de administração que discutem sobre a tal da </text:span><text:span text:style-name="T13">Qualidade Total</text:span><text:span text:style-name="T9">, </text:span><text:span text:style-name="T4">as coisas mais avançadas sobre administração são modos de ‘dourar a pílula’: para o trabalhador ficar ao máximo </text:span><text:span text:style-name="T13">envolvido com a empresa</text:span><text:span text:style-name="T4">.</text:span><text:note text:id="ftn21" text:note-class="footnote"><text:note-citation>21</text:note-citation><text:note-body><text:p text:style-name="P20"><text:span text:style-name="Footnote_20_Symbol"><text:tab/><text:tab/>.</text:span><text:span text:style-name="T1">Mas aqui seriam os princípios gerais da administração escolar, no material audiovisual seguinte observamos tais aspectos: </text:span><text:a xlink:type="simple" xlink:href="https://www.youtube.com/watch?v=qBcYm_1c1rg" text:style-name="Internet_20_link" text:visited-style-name="Visited_20_Internet_20_Link"><text:span text:style-name="Internet_20_link"><text:span text:style-name="T1">https://www.youtube.com/watch?v=qBcYm_1c1rg</text:span></text:span></text:a><text:span text:style-name="T1">, no que diz respeito aos avanços e retrocessos desta problemática.</text:span></text:p></text:note-body></text:note><text:span text:style-name="T4"> </text:span></text:p>
      <text:p text:style-name="P64"><text:span text:style-name="T4">Muitas vezes, o trabalhador chega a brigar por conta do nome da sua empresa. E o capital consegue fazer isto: mas em última instância. Podemos afirmar para este trabalhador: ‘Trabalhemos sem ganhar’ e, este trabalhador irá imediatamente para casa!</text:span><text:note text:id="ftn22" text:note-class="footnote"><text:note-citation>22</text:note-citation><text:note-body><text:p text:style-name="P21"><text:span text:style-name="Footnote_20_Symbol"><text:tab/><text:tab/>.</text:span><text:span text:style-name="T38">Segundo a </text:span><text:span text:style-name="T1">concepção do professor Vitor Henrique PARO: </text:span><text:span text:style-name="T39">O que é administração. Administração ou gestão? Racionalização do trabalho e coordenação. A administração tipicamente capitalista. A escola é uma empresa? A lógica do capital e a lógica da escola. Qual o objetivo da escola? Qual seu produto? O conceito de</text:span><text:span text:style-name="T40"> humano-histórico</text:span><text:span text:style-name="T39">.A cultura como produção humana. O conceito de educação. Nossa escola não ensina. A escola tradicional. Educar e educar-se. Nossa escola é antipedagógica. A fúria gestionária. Direção coletiva. Os testes e sua crítica. Conhecimento não se transmite. Divisão social do trabalho. Conceito de política. A ética da administração escolar. O salário e o trabalho forçado. A </text:span><text:span text:style-name="T40">exterioridade</text:span><text:span text:style-name="T39"> do objeto de trabalho de modo geral. A peculiaridade do trabalho pedagógico. O diretor, um educador. A eleição de dirigentes. Não faltam </text:span><text:span text:style-name="T40">soluções</text:span><text:span text:style-name="T39">, falta o </text:span><text:span text:style-name="T40">problema</text:span><text:span text:style-name="T39">.</text:span><text:span text:style-name="T1"> </text:span></text:p></text:note-body></text:note><text:span text:style-name="T4"> </text:span></text:p>
      <text:p text:style-name="P64"><text:soft-page-break/><text:span text:style-name="T4">Percebemos que é possível sermos excelentes administradores, alcanças nossos objetivos, em uma empresa mercantil, em uma empresa que visa o lucro, tendo trabalhadores cuja motivação seja </text:span><text:span text:style-name="T13">o salário</text:span><text:span text:style-name="T4">. O </text:span><text:span text:style-name="T13">mecânico</text:span><text:span text:style-name="T4"> não precisa gostar do automóvel quem ele trabalha; o </text:span><text:span text:style-name="T13">metalúrgico</text:span><text:span text:style-name="T4"> não precisa amar, não precisa ter nenhum compromisso com aquela peça que está fazendo; vejamos que este tipo de trabalhador, inclusive, poderá </text:span><text:span text:style-name="T13">odiar seu patrão</text:span><text:span text:style-name="T4">.</text:span></text:p>
      <text:p text:style-name="P64"><text:span text:style-name="T4"><text:s/>As implicações pedagógicas dizem, então, tanto ao trabalho do professor-docente quanto de sua ação dentro da </text:span><text:span text:style-name="T12">escola</text:span><text:span text:style-name="T4">. Por isso, vamos pensar sobre a atuação da </text:span><text:span text:style-name="T12">Pedagogia </text:span><text:span text:style-name="T4">freireana na escola: “A educação é um ato de amor e, por isso, um ato de coragem. Não pode temer o debate. A análise da realidade. Não pode fugir à </text:span><text:span text:style-name="T12">discussão criadora</text:span><text:span text:style-name="T4">. Sob pena de ser uma farsa.” – (Paulo Freire, </text:span><text:span text:style-name="T12">Educação como prática da Liberdade</text:span><text:span text:style-name="T4">,1997) </text:span></text:p>
      <text:p text:style-name="P64"><text:span text:style-name="T4">Poderemos ir trabalhar de forma contrariada, triste e, mesmo assim, fazermos excelente trabalho. E mais: dá para sabermos se estamos fazendo um </text:span><text:span text:style-name="T13">excelente</text:span><text:span text:style-name="T4"> trabalho. Por que o tipo de trabalho da produção de um modo geral: é o tipo de trabalho no qual o objeto de trabalho será sempre exterior ao trabalhador. Nós podemos modificar o objeto de trabalho. Por mais que o trabalho seja </text:span><text:span text:style-name="T13">super fragmentado: </text:span><text:span text:style-name="T9">nós mexemos em uma pecinha só, mas somos nós que o fazemos.</text:span></text:p>
      <text:p text:style-name="P64"><text:span text:style-name="T9">Este é exterior a nós, não temos que ter nenhum compromisso com o mesmo, este será nossa vítima. Se pensarmos criticamente a este respeito, iremos perceber que este é representante do capital e, nós é que </text:span><text:span text:style-name="T13">somos vítimas</text:span><text:span text:style-name="T9"> deles, então, deixemos isto para lá mesmo. </text:span></text:p>
      <text:p text:style-name="P64"><text:span text:style-name="T9">No caso do processo de produção pedagógica, isto não poderá acontecer. Se temos um “professor que irá dar aulas, apenas preocupado em ganhar a sua vida, e se isto for a única motivação para o mesmo trabalhar? Este nunca conseguirá desenvolver o </text:span><text:span text:style-name="T13">seu trabalho, </text:span><text:span text:style-name="T9">mesmo que este o queira</text:span><text:span text:style-name="T13">”</text:span><text:span text:style-name="T9">. (PARO, 2013, p. 51</text:span><text:span text:style-name="T29">a</text:span><text:span text:style-name="T9">)</text:span></text:p>
      <text:p text:style-name="P64"><text:span text:style-name="T9"><text:s/>Mas por que isto ocorre com os profissionais da educação? Por que o seu objeto de trabalho, não que as empresas envolvam seres humanos e, no processo de trabalho pedagógico não há, mas é que no</text:span><text:span text:style-name="T13"> processo de trabalho pedagógico</text:span><text:span text:style-name="T9">, existe entre os seres humanos há a produção do próprio </text:span><text:span text:style-name="T13">ser humano histórico</text:span><text:span text:style-name="T9">. E este ser humano histórico </text:span><text:soft-page-break/><text:span text:style-name="T9">que é o objeto de trabalho, não é uma peça que transformamos, seria uma ‘peça que se transforma’, por sua própria vontade.</text:span></text:p>
      <text:p text:style-name="P64"><text:span text:style-name="T9">Percebemos que nosso principal papel como profissionais da educação seria propiciar condições para que este aluno, este educando, queira aprender, então, precisamos querer educá-lo também. Se precisamos</text:span><text:span text:style-name="T13"> querer educá-lo</text:span><text:span text:style-name="T9"> não podemos ir lá e, sendo apenas para ‘ganhar recursos’. Então, significa que não precisamos ganhar, que não precisamos nos preocupar em termos um salário? Pelo contrário, significa que o salário não poderá passar como uma </text:span><text:span text:style-name="T13">preocupação para nós</text:span><text:span text:style-name="T9">.</text:span></text:p>
      <text:p text:style-name="P64"><text:span text:style-name="T9">Deveríamos ganhar um salário tal que não nos preocupemos com o mesmo. Deveremos ter </text:span><text:span text:style-name="T13">condições objetivas, ótimas </text:span><text:span text:style-name="T9">de</text:span><text:span text:style-name="T13"> trabalh</text:span><text:span text:style-name="T9">o. Não só temos que nos preocupar em vestir-nos uma roupa adequada para trabalhar, que tenha um </text:span><text:span text:style-name="T13">status</text:span><text:span text:style-name="T9"> para aquela profissão que temos e, assim por diante. </text:span></text:p>
      <text:p text:style-name="P64"><text:span text:style-name="T9">Precisamos, por exemplo, que exista ali toda uma “condição trabalho; para que ali onde estamos, por exemplo, é incrível que no século XXI nós continuamos iguaizinhos quando ‘estávamos no século XIV: onde o professor-docente discutia e o aluno-discente a ouvir sua palestra”. (PARO, 2013, p. 52b)</text:span></text:p>
      <text:p text:style-name="P64"><text:span text:style-name="T9">Não há cabimento para isto, a ciência mudou completamente ao longo dos séculos. Onde as experiências de </text:span><text:span text:style-name="T13">ensino mais avançadas</text:span><text:span text:style-name="T9">, mostram-nos que o melhor mesmo seria ‘derrubarmos as paredes das salas de aula nas escolas’, literalmente, e fazermos </text:span><text:span text:style-name="T13">grupos pequenos</text:span><text:span text:style-name="T9"> de crianças, com três ou quatro crianças que aprendem entre si, e que estamos lá presentes, quase que constantemente também. </text:span></text:p>
      <text:p text:style-name="P64"><text:span text:style-name="T9"><text:s/>Percebamos que estas são </text:span><text:span text:style-name="T13">condições de trabalho</text:span><text:span text:style-name="T9">, que não precisamos de nós não precisamos de ter quando produzimos </text:span><text:span text:style-name="T13">uma mercadoria</text:span><text:span text:style-name="T9"> qualquer. Outra que precisamos ter condições de permanecermos permanentemente a estudar. Não temos que nos preocupar apenas com nosso trabalho, mas uma escola bem feita, seria aquela na qual os seus educadores </text:span><text:span text:style-name="T13">conversam entre si, trocam experiências</text:span><text:span text:style-name="T9">. </text:span></text:p>
      <text:p text:style-name="P64"><text:span text:style-name="T9">Precisamos ter tempo para trocar estas experiências. Percebamos que o ensino superior que é muito mais fácil, quem trabalha no ensino superior sabe disto: damos umas duas ou três aulas por semana. E na USP, por exemplo, nós dávamos dois períodos de aulas por semana e, eram “uma na segunda-feira pela manhã e outra às terças-feiras à </text:span><text:soft-page-break/><text:span text:style-name="T9">tarde, e o resto do tempo tínhamos para fazer pesquisa, para preparar aulas, para fazer parte de reuniões, pra dirigir a faculdade e, assim por diante”</text:span><text:note text:id="ftn23" text:note-class="footnote"><text:note-citation>23</text:note-citation><text:note-body><text:p text:style-name="P22"><text:span text:style-name="Footnote_20_Symbol"><text:tab/><text:tab/>.</text:span><text:span text:style-name="T1">Conforme as concepções do pedagogo pernambucano Paulo Freire e a administração escolar, neste proveitoso material audiovisual: </text:span><text:a xlink:type="simple" xlink:href="https://www.youtube.com/watch?v=N-pe1laIRII" text:style-name="Internet_20_link" text:visited-style-name="Visited_20_Internet_20_Link"><text:span text:style-name="Internet_20_link"><text:span text:style-name="T1">https://www.youtube.com/watch?v=N-pe1laIRII</text:span></text:span></text:a><text:span text:style-name="T1">, tratando aqui ainda que, especificamente, dos aspectos referentes aos princípios gerais da administração escolar. </text:span></text:p></text:note-body></text:note><text:span text:style-name="T9">. (PARO, 2013, p. 53</text:span><text:span text:style-name="T29">a</text:span><text:span text:style-name="T9">)</text:span></text:p>
      <text:p text:style-name="P64"><text:note text:id="ftn24" text:note-class="footnote"><text:note-citation>24</text:note-citation><text:note-body><text:p text:style-name="P23"><text:span text:style-name="Footnote_20_Symbol"><text:tab/><text:tab/>.</text:span><text:span text:style-name="T1">Como se apresenta a gestão democrática em nossas escolas? O material seguinte nos auxiliará nesta árdua tarefa de reflexão: </text:span><text:a xlink:type="simple" xlink:href="https://www.youtube.com/watch?v=ZZNpkfsrMK4" text:style-name="Internet_20_link" text:visited-style-name="Visited_20_Internet_20_Link"><text:span text:style-name="Internet_20_link"><text:span text:style-name="T1">https://www.youtube.com/watch?v=ZZNpkfsrMK4</text:span></text:span></text:a><text:span text:style-name="T1">, pois o mesmo se propõe a apontar saídas para tal problemática. </text:span></text:p></text:note-body></text:note><text:span text:style-name="T9">Por que o nosso professor do E</text:span><text:span text:style-name="T13">nsino Fundamental</text:span><text:span text:style-name="T9"> não tem isto, se é muito mais difícil ensinar uma criança do que ensinar a um adulto? O fato dos professores do ensino fundamental ganharem muito menos que os professores do </text:span><text:span text:style-name="T13">Ensino Superior</text:span><text:span text:style-name="T9">, já indicam o fato da ignorância total dos nossos superiores com relação ao sistema de ensino e de educação em nosso país. Por que, parece-nos que se precisa saber mais? </text:span></text:p>
      <text:p text:style-name="P64"><text:span text:style-name="T9">Não mesmo, quando sabemos Matemática, também o sabemos para lecionar no Ensino Superior, quando sabemos Geografia, também o sabemos para o Ensino Superior.</text:span></text:p>
      <text:p text:style-name="P64"><text:span text:style-name="T9">Mas não adianta se sabemos toda a Geografia se não conseguimos ensiná-la para crianças, então, aqui percebemos as diferenças. Seria diferente em uma administração que tenha determinado objetivo e, esta especificidade nós a fazemos com que a especificidade de cada escola seja levada em conta: esta é uma coisa única. Se não a levamos em conta: por isso é tão importante falarmos em administração.</text:span></text:p>
      <text:p text:style-name="P64"><text:span text:style-name="T9"><text:s/>Não é que sejam simplesmente diferentes, mas em</text:span><text:span text:style-name="T13"> termos políticos</text:span><text:span text:style-name="T9">, a escola tem objetivos antagônicos aos da empresa. A empresa tem o objetivo principal de alcançar o lucro: a empresa capitalista, podemos pensar em uma empresa que não se apropria, seria bem diferente. Apropriando-se do excedente, queremos dizer, explorando a</text:span><text:span text:style-name="T13"> força de trabalho</text:span><text:span text:style-name="T9">. </text:span></text:p>
      <text:p text:style-name="P64"><text:span text:style-name="T9">Já a escola não ocorre, seria o contrário disto, pois o trabalhador é alguém </text:span><text:span text:style-name="T13">livre, autônomo</text:span><text:span text:style-name="T9">, que propicia condições para que o outro, ou seja, o </text:span><text:span text:style-name="T13">sujeito </text:span><text:span text:style-name="T9">seja livre e autônomo, isto é, seja sujeito também. Ao usarmos das mesmas práticas para fazermos coisas antagônicas seria bem diferente neste caso.</text:span></text:p>
      <text:p text:style-name="P64"><text:span text:style-name="T9"><text:s/>Mas fazer diferente, tudo bem, por que nós diferenciamos o produto mas não de </text:span><text:span text:style-name="T13">dominar</text:span><text:span text:style-name="T9"> o trabalhador, não de </text:span><text:span text:style-name="T13">controlar</text:span><text:span text:style-name="T9"> o trabalhador. O trabalhador é o mesmo, seja em um hospital ou em uma fábrica de barbantes, em um banco e por aí vamos.</text:span></text:p>
      <text:p text:style-name="P64"><text:soft-page-break/><text:span text:style-name="T9"><text:s/>1.21 </text:span><text:span text:style-name="T13">O diretor ou, o coordenador escolar, deverá ser necessariamente um pedagogo? Onde estaria o estudo de administração escolar?</text:span></text:p>
      <text:p text:style-name="P64"><text:span text:style-name="T4">Radicalmente, por isto nós discutimos que este deveria ser bem mais avançado, segundo as nossas últimas reflexões escritas: em </text:span><text:span text:style-name="T13">Crítica da Estrutura da Escola (PARO, 2013)</text:span><text:span text:style-name="T4">, nós mencionamos Anísio Teixeira, ele mesmo não tendo sido especialista em </text:span><text:span text:style-name="T13">administração</text:span><text:span text:style-name="T4">, mas ele um dos melhores </text:span><text:span text:style-name="T13">administradores de educação</text:span><text:span text:style-name="T4"> desse país. Ele tinha esta clareza, por que ele se expressava que nós não precisamos entender bem de televisão para sermos chefe de uma equipe que trabalha com televisores.</text:span></text:p>
      <text:p text:style-name="P64"><text:span text:style-name="T4">Nós saímos dali e vamos nos deparar com um diretor de departamentos ou, de uma unidade produtiva capitalista, saímos de uma para outra: de uma fábrica de tamancos para uma de foguetes teleguiados, conforme discutimos anteriormente. Ele não precisará entender de um nem de outro, precisa apenas de entender de </text:span><text:span text:style-name="T13">controle do trabalho alheio</text:span><text:span text:style-name="T4">. </text:span></text:p>
      <text:p text:style-name="P64"><text:span text:style-name="T4">Por que o objetivo central de um e do outro é somente o</text:span><text:span text:style-name="T13"> lucro</text:span><text:span text:style-name="T4">. E este lucro se consegue fazendo-se com que pessoas se sintam muito bem ao trabalharem para a empresa. Mas na escola, se nós não sabemos como funcionará a mesma, faremos logo grandes bobagens. Por isso que nós lutamos cm alguns colegas durante uns quinze anos para acabar com a habilitação de </text:span><text:span text:style-name="T13">Administração Escolar, </text:span><text:span text:style-name="T4">na USP.</text:span></text:p>
      <text:p text:style-name="P64"><text:span text:style-name="T4">Por que não tem cabimento de administração escolar, pois devemos formar um </text:span><text:span text:style-name="T13">excelente educador</text:span><text:span text:style-name="T4">. O que tem que se entender para sermos bons diretores seria sermos bons educadores. Nós percebemos nos últimos tempos os governos e o estado, a fazerem promoções em prol dos estudos de gestão educativa, gestão, como se a gestão tivesse algo de específica. Mas onde estaria o </text:span><text:span text:style-name="T13">estudo </text:span><text:span text:style-name="T9">de </text:span><text:span text:style-name="T13">administração </text:span><text:span text:style-name="T9">no </text:span><text:span text:style-name="T13">âmbito escolar</text:span><text:span text:style-name="T4">? </text:span></text:p>
      <text:p text:style-name="P64"><text:span text:style-name="T4">O estudo do administrativo na escola seria a nossa questão central. Mas o que existe de administrativo em nossas escolas qualquer office-boy o faz, sem maiores embarços. O que precisamos na escola que aí está? Precisamos ter recursos; primeiro, que para administrar recursos, porém o que há nas escolas é falta de recursos. Seria a nossa escola </text:span><text:span text:style-name="T13">farta</text:span><text:span text:style-name="T4">, isto é, </text:span><text:span text:style-name="T13">farta</text:span><text:span text:style-name="T4"> de tudo mesmo! O nosso </text:span><text:span text:style-name="T13">administrador</text:span><text:span text:style-name="T4"> das escolas públicas, o que ele faz? </text:span></text:p>
      <text:p text:style-name="P64"><text:soft-page-break/><text:span text:style-name="T4">Este faz um trabalho que nem precisa ter Ensino Superior, que é um </text:span><text:span text:style-name="T13">trabalho burocrático</text:span><text:span text:style-name="T4">, de estar a acompanhar as legislações educacionais; algo bastante burocrático. De repente, ele precisará cuidar da privada que está quebrada, e que ele deverá consertar. Ele é considerado o </text:span><text:span text:style-name="T13">responsável último </text:span><text:span text:style-name="T9">da</text:span><text:span text:style-name="T13"> escola</text:span><text:span text:style-name="T4">, no fim, este será o culpado primeiro por tudo que acontece; o mesmo não tem poder nenhum.</text:span></text:p>
      <text:p text:style-name="P64"><text:span text:style-name="T4">Ele tem autoridade por que todo mundo tem que obedecer, então este diretor poderia ser, mesmo que aquela escola não tenha diretor, é possível que haja escola. Mas <text:s/>quando não há professores e aluns, não acontece o </text:span><text:span text:style-name="T13">fenômeno </text:span><text:span text:style-name="T9">da</text:span><text:span text:style-name="T13"> educação escolar</text:span><text:span text:style-name="T4">. Esta parte que o diretor faz poderíamos racionalizar e, fazer de uma forma que não precisasse de seu controle. Quando pensamos, por exemplo, que todos os professores tenham esta capacidade administrativa ou, mesmo que seja esta capacidade, intrinsecamente, política? </text:span><text:note text:id="ftn25" text:note-class="footnote"><text:note-citation>25</text:note-citation><text:note-body><text:p text:style-name="P24"><text:span text:style-name="Footnote_20_Symbol"><text:tab/><text:tab/>.</text:span><text:span text:style-name="T1">De olho na educação, neste trecho observamos: </text:span><text:a xlink:type="simple" xlink:href="https://www.youtube.com/watch?v=51fN1ncXX4s" text:style-name="Internet_20_link" text:visited-style-name="Visited_20_Internet_20_Link"><text:span text:style-name="Internet_20_link"><text:span text:style-name="T1">https://www.youtube.com/watch?v=51fN1ncXX4s</text:span></text:span></text:a><text:span text:style-name="T1">, <text:s/>mas como está mesmo a condição do ensino no Brasil neste momento de crises, sejam elas políticas, econômicas, ou socioculturais.</text:span></text:p></text:note-body></text:note></text:p>
      <text:p text:style-name="P64"><text:span text:style-name="T4">O que verdadeiramente existe de administrativo na escola seria esta capacidade de </text:span><text:span text:style-name="T13">conviver </text:span><text:span text:style-name="T9">com o outro</text:span><text:span text:style-name="T13"> democraticamente</text:span><text:span text:style-name="T4">. E isto seriam conteúdos da Pedagogia, já estão na Pedagogia; o mais importante do administrador seria, de fato, por exemplo, no departamento de pedagogia da faculdade, lá onde nos aposentamos e, tudo o mais. </text:span></text:p>
      <text:p text:style-name="P64"><text:span text:style-name="T4">O chefe de departamento não precisava fazer curso de nada, nem de </text:span><text:span text:style-name="T13">administração</text:span><text:span text:style-name="T4">, simplesmente, era um ‘escolhido por nós. Nesse sistema burro dos paulistas que não podem escolher um diretor, um burocrata provido por concurso, sendo um absurdo total. E quem faz as partes administrativas? A secretária escolar, é claro’. (PARO, 2013, p. 54</text:span><text:span text:style-name="T27">a</text:span><text:span text:style-name="T4">) </text:span></text:p>
      <text:p text:style-name="P64"><text:note text:id="ftn26" text:note-class="footnote"><text:note-citation>26</text:note-citation><text:note-body><text:p text:style-name="P25"><text:span text:style-name="Footnote_20_Symbol"><text:tab/><text:tab/>.</text:span><text:span text:style-name="T16">Segundo a psicopedagoga Luciana REGIS (2016): “Excelente reflexão! Estou me apropriando... Lembrei-me de um verso da poetisa Adélia Prado: "Não quero faca, nem queijo. Quero a fome." Na educação, precisamos despertar a fome do aluno pelo conhecimento, da seguinte forma:﻿</text:span></text:p><text:p text:style-name="P50"><text:span text:style-name="T16"><text:tab/>-O diretor escolar, a cerca do setor burocrático e dos assuntos legislativos;</text:span></text:p><text:p text:style-name="P50"><text:span text:style-name="T16"><text:tab/>-Os coordenadores escolares, administram os recursos humanos docentes;</text:span></text:p><text:p text:style-name="P63"><text:span text:style-name="T16"><text:tab/>-Os profissionais da educação, em geral, cuidam do restante dos assuntos da escola. </text:span></text:p><text:p text:style-name="Footnote"/></text:note-body></text:note><text:span text:style-name="T4">Mas, quando teremos que discutir qualquer coisa, isto seria encargo do ‘componente </text:span><text:span text:style-name="T13">administrativo’, </text:span><text:span text:style-name="T9">mas sendo político. Por isso que discutimos que na escola, se nós temos dois ou três coordenadores, trabalhando coordenadamente, que têm a legitimidade de todos os professores, ou da imensa maioria dos professores. Não </text:span><text:soft-page-break/><text:span text:style-name="T9">temos que ter a concordância dos nossos</text:span><text:span text:style-name="T13"> subordinados</text:span><text:span text:style-name="T9">, por exemplo, o teu chefe, às vezes, nós o odiamos, mas o diretor da escola não poderá ser isto na escola. </text:span></text:p>
      <text:p text:style-name="P64"><text:span text:style-name="T9"><text:s/></text:span><text:note text:id="ftn27" text:note-class="footnote"><text:note-citation>27</text:note-citation><text:note-body><text:p text:style-name="P26"><text:span text:style-name="Footnote_20_Symbol"><text:tab/><text:tab/>.</text:span><text:span text:style-name="T1">Conforme a ABPp, Associação Brasileira de Psicopedagogia, no seguinte trecho deste material audiovisual: </text:span><text:a xlink:type="simple" xlink:href="https://www.youtube.com/watch?v=R5XdOsCfES8" text:style-name="Internet_20_link" text:visited-style-name="Visited_20_Internet_20_Link"><text:span text:style-name="Internet_20_link"><text:span text:style-name="T1">https://www.youtube.com/watch?v=R5XdOsCfES8</text:span></text:span></text:a><text:span text:style-name="T1">, a cerca da psicopedagogia e, a da </text:span><text:span text:style-name="T22">aprendizagem</text:span><text:span text:style-name="T1">.</text:span></text:p></text:note-body></text:note><text:span text:style-name="T9"> A nossa escola é prenhe de relações pedagógicas, as relações democráticas, os próprios líderes, aqueles que usando esta palavra no sentido novo, não como no sentido da empresa. Os próprios guias, aqueles líderes que vão juntos com os trabalhadores do universo escolar, têm que ter a concordância dos mesmos. Por isso, a melhor forma de escolher o diretor ou, os diretores, seria a eleição, este irá orientar, de acordo com aqueles que ele irá comandar. </text:span></text:p>
      <text:p text:style-name="P64"><text:span text:style-name="T4">A política de todo professor deveria ser como? Por isso, o curso de Pedagogia parou com este curso de </text:span><text:span text:style-name="T13">administração </text:span><text:span text:style-name="T9">e</text:span><text:span text:style-name="T13"> gestão </text:span><text:span text:style-name="T4">da educação. Ao fazemos os curso de Pedagogia: primeira coisa, todos aqueles considerados diretores de escola devem conhecer de Pedagogia. E todo administrador deverá ter um mínimo de conhecimento administrativo.</text:span></text:p>
      <text:p text:style-name="P64"><text:span text:style-name="T4"><text:s/>Por isso, que há uma disciplina na Pedagogia denominada </text:span><text:span text:style-name="T13">Coordenação do trabalho na escola</text:span><text:span text:style-name="T4">. Todos devemos saber como coordenar, não apenas trabalharmos com as crianças, mas também trabalhar com a </text:span><text:span text:style-name="T13">reflexão sobre a legislação,</text:span><text:span text:style-name="T4"> sobre como se faz isso. Mas isto não é componente da formação técnica do diretor, somente componente da formação técnica de um </text:span><text:span text:style-name="T13">bom professor</text:span><text:span text:style-name="T4">. </text:span></text:p>
      <text:p text:style-name="P64"><text:span text:style-name="T4">Por que um </text:span><text:span text:style-name="T13">bom professor</text:span><text:span text:style-name="T4"> sempre será candidato a ser um bom diretor de escola. Vejamos os absurdos, ao pedirmos um </text:span><text:span text:style-name="T13">diploma</text:span><text:span text:style-name="T4"> ao Presidente da República, de administrador, uma vez que foi eleito democraticamente, coisa muito mais restrita em termos “localizados, mas muito mais </text:span><text:span text:style-name="T13">complexa </text:span><text:span text:style-name="T4">no geral, na questão política que é a escola, nós precisaríamos que o sujeito fizesse um curso de </text:span><text:span text:style-name="T13">Administração,</text:span><text:span text:style-name="T4"> ou qualquer coisa assim, mas não é preciso nada disso”. (PARO, 2103, p. 55</text:span><text:span text:style-name="T27">a</text:span><text:span text:style-name="T4">)</text:span></text:p>
      <text:p text:style-name="P64"><text:span text:style-name="T4">Quando o professor do Ensino Fundamental não tem isso? Pois é muito mais difícil ensinar uma criança que um adulto. O fato de um professor do Ensino Fundamental ganhar muito menos que um professor do Ensino superior, já nos indica a ignorância total do nosso sistema de ensino e, de educação em nosso país. Parece-nos que este professor precisa saber mais? Não mesmo. Quando o professor sabe </text:span><text:soft-page-break/><text:span text:style-name="T4">Matemática ou Geografia, para lecionar no Ensino Fundamental ou Médio, também o saberá para o Ensino Superior.</text:span></text:p>
      <text:p text:style-name="P64"><text:span text:style-name="T4"><text:s/>Agora, não adiante o professor saber Geografia se não saber ensinar Geografia para crianças. Percebemos o quanto é diferente uma administração que tem determinado objetivo e, esta especificidade; esta especificidade a qual nos referimos na escola precisa ser levada em conta: pois é uma coisa única. Quando não a levamos em conta, por isso que é tão importante falarmos sobre administração.</text:span></text:p>
      <text:p text:style-name="P64"><text:span text:style-name="T4">Mas não é simplesmente diferente, por isso nós discutimos: não é simplesmente diferente, em termos políticos, a escola tem objetivos antagônicos. Já na empresa seus “objetivos são de alcançar o </text:span><text:span text:style-name="T13">lucro</text:span><text:span text:style-name="T4">, apropriando-se; a empresa capitalista. Podemos também pensar em uma empresa que não se aproprie. Agora, apropriando-se do excedente, explorando a força de trabalho. A escola, não, sendo o contrário disso”. (PARO, 2014, p. 56</text:span><text:span text:style-name="T27">a</text:span><text:span text:style-name="T4">)</text:span></text:p>
      <text:p text:style-name="P64"><text:span text:style-name="T4">O trabalhador, ele é alguém livre, autônomo; que propicia condições para que o </text:span><text:span text:style-name="T13">homem-sujeito</text:span><text:span text:style-name="T4"> também seja </text:span><text:span text:style-name="T13">livre </text:span><text:span text:style-name="T9">e </text:span><text:span text:style-name="T13">autônomo</text:span><text:span text:style-name="T4">. Vejamos, então: Fazer das mesmas coisas para fazermos de coisas antagônicas; fazermos coisas diferentes, tudo bem, mas diferenciar o produto, mas o sentido de dominar ou controlar o trabalho do trabalhador, seria o mesmo: tanto em um hospital ou em uma fábrica de barbantes, de qualquer modo, então. Inclusive temos trabalhos escritos com relação a isto, pois nos nossos últimos trabalhos: Crise crítica da escola, nós mencionamos isto. </text:span></text:p>
      <text:p text:style-name="P64"><text:span text:style-name="T4">O Anísio Teixeira mesmo, por exemplo, não sendo especialista em administração, mas ele era </text:span><text:span text:style-name="T13">administrador,</text:span><text:span text:style-name="T4"> todos sabemos, um dos melhores </text:span><text:span text:style-name="T13">administradores</text:span><text:span text:style-name="T4">, se não o melhor administrador da educação que este país já teve. Ele tinha esta clareza, ele discutia: por que nós ão precisamos entender de televisão para sermos chefe de uma equipe que mexe com televisores. </text:span></text:p>
      <text:p text:style-name="P46"><text:span text:style-name="T4"><text:tab/>Mas para que o aluno possa fazer isso, independente dele ser criança, jovem ou adulto. Paulo Freire, então, diz que, primeiro ele tem que tomar consciência de si, tomar consciência de si é no método Paulo Freire, parte de um </text:span><text:span text:style-name="T12">processo: o dialógico</text:span><text:span text:style-name="T4">, ou seja, toma o diálogo como centro, é a partir, então, do </text:span><text:span text:style-name="T12">diálogo</text:span><text:span text:style-name="T4"> que Paulo Freire: “Leva os alunos a pensarem a realidade em que vivem através de </text:span><text:span text:style-name="T12">conversas livres</text:span><text:span text:style-name="T4">, mas também a partir de </text:span><text:span text:style-name="T12">palavras</text:span><text:span text:style-name="T4"> e </text:span><text:span text:style-name="T12">temas geradores”</text:span><text:span text:style-name="T4"> (FREIRE, 2001).</text:span></text:p>
      <text:p text:style-name="P64"><text:soft-page-break/><text:span text:style-name="T4">Percebemos que ao sairmos dali nos dirigimos para um administrador de uma determinada unidade produtiva capitalista. Apenas saímos de uma para outra: de uma fábrica de tamancos para uma fábrica de foguetes teleguiados, como discutimos anteriormente. Este não precisará entender de um nem de outro, precisa entender de controle do trabalho alheio, simplesmente.</text:span></text:p>
      <text:p text:style-name="P64"><text:span text:style-name="T4">Por que o objetivo de um e do outro é basicamente o l-u-c-r-o. E o lucro, se consegue fazendo-se com que pessoas se </text:span><text:span text:style-name="T13">sintam bem trabalhando</text:span><text:span text:style-name="T9"> para</text:span><text:span text:style-name="T13"> nós.</text:span><text:span text:style-name="T4"> Agora, na escola se não sabemos como funciona, na escola faremos bobagens. Vejamos, nós e outros amigos lutamos durante quinze anos para acabar com este curso de segmento </text:span><text:span text:style-name="T13">administrativo</text:span><text:span text:style-name="T4"> na escola, na USP. </text:span></text:p>
      <text:p text:style-name="P64"><text:span text:style-name="T4">Por que não tem cabimento aplicar tais cursos, primeiro, devemos formar um bom educador, depois para ser um bom diretor este precisar ser um bom professor. Vemos hoje o governo e o Estado a fazer promoções de tudo quanto: de estudos de gestão educativa, como se gestão tivesse algo de específico? </text:span><text:note text:id="ftn28" text:note-class="footnote"><text:note-citation>28</text:note-citation><text:note-body><text:p text:style-name="P27"><text:span text:style-name="Footnote_20_Symbol"><text:tab/><text:tab/>.</text:span><text:span text:style-name="T1">Aqui queremos destacar este aspecto bem específico desta gestão educacional, neste caso bem aqui abordado. Por exemplo, esta capacidade político-administrativa é aquela capacidade de conviver bem com os demais, conforme o professor Vítor Henrique Paro.</text:span></text:p></text:note-body></text:note></text:p>
      <text:p text:style-name="P65"/>
      <text:p text:style-name="P64"><text:span text:style-name="T4">1.22 </text:span><text:span text:style-name="T13">O que existe de administrativo em nossas escolas?</text:span></text:p>
      <text:p text:style-name="P64"><text:span text:style-name="T9">Esta é que é a questão central: O que existe de administrativo em nossas escolas qualquer </text:span><text:span text:style-name="T13">office-boy</text:span><text:span text:style-name="T9"> o faz; pois, para administrar recursos, quando se tem recursos, mas nossas escolas nem isto têm. Temos uma escola bem ‘farta’, ‘farta de tudo’ mesmo! O nosso </text:span><text:span text:style-name="T41">administrador </text:span><text:span text:style-name="T42">das </text:span><text:span text:style-name="T41">escolas públicas</text:span><text:span text:style-name="T9">, o que é que ele faz? Este faz um trabalho que nem precisa ter-se Ensino Superior. Que é um trabalho burocrático, de ficar vendo as coisas bastantes burocráticas da escola.</text:span></text:p>
      <text:p text:style-name="P64"><text:span text:style-name="T9">Ele precisará cuidar, por exemplo, da privada que está com defeito, quebrada e, ele é que tem que consertar. Ele será considerado responsável último pela escola, no “final das contas, é o</text:span><text:span text:style-name="T13"> culpado</text:span><text:span text:style-name="T9"> primeiro por tudo que acontece e, o mesmo não tem poder nenhum. Ele tem autoridade por que todos tem que </text:span><text:span text:style-name="T13">obedecê-lo</text:span><text:span text:style-name="T9">, mas uma escola sem diretor, dá para ter </text:span><text:span text:style-name="T13">escola</text:span><text:span text:style-name="T9"> sem problemas”. (PARO, 2013, p. 57</text:span><text:span text:style-name="T29">a</text:span><text:span text:style-name="T9">)</text:span></text:p>
      <text:p text:style-name="P64"><text:span text:style-name="T9">Se não houver professores e alunos, não se estabelece como sendo, verdadeiramente, </text:span><text:span text:style-name="T13">uma escola</text:span><text:span text:style-name="T9">. Esta parte que o diretor faz, poderíamos racionalizá-la da </text:span><text:soft-page-break/><text:span text:style-name="T9">mesma forma, que nem precisasse do controle dele. Quando pensamos, por exemplo, em termos dos professores terem esta capacidade </text:span><text:span text:style-name="T13">adinistrativa</text:span><text:span text:style-name="T9">, por exemplo. </text:span></text:p>
      <text:p text:style-name="P64"><text:span text:style-name="T9">Bem sabemos que esta capacidade administrativa seria exatamente a </text:span><text:span text:style-name="T13">capacidade política</text:span><text:span text:style-name="T9">. Esta escola que aí está, primeiro, que para administrar recursos devemos ter ‘</text:span><text:span text:style-name="T13">os recursos</text:span><text:span text:style-name="T9">’, nem isso nossas escolas o têm. Percebemos que o mais importante do administrativo está na Pedagogia. </text:span></text:p>
      <text:p text:style-name="P64"><text:span text:style-name="T9">Por exemplo, o Departamento da Faculdade de Educação, onde nós atuamos, aposentamo-nos e tudo o mais, segundo o professor Vítor Henrique Paro, o chefe do departamento era um dos nossos professores, não era necessário fazer nenhum curso administrativo; no nosso sistema ‘</text:span><text:span text:style-name="T13">burro’</text:span><text:span text:style-name="T9"> paulista, por exemplo, onde este cargo é provido por concurso público, o diretor é um burocrata, a capacidade de conviver com o outro democraticamente é justamente a capacidade administrativa.</text:span></text:p>
      <text:p text:style-name="P64"><text:span text:style-name="T9">Quando tem-se que discutir qualquer coisa é o componente administrativo, que é o diretor, sim. Na escola temos dois ou três coordenadores a trabalhar coordenadamente; que têm a legitimidade de todos os professores, ou da imensa maioria dos professores. Nós não temos que ter a concordância dos subordinados na empresa, o nosso chefe muitas vezes é odiado por nós. Mas na escola não deveria ocorrer isto.</text:span></text:p>
      <text:p text:style-name="P64"><text:span text:style-name="T4">Pois, na escola onde é prenhe de relações pedagógicas, de relações democráticas, os próprios líderes, aqueles que lideram, os próprios guias, aqueles que vão junto com o restante com os </text:span><text:span text:style-name="T13">trabalhadores da escola</text:span><text:span text:style-name="T4">; ele tem que ter a concordância desses trabalhadores, pois a melhor forma de escolher o diretor, ou os diretores seria mesmo a eleição. A quem ele irá orientar, ou até mesmo comandar? </text:span></text:p>
      <text:p text:style-name="P64"><text:span text:style-name="T4">A concordância daqueles que ele irão ser comandados. Por isto que o </text:span><text:span text:style-name="T13">curso de Pedagogia</text:span><text:span text:style-name="T4"> parou com este recursos de administração em direção escolar, Quando fazemos um bom curso de Pedagogia, vejamos, todos que são </text:span><text:span text:style-name="T13">administradores</text:span><text:span text:style-name="T4"> precisam conhecer de Pedagogia.</text:span></text:p>
      <text:p text:style-name="P64"><text:span text:style-name="T4">Todos os diretores precisam ter um mínimo de conhecimento administrativo, e isto se chama administração ou coordenação dos trabalhos da escola, seria a </text:span><text:span text:style-name="T13">coordenação </text:span><text:span text:style-name="T9">dos</text:span><text:span text:style-name="T13"> trabalhos da escola</text:span><text:span text:style-name="T4">; todos devemos saber disso, pensarmos em como coordenar a escola, mas como fazemos isto? </text:span></text:p>
      <text:p text:style-name="P64"><text:soft-page-break/><text:span text:style-name="T4">Mas isto não seria componente da formação técnica do diretor escolar. Mas sim, é componente técnico da formação de um bom professor, por que um bom professor é sempre um bom candidato a ser um bom diretor. Não precisamos pedir um diploma ao “presidente para sermos bons </text:span><text:span text:style-name="T13">administradores-diretores</text:span><text:span text:style-name="T4">. Vejamos, nós elegemos, mas uma coisa bem mais restrita e, complexa na questão do diretor, não precisamos <text:s/>que o diretor faça um curso de administração”. (PARO, 2013, p. 58</text:span><text:span text:style-name="T27">a</text:span><text:span text:style-name="T4">)</text:span></text:p>
      <text:p text:style-name="P64"><text:span text:style-name="T4">Não eleição no sentido político-eleitoral, seria aquele que tem a concordância de seus colegas, seria uma eleição que envolve todos os interessados: os funcionários, esquecemos que os mesmos são educadores também, vão lá os benditos de uns inspetores e peitam com as crianças, então, as crianças fazem os diabos, e jogam tudo fora.</text:span></text:p>
      <text:p text:style-name="P64"><text:span text:style-name="T4">Seriam os funcionários, os professores, os alunos, os seus pais, os coordenadores pedagógicos, estes são os eleitores. Assim pode-se inventar várias formas, segundo um livro que temos denominado </text:span><text:span text:style-name="T13">Eleição da escola pública em plena democracia</text:span><text:span text:style-name="T4">, no qual trabalhamos isto: as pessoas pensam que eleição de diretor seria levar para a escola a eleição que existe lá fora. </text:span></text:p>
      <text:p text:style-name="P64"><text:span text:style-name="T4">Não mesmo, não tem o menor sentido, é eleição, é escolha, mas não há partidos ali. Na eleição que temos na sociedade seria um partido contra o outro, mas na escola não existe alguém contra alguém. </text:span></text:p>
      <text:p text:style-name="P64"><text:span text:style-name="T4">Existe alguém interessado que tem maior ou menor, legitimidade, queremos dizer, concordância daqueles que estão na escola para dirigir. É justamente este conteúdo que tem que ser manuseado, que tem que ser trabalhado quando se fala em educação. Isto está completamente distante do que está aí, isto significa que termos que esperar mais cem anos, não mesmo. Isto significa que quando tocamos algo no sentido de tentarmos mudar determinada coisa, apenas demoramos um segundo para querermos mudar, mas devemos saber exatamente o que mudar.</text:span></text:p>
      <text:p text:style-name="P64"><text:span text:style-name="T4">Para nós, hoje imaginamos que a nossa escola precisa muito menos de soluções e, sabemos melhor qual o seu problema? Não adianta soluções se não sabemos qual o problema. Costumamos discutir: O homem foi aluno e, chegamos até à Lua; chegando apenas para dar um exemplo paradigmático aqui. Mas a primeira coisa que o fez chegar, <text:s text:c="2"/>até à Lua foi; é isto que queremos? </text:span></text:p>
      <text:p text:style-name="P64"><text:soft-page-break/><text:span text:style-name="T4">Então, nós perguntamos: é mais fácil fazer um sistema de ensino decente ou, existem condições objetivas, existem formas, é preciso fazer não, não precisa, já estão inventados na prática. Então, o que falta é isto? </text:span></text:p>
      <text:p text:style-name="P64"><text:span text:style-name="T4">Quando tivermos uma educação dizendo: Olhemos, qual o setor da sociedade me que a ferramenta foi construída antes de se saber para que ela servia? Que na escola nós temos um cabedal de conhecimentos, de técnicas, de fazerem as crianças aprenderem, da forma mais agradável possível, que não são usadas; mas não são usadas por que?</text:span></text:p>
      <text:p text:style-name="P64"><text:span text:style-name="T4">Por que não se sabe que precisamos usá-las, não se lava a querer usá-las, não se leva a querer aplicar, por que não temos onde aplicar? Então, nós precisamos de que? Em que </text:span><text:span text:style-name="T13">aplicar</text:span><text:span text:style-name="T4">? Aplicar em: As crianças aprenderem a fazer estas baboseiras aí? Vejamos nossa escola aí, está sendo organizado o </text:span><text:span text:style-name="T13">nosso currículo</text:span><text:span text:style-name="T4">? </text:span></text:p>
      <text:p text:style-name="P64"><text:span text:style-name="T4">Algo em torno de 50% dos estudos realizados, ou um pouco mais de 50% dos municípios, do Estado de São Paulo, dos sistemas municipais </text:span><text:span text:style-name="T13">estão privatizados</text:span><text:span text:style-name="T4">. Não existe mais a liberdade do professor planejar a sua aula, são os tais </text:span><text:span text:style-name="T13">sistemas de ensino</text:span><text:span text:style-name="T4">, de apostilas, etc., que mandam; então, é o dinheiro que está mandando, a </text:span><text:span text:style-name="T13">compra</text:span><text:span text:style-name="T4"> e a </text:span><text:span text:style-name="T13">venda.</text:span></text:p>
      <text:p text:style-name="P64"><text:span text:style-name="T9">Vejamos, quando não temos </text:span><text:span text:style-name="T13">lideranças</text:span><text:span text:style-name="T9">, grupos, associações, que procuram fazer uma </text:span><text:span text:style-name="T13">educação </text:span><text:span text:style-name="T9">de</text:span><text:span text:style-name="T13"> verdade,</text:span><text:span text:style-name="T9"> aqueles que querem o dinheiro irão encontrar, assim sendo, maneiras de ganhar dinheiro com isto. </text:span></text:p>
      <text:p text:style-name="P64"><text:span text:style-name="T9">Basta fazer um bom negócio, e um bom negócio par eles seria, atuar em nossa educação, por exemplo, no estado de São Paulo, e nossas últimas pesquisas, quando o Renato Souza era secretário de educação, que nunca entendeu o que era educação, mas foi Ministro de Educação, mas para ser Ministro de Educação basta ser político, basta ser </text:span><text:span text:style-name="T13">articulado </text:span><text:span text:style-name="T9">com os</text:span><text:span text:style-name="T13"> interesse</text:span><text:span text:style-name="T9">s de quem está no poder.</text:span></text:p>
      <text:p text:style-name="P64"><text:span text:style-name="T9">Os professores renunciaram a ensinar, renunciaram a vários conteúdos e, passaram a pensar apenas em Matemática, Aritmética e Língua Portuguesa. E, não existe nada, aula, não, treinamento para responder ao Saresp. Tudo quadradinho, para imbecis, depois nós estranhamos quando vemos que a falta de </text:span><text:span text:style-name="T13">cultura</text:span><text:span text:style-name="T9">, está em nossa educação. A </text:span><text:span text:style-name="T13">Escola Viva</text:span><text:span text:style-name="T9"> acabou de fazer uma pesquisa aí, onde o mais triste no Brasil não é o fato de que existe me nosso país </text:span><text:span text:style-name="T13">milhões de pessoas</text:span><text:span text:style-name="T9"> que não sabem</text:span><text:span text:style-name="T13"> nem ler </text:span><text:span text:style-name="T9">e, </text:span><text:span text:style-name="T13">nem escrever</text:span><text:span text:style-name="T9">. </text:span></text:p>
      <text:p text:style-name="P64"><text:soft-page-break/><text:span text:style-name="T4">O mais triste é o que isto seria: existem muitos milhões, há de noventa a cem milhões de pessoas que não sabem nem </text:span><text:span text:style-name="T13">ler, nem escrever</text:span><text:span text:style-name="T4">; que teoricamente sabem ler escrever, mas na realidade nem leem e, nem escrevem bem. A pesquisa afirmou que: O mais triste ainda é que existem muitos milhões que, menos de 30% dos brasileiros são </text:span><text:span text:style-name="T13">alfabetizados</text:span><text:span text:style-name="T4">, em termos </text:span><text:span text:style-name="T13">funcionais</text:span><text:span text:style-name="T4">. <text:s text:c="2"/></text:span></text:p>
      <text:p text:style-name="P64"><text:span text:style-name="T4">Queremos dizer: um percentual de perto de 120 milhões de brasileiros não usam da </text:span><text:span text:style-name="T13">leitura e da escrita; </text:span><text:span text:style-name="T9">a educação que estamos praticando e produzindo é esta? Uma educação que produziu cerca de 120 ou 130 milhões de brasileiros que não conhecem o </text:span><text:span text:style-name="T13">mundo maravilhoso </text:span><text:span text:style-name="T9">da</text:span><text:span text:style-name="T13"> escrita </text:span><text:span text:style-name="T9">e da </text:span><text:span text:style-name="T13">leitura. </text:span><text:span text:style-name="T9">Que mal sabem ler ou, escrever ou, qualquer coisa assim.</text:span></text:p>
      <text:p text:style-name="P64"><text:span text:style-name="T4">Claro que isto se expressa também nas classes menos favorecidas, mas nós vemos em todas as classes a</text:span><text:span text:style-name="T13"> ignorância, </text:span><text:span text:style-name="T9">a falta de</text:span><text:span text:style-name="T13"> cultura: </text:span><text:span text:style-name="T9">a</text:span><text:span text:style-name="T13"> valorização</text:span><text:span text:style-name="T9"> de coisas completamente</text:span><text:span text:style-name="T13"> atrasadas. </text:span><text:span text:style-name="T9">A sociedade valoriza aquelas lutas, também chamadas de lutas livres, antigamente. E a grande massa da população, que cultura é esta? </text:span></text:p>
      <text:p text:style-name="P64"><text:span text:style-name="T9">E a escola que não conseguiu fazer nada e, que as pessoas também se interessam por isso? Onde estão os </text:span><text:span text:style-name="T13">conselhos</text:span><text:span text:style-name="T9">? Que no nosso modo de ver: elevam as pessoas, fazem as pessoas se sentirem muito mais felizes, muito mais úteis. Onde estão os tais </text:span><text:span text:style-name="T13">festivais de música</text:span><text:span text:style-name="T9">, que nós tínhamos? Que os tínhamos antigamente. Esta escola que aqui está: por não fazer nada; produz esta coisa que temos, mas por que?</text:span></text:p>
      <text:p text:style-name="P64"><text:span text:style-name="T9">Por que se fosse na </text:span><text:span text:style-name="T13">área da saúde</text:span><text:span text:style-name="T9">: poderíamos dizer para aplicar uma </text:span><text:span text:style-name="T13">vacina</text:span><text:span text:style-name="T9">, não, na escola temos </text:span><text:span text:style-name="T13">solução</text:span><text:span text:style-name="T9">, mas qual o n</text:span><text:span text:style-name="T4">osso </text:span><text:span text:style-name="T13">problema</text:span><text:span text:style-name="T4">? Do a escola precisa? A “escola precisa de f</text:span><text:span text:style-name="T13">ormar seres humanos históricos </text:span><text:span text:style-name="T4">onde as crianças deverá se </text:span><text:span text:style-name="T13">apropriar da cultura</text:span><text:span text:style-name="T4">, desta cultura inteira onde o elemento é </text:span><text:span text:style-name="T13">fazer este sujeito</text:span><text:span text:style-name="T4">. Daí procurarmos as </text:span><text:span text:style-name="T13">formas </text:span><text:span text:style-name="T9">de </text:span><text:span text:style-name="T13">fazermos</text:span><text:span text:style-name="T9"> este</text:span><text:span text:style-name="T13"> sujeito”</text:span><text:span text:style-name="T4">. (PARO, 2013, p. 58b)</text:span></text:p>
      <text:p text:style-name="P64"><text:span text:style-name="T4">Sem isto não poderemos fazer nada, seria uma solução? Não mesmo, pois este é o problema. Na verdade, este é o momento de se </text:span><text:span text:style-name="T13">dizer o problema</text:span><text:span text:style-name="T4">. A partir daí conseguiremos fazer mil coisas. </text:span></text:p>
      <text:p text:style-name="P64"><text:span text:style-name="T4">Palavras como: operário; palavras como: cimento, pá, dentre outras. Se o aluno é alguém do interior, do sertão, as palavras: enxada, ou campo, podem aparecer. E são estas palavras chamadas de </text:span><text:span text:style-name="T12">geradoras, </text:span><text:span text:style-name="T4">que vão auxiliar no processo de </text:span><text:span text:style-name="T12">tomada de </text:span><text:soft-page-break/><text:span text:style-name="T12">consciência. </text:span><text:span text:style-name="T4">Ou seja, a partir dessas palavras Paulo Freire leva o homem a pensar a sua realidade, o seu lugar nessa realidade, e o mundo que o cerca. </text:span></text:p>
      <text:p text:style-name="P64"><text:span text:style-name="T4">O ser humano por </text:span><text:span text:style-name="T13">ser sujeito</text:span><text:span text:style-name="T4">, vejamos que este não existe automaticamente como existe a abelha; ele não tem apenas que se </text:span><text:span text:style-name="T13">relacionar com o outro</text:span><text:span text:style-name="T4">, mas ele tem que se relacionar com o outro que é sujeito. E assim sendo sujeito de si, coloca-se como tal no mundo.</text:span></text:p>
      <text:p text:style-name="P64"><text:span text:style-name="T4">Segundo as concepções de comunicação do pedagogo pernambucano Paulo FREIRE (1997):</text:span></text:p>
      <text:p text:style-name="P68"><text:span text:style-name="T16">“Somente na comunicação tem sentido a vida humana. O pensar do educador somente ganha autenticidade na autenticidade do pensar dos educandos, mediatizados ambos pela realidade, portanto, na intercomunicação. Por isto, o pensar daquele não pode ser um pensar para estes nem a estes imposto.” (FREIRE, 1968)</text:span></text:p>
      <text:p text:style-name="P46"><text:span text:style-name="T9"><text:tab/></text:span></text:p>
      <text:p text:style-name="P46"><text:span text:style-name="T9"><text:tab/>2.0</text:span><text:span text:style-name="T13"> O pedagógico na gestão escolar e na Educação Ambiental</text:span></text:p>
      <text:p text:style-name="P41"><text:span text:style-name="T4"><text:tab/>Para a qualidade da gestão escolar e a qualidade da aprendizagem escolar, os gestores têm muitas </text:span><text:span text:style-name="T13">responsabilidades</text:span><text:span text:style-name="T4">: Mas o que fazem e, como devem agir os diretores? O que “devem buscar para as escolas? E quais os desafios desta função? Seriam a capacidade de orientar, de organizar, de liderar? São estas algumas das características destes profissionais”, conforme a jornalista e pedagoga Zirlene LEMOS (2013).</text:span></text:p>
      <text:p text:style-name="P41"><text:span text:style-name="T4"><text:tab/>Nas escolas eles coordenam os trabalhos para criar um ambiente de </text:span><text:span text:style-name="T13">desenvolvimento educacional</text:span><text:span text:style-name="T4"> afinadíssimo, com as diretrizes das políticas públicas de Estado e, com as legislações de educação públicas educacionais. Além de proporcionarem a integração entre os vários atores do quotidiano escolar: como professores, os alunos, os familiares e a comunidade.</text:span></text:p>
      <text:p text:style-name="P41"><text:span text:style-name="T4"><text:tab/>A gestão escolar seria, então, as ligações do pedagógico é o que passaremos a discutir neste momento. Espaço diverso e complexo por natureza, a escola tem no papel do diretor a gestão de suas práticas pedagógicas e administrativas. A partir de uma discussão com especialistas, podemos discutir também as atribuições, os desafios e as habilidades necessárias para sermos bons gestores. </text:span></text:p>
      <text:p text:style-name="P45"><text:soft-page-break/><text:span text:style-name="T4"><text:tab/>Pois, segundo as diretrizes da Pedagogia freireana (1998):</text:span></text:p>
      <text:p text:style-name="P68"><text:span text:style-name="T16">“Esta questão da assunção da responsabilidade, a assunção da minha liberdade, a assunção da minha autoridade, confessamos que como professores, não podemos de assumir compromisso como professor: a responsabilidade de minha autoridade, a assunção de minha responsabilidade da minha autoridade como professor nos leva necessariamente ao respeito à liberdade ao educando. Queremos dizer, é na relação de uma autoridade que se respeita, respeita a liberdade do educando, que o educando aprende também: é ser livre! Queremos dizer: Não temos dúvida nenhuma de dizer que a liberdade sem limites se perde!” (FREIRE, 1998)</text:span></text:p>
      <text:p text:style-name="P41"><text:span text:style-name="T16"><text:tab/></text:span></text:p>
      <text:p text:style-name="P41"><text:span text:style-name="Âncora_20_da_20_nota_20_de_20_rodapé"><text:span text:style-name="T16"><text:tab/></text:span></text:span><text:note text:id="ftn29" text:note-class="footnote"><text:note-citation>29</text:note-citation><text:note-body><text:p text:style-name="P28"><text:span text:style-name="Footnote_20_Symbol"><text:tab/><text:tab/>.</text:span><text:span text:style-name="Footnote_20_Symbol"><text:span text:style-name="T17">A </text:span></text:span><text:span text:style-name="T16">MAGISTRA – Escola de Desenvolvimento de Educadores de Minas Gerias, uma parceria da Secretaria de Ação Social e Comunicação, com a UFPB e consultor do Programa Nacional dos Conselhos Escolares do MEC; e a professora dra. Heloísa Lück, Diretora educacional do Centro de Desenvolvimento Humano aplicado de Curitiba-PR, também o professor dr. Swamy Soares, consultor do MEC, e da UFPB, bem como a professora UNIRIO dra. Malvina Tuttman, integrante do conselho Nacional de Educação. </text:span></text:p></text:note-body></text:note><text:span text:style-name="T4">As atribuições e ações do </text:span><text:span text:style-name="T13">quotidiano escolar</text:span><text:span text:style-name="T4"> sendo uma iniciativa da Secretaria de Educação do Estado e, realizada pela MAGISTRA – Escola de Desenvolvimento de Educadores de Minas Gerais, uma parceria da Secretaria de Ação Social e Comunicação, com a UFPB e consultor do Programa Nacional dos Conselhos Escolares do MEC; e a professor Heloísa Lück, Diretora educacional do Centro de Desenvolvimento Humano aplicado de Curitiba-PR. </text:span></text:p>
      <text:p text:style-name="P41"><text:span text:style-name="T16"><text:tab/></text:span><text:span text:style-name="T4">Neste início de discussão: A quem compete a gestão escolar? Podemos dizer que gestão seria “como um guarda-chuva, pois, seria um guarda-chuva que nos lembra um </text:span><text:span text:style-name="T13">processo. </text:span><text:span text:style-name="T9">O termo gestão nos remete propriamente à organização, seja a organização de processos pela mobilização de pessoas”, segundo Heloísa LÜCK (2013, p. 3a).</text:span></text:p>
      <text:p text:style-name="P41"><text:span text:style-name="T9"><text:s/><text:tab/>Antes do conceito de gestão, nós tínhamos o conceito de administração. E antes falávamos em administração de recursos físicos, materiais e, recursos humanos e financeiros. Hoje em dia, entendemos que o centro de todas as coisas são as pessoas. <text:tab/></text:span></text:p>
      <text:p text:style-name="P41"><text:span text:style-name="T9"><text:tab/>Segundo as concepções da professora dra. Heloísa LÜCK (2013):</text:span></text:p>
      <text:p text:style-name="P41"><text:span text:style-name="T9"><text:tab/><text:tab/><text:tab/>“</text:span><text:span text:style-name="T18">Então, o </text:span><text:span text:style-name="T19">conceito de gestão</text:span><text:span text:style-name="T18">, este emerge neste entendimento são as pessoas <text:tab/><text:tab/><text:tab/><text:tab/>que</text:span><text:span text:style-name="T19"> fazem a diferença</text:span><text:span text:style-name="T18">. E, a partir daí as pessoas articulam, organizam os seus<text:tab/><text:tab/><text:tab/><text:tab/>recursos, estes que são necessários para a ação e, mas elas lideram, assim sendo<text:tab/><text:tab/><text:tab/>coordenam, movimentam a ação de pessoas e, para bem usar <text:tab/>destes mesmos:<text:tab/></text:span><text:soft-page-break/><text:span text:style-name="T18"><text:tab/><text:tab/><text:tab/>dos métodos, das técnicas e, dos conceitos, a fim de melhorar os processos, os <text:tab/><text:tab/><text:tab/><text:tab/>educacionais”. (LÜCK, 2013, p. 4</text:span><text:span text:style-name="T31">a</text:span><text:span text:style-name="T18">)</text:span></text:p>
      <text:p text:style-name="P41"><text:span text:style-name="T9"><text:tab/></text:span></text:p>
      <text:p text:style-name="P41"><text:span text:style-name="T9"><text:tab/>Importante se faz esta admissão para observarmos como é que se faz esta gestão</text:span><text:span text:style-name="T4"> escolar e, claramente por ser observamos outros processos e, em outras instituições também que têm processos de gestão. Mas este termos </text:span><text:span text:style-name="T13">gestão escolar </text:span><text:span text:style-name="T9">remete mesmo a: qual “seria a função da escola? </text:span></text:p>
      <text:p text:style-name="P41"><text:span text:style-name="T9"><text:tab/>O seria hoje a escola na sociedade brasileira, o que seria a escola hoje no Estado da Paraíba e, em outros estados? Em João Pessoa e, em todos os municípios daqui?” Colocação esta bem elaborada do consultor para os Conselhos do MEC, o Dr. Swamy SOARES (2013). </text:span></text:p>
      <text:p text:style-name="P41"><text:span text:style-name="T9"><text:tab/></text:span><text:span text:style-name="T4">Então, devemos discutir estes processos que a professora Heloísa LÜCK, colocou muito bem: a partir de um repensar sobe o que seria esta escola e, e qual sua função histórica? Que seja talvez tentarmos responder esta pergunta: quais as competências ou, a quem compete o que hoje chamamos de gestão da escola, ou gestão escolar?</text:span></text:p>
      <text:p text:style-name="P41"><text:span text:style-name="T4"><text:tab/>Querendo contribuir também nesta discussão, pensando: gestão e, também, pensando no “gestor e, em pensando no gestor, neste momento, que entendemos ser o grande mediador de todos os envolvidos naquela comunidade escolar, dentro e fora da própria escola”, consoante as concepções da professora Dra. Malvina TUTTMAN (2013), integrante do Conselho Nacional de Educação do MEC. <text:s/></text:span></text:p>
      <text:p text:style-name="P41"><text:span text:style-name="T16"><text:tab/>A</text:span><text:span text:style-name="T4"> gestão escola, ela se estabelece justamente em nosso entendimento hoje, através pela grande </text:span><text:span text:style-name="T9">articulação entre os profissionais e, não entendendo somente os profissionais como sendo os professores, os estudantes, os profissionais de apoio daquela escola, a representação daquela sociedade. Todos estes atores fazem parte do </text:span><text:span text:style-name="T13">processo educacional de gestão</text:span><text:span text:style-name="T9">. E o gestor, ou diretor da escola como nós falamos, deverá ser o grande mediador, o grande articulador, aquele que possibilita a tessitura entre estes vários atores. </text:span></text:p>
      <text:p text:style-name="P41"><text:span text:style-name="T9"><text:tab/>Já que discutimos os atores e demos todo este panorama, da gestão; e, neste momento, iremos passar a discutirmos sobre isto neste momento: O diretor, este que é o grande orquestrador, o grande maestro de todas estas partes que compõem toda esta </text:span><text:soft-page-break/><text:span text:style-name="T9">tessitura? Como este gestor faz para orquestrar toda esta estrutura sem que todos </text:span><text:span text:style-name="T13">desentoem</text:span><text:span text:style-name="T9">? </text:span></text:p>
      <text:p text:style-name="P41"><text:span text:style-name="T9"><text:tab/>A escola tem hoje em dia, segundo o professor Antônio Logos de Coimbra, algo por volta de uns três anos, o mesmo fez um levantamento sobre a postagem de um projeto em Portugal, um projeto tipicamente português. Eram projetos de inclusão curricular, de temas importantes para a sociedade portuguesa, por exemplo, existe <text:s/>algum problema com relação ao trânsito, então, haviam mais de cem projetos.</text:span></text:p>
      <text:p text:style-name="P41"><text:span text:style-name="T9"><text:tab/>O quanto a escola, muitas vezes, é o alvo no sentido consequente do termo de </text:span><text:span text:style-name="T13">demandas sociais</text:span><text:span text:style-name="T9"> que chegam à escola. E que é preciso de uma organização para que a escola não perca, inclusive, aquilo que é sua função social. Então, ao conversarmos com muitos diretores hoje, alguns colocam que os mesmos têm tantas atividades: todos os projetos, tantas ações, que se faz necessária uma espécie de </text:span><text:span text:style-name="T13">articulação</text:span><text:span text:style-name="T9">, para que a escola cada vez mais repense.</text:span></text:p>
      <text:p text:style-name="P41"><text:span text:style-name="T9"><text:s/><text:tab/>E assim sendo, volte à sua função social e sentido. Talvez o “diretor seja aquele que, de certa forma, é desafiado para uma escola que é um </text:span><text:span text:style-name="T13">micromundo, </text:span><text:span text:style-name="T9">na verdade uma </text:span><text:span text:style-name="T13">microssociedade, </text:span><text:span text:style-name="T9">muitas vezes, há escolas enormes que têm problemas e, o diretor tem que se faz quase que o prefeito daquela escola”. (SOARES, 2013, p. 5</text:span><text:span text:style-name="T29">a</text:span><text:span text:style-name="T9">)</text:span></text:p>
      <text:p text:style-name="P41"><text:span text:style-name="T9"><text:tab/>Mas como fazer com que estes problemas, estas demandas se ajustem em torno da questão educacional? Em torno da função social da escola, em torno do aprendizado dos estudantes, que é o </text:span><text:span text:style-name="T13">elemento-chave</text:span><text:span text:style-name="T9">, o qual não podemos deixar de repensar sobre o mesmo?</text:span></text:p>
      <text:p text:style-name="P41"><text:span text:style-name="T9"><text:tab/>Observamos que segundo as Diretrizes Curriculares para a </text:span><text:span text:style-name="T13">Educação Ambiental</text:span><text:span text:style-name="T9">, no seu artigo 2</text:span><text:span text:style-name="T29">o</text:span><text:span text:style-name="T9">, assim se expressa:</text:span></text:p>
      <text:p text:style-name="P41"><text:span text:style-name="T9"><text:tab/><text:tab/><text:tab/></text:span><text:span text:style-name="T16">“A Educação Ambiental é uma dimensão da educação, é atividade intencional <text:tab/><text:tab/><text:tab/><text:tab/>da prática social, <text:tab/>que deve imprimir ao desenvolvimento individual um caráter <text:tab/><text:tab/><text:tab/><text:tab/>social em sua relação com a natureza e com os outros seres humanos, visando <text:tab/><text:tab/><text:tab/><text:tab/>potencializar essa atividade humana; com a <text:tab/>finalidade de torná-la plena das <text:tab/><text:tab/><text:tab/><text:tab/>práticas: social e de ética ambiental.”(Diretrizes Curriculares <text:tab/>Nacionais para a <text:tab/><text:tab/><text:tab/><text:tab/>Educação Ambiental, Art. 2°)</text:span></text:p>
      <text:p text:style-name="P41"><text:span text:style-name="T4"><text:tab/></text:span></text:p>
      <text:p text:style-name="P41"><text:soft-page-break/><text:span text:style-name="T4"><text:tab/>Este seria um desafio da Educação Ambiental que aparece muito na pessoa do gestor escolar. Então, nós colocaríamos uma questão que a consideramos também bem importante e, temos certeza até pelas discussões que temos tido, ao longo de outros momentos nos quais estivemos juntos, a questão importante da definição de um </text:span><text:span text:style-name="T13">projeto “próprio da escola, </text:span><text:span text:style-name="T9">que é o </text:span><text:span text:style-name="T13">PPP-</text:span><text:span text:style-name="T9">Projeto Político Pedagógico. E o diretor tem um papel fundamental na coordenação desse processo. Por que é um envolvimento de toda esta comunidade que há pouco nós nos referíamos”. (TUTTMAN, 2013, p. 6</text:span><text:span text:style-name="T29">a</text:span><text:span text:style-name="T9">)</text:span></text:p>
      <text:p text:style-name="P41"><text:span text:style-name="T9"><text:s/><text:tab/></text:span><text:note text:id="ftn30" text:note-class="footnote"><text:note-citation>30</text:note-citation><text:note-body><text:p text:style-name="P29"><text:span text:style-name="Footnote_20_Symbol"><text:tab/><text:tab/>.</text:span><text:span text:style-name="Footnote_20_Symbol"><text:span text:style-name="T1">O r</text:span></text:span><text:span text:style-name="T1">esumo da palestra proferida pelo físico mui digno e, conceituado da UNICAMP-Campinas/SP, Dr. Pierluigi Piazzi: </text:span><text:a xlink:type="simple" xlink:href="https://www.youtube.com/watch?v=Uc4foy84MGc" text:style-name="Internet_20_link" text:visited-style-name="Visited_20_Internet_20_Link"><text:span text:style-name="Internet_20_link"><text:span text:style-name="T1">https://www.youtube.com/watch?v=Uc4foy84MGc</text:span></text:span></text:a><text:span text:style-name="T1">, neste material audiovisual de como o ‘cérebro aprende’, a </text:span><text:span text:style-name="T22">inteligência</text:span><text:span text:style-name="T1"> a se formar e, seus processos </text:span><text:span text:style-name="T22">prático-cognitivos</text:span><text:span text:style-name="T1">.</text:span></text:p></text:note-body></text:note><text:span text:style-name="T9">Então, este tem uma participação importante, uma participação, inclusive, de </text:span><text:span text:style-name="T13">saber escutar</text:span><text:span text:style-name="T9"> e, ao escutar, por que escutar não o mesmo que ouvir. Não selecionar somente aquilo que ele considera que seria a ‘</text:span><text:span text:style-name="T13">verdade absoluta</text:span><text:span text:style-name="T9">’. O próprio escutar o remeter a saber, a entender, e a si colocar também na</text:span><text:span text:style-name="T13"> posição do outro</text:span><text:span text:style-name="T9">. E esta é uma função primordial para a escola que queremos: </text:span><text:span text:style-name="T13">democrática</text:span><text:span text:style-name="T9">, de </text:span><text:span text:style-name="T13">qualidade </text:span><text:span text:style-name="T9">e, voltada para um </text:span><text:span text:style-name="T13">compromisso </text:span><text:span text:style-name="T9">com a</text:span><text:span text:style-name="T13"> sociedade.</text:span></text:p>
      <text:p text:style-name="P41"><text:span text:style-name="T16"><text:tab/></text:span><text:span text:style-name="T4">Ficou destacado aqui que o importante na gestão seriam basicamente o elemento humano e a dimensão social. Então, a </text:span><text:span text:style-name="T13">educação </text:span><text:span text:style-name="T9">seria este processo social, e é exatamente isto que está em jogo: a complexidade que está presente na escola hoje, com a multiplicidade de demandas, de Portugal, mas aqui também não é diferente. Antigamente era só o conselho Nacional de Educação, que tratava do </text:span><text:span text:style-name="T13">currículo escolar.</text:span><text:span text:style-name="T9"> <text:tab/>Hoje já até os deputados estão “colocando disciplinas dentro do currículo e, criando coisas. E, diríamos até mesmo que nos sentimos perdidos diante da multiplicidade de desafios, mesmo</text:span><text:span text:style-name="T18"> </text:span><text:span text:style-name="T9">a própria </text:span><text:span text:style-name="T13">dinâmica social diferenciada </text:span><text:span text:style-name="T9">que nós temos hoje na </text:span><text:span text:style-name="T13">escola”, </text:span><text:span text:style-name="T9">(LÜCK, 2013, p. 7</text:span><text:span text:style-name="T29">a</text:span><text:span text:style-name="T9">)</text:span></text:p>
      <text:p text:style-name="P41"><text:span text:style-name="T9"><text:tab/>Então, esta seria a necessidade em termos unidade é muito importante. Eis aqui o papel do diretor: a </text:span><text:span text:style-name="T13">unidade na diversidade</text:span><text:span text:style-name="T9">. E para isto é preciso um conceito diferente, a gestão não é apenas uma área diferente, mas é um </text:span><text:span text:style-name="T13">paradigma</text:span><text:span text:style-name="T9">. E, juntamente, com este paradigma diferente está a </text:span><text:span text:style-name="T13">interdisiplinaridade</text:span><text:span text:style-name="T9">. </text:span></text:p>
      <text:p text:style-name="P41"><text:span text:style-name="T9"><text:tab/>O que nos leva à </text:span><text:span text:style-name="T13">tecitura,</text:span><text:span text:style-name="T9"> termos este que nos põe uma quantidade de questões, as quais se entrelaçam para formar a </text:span><text:span text:style-name="T13">unidade do processo </text:span><text:span text:style-name="T9">educacional. Diante dos múltiplos desafios, o professor diz que não poderá dar conta do </text:span><text:span text:style-name="T13">programa</text:span><text:span text:style-name="T9">, e o diretor, por sua vez, afirma que não poderá dar conta de todos os </text:span><text:span text:style-name="T13">desafios da escola. </text:span></text:p>
      <text:p text:style-name="P41"><text:soft-page-break/><text:span text:style-name="T13"><text:tab/></text:span><text:span text:style-name="T9">Neste momento nós podemos verificar que, na medida em que, tenhamos uma </text:span><text:span text:style-name="T13">visão de conjunto</text:span><text:span text:style-name="T9">, e da relação das diferentes questões nesse conjunto poderemos agir localmente, e pensarmos globalmente. E atacarmos todas as questões com o enfoque educacional, social e, atendermos as tentarmos atender as </text:span><text:span text:style-name="T13">demandas múltiplas</text:span><text:span text:style-name="T9"> que existem.</text:span></text:p>
      <text:p text:style-name="P41"><text:span text:style-name="T16"><text:tab/></text:span><text:span text:style-name="T4">Poderíamos recomendar a este diretor que, ao invés, de nos desesperarmos com <text:s/>quanto temos que fazer, pensarmos em como fazê-lo de </text:span><text:span text:style-name="T13">maneira articuladora</text:span><text:span text:style-name="T9">! Assim como discutimos anteriormente com a professora Malvina Tuttman. Também demonstrou-nos este ponto de vista interessante o professor Swamy Soares de o diretor ser, às vezes, um grande prefeito.</text:span></text:p>
      <text:p text:style-name="P41"><text:span text:style-name="T18"><text:tab/></text:span></text:p>
      <text:p text:style-name="P41"><text:span text:style-name="T18"><text:tab/></text:span><text:span text:style-name="T9">2.1</text:span><text:span text:style-name="T13"> Como lidarmos melhor com todas estas atribuições do gestor na escola democrática? Quais as principais dimensões da gestão escolar na educação ambiental?</text:span></text:p>
      <text:p text:style-name="P41"><text:span text:style-name="T13"><text:tab/></text:span><text:span text:style-name="T9">Poderiam ser as seguintes: 1) Gestão democrática e participativa; 2) Gestão de pessoas; 3) Gestão Pedagógica; 4) Gestão de resultados educacionais; 5) Gestão administrativa; 6) Gestão da cultura escolar. Vamos tentar detalhá-las um pouco mais com o auxílio de nossos professores.</text:span></text:p>
      <text:p text:style-name="P41"><text:span text:style-name="T9"><text:tab/>Neste momento, iremos focalizar a Gestão democrática e participativa, pois, consideramos que o espaço institucional, que o espaço escolar precisa ter autonomia para pensar. Aqui voltamos para a colocação do Professor Swamy Soares: Para repensarmos que </text:span><text:span text:style-name="T13">escola é esta</text:span><text:span text:style-name="T9">? </text:span></text:p>
      <text:p text:style-name="P41"><text:span text:style-name="T9"><text:tab/>Existem as grandes leis, as Leis de Diretrizes e Bases, e outras, as resoluções e portarias, enfim, que o próprio Conselho Nacional de educação definem. Isto não quer dizer “currículo, mas é preciso que a escola, repense qual seria o seu papel por que aquele conjunto de profissionais e, de estudantes, de representação da sociedade, têm a sua </text:span><text:span text:style-name="T13">história própria</text:span><text:span text:style-name="T9">, têm sua </text:span><text:span text:style-name="T13">própria vida</text:span><text:span text:style-name="T9">”. (TUTTMAN, 2013, p. 8b)</text:span></text:p>
      <text:p text:style-name="P41"><text:span text:style-name="T9"><text:tab/>Neste momento, percebemos o valor da educação ambiental na escola pública:</text:span></text:p>
      <text:p text:style-name="P41"><text:span text:style-name="T9"><text:tab/><text:tab/><text:tab/></text:span><text:span text:style-name="T16">“A educação ambiental é a ação educativa permanente pela qual a comunidade <text:tab/><text:tab/><text:tab/><text:tab/>educativa tem a tomada de consciência de sua realidade global, do tipo de suas<text:tab/><text:tab/><text:tab/><text:tab/>relações que os homens estabelecem entre si e com a natureza, dos problemas <text:tab/></text:span><text:soft-page-break/><text:span text:style-name="T16"><text:tab/><text:tab/><text:tab/>derivados de ditas relações e suas causas profundas. Ela desenvolve, mediante <text:tab/><text:tab/><text:tab/><text:tab/>uma prática que vincula o educando com a comunidade, valores e atitudes que <text:tab/><text:tab/><text:tab/><text:tab/>promovem um comportamento dirigido a transformação superadora dessa <text:tab/><text:tab/><text:tab/><text:tab/>realidade, tanto em seus aspectos naturais como sociais, desenvolvendo no <text:tab/><text:tab/><text:tab/><text:tab/>educando as habilidades e atitudes necessárias para dita transformação.” <text:tab/><text:tab/><text:tab/><text:tab/>(Conferência Sub-regional de Educação Ambiental para a Educação Secun- <text:s/><text:tab/><text:tab/><text:tab/><text:tab/>dária Chosica/Peru,1976)</text:span></text:p>
      <text:p text:style-name="P41"><text:span text:style-name="T4"><text:tab/></text:span></text:p>
      <text:p text:style-name="P41"><text:span text:style-name="T4"><text:tab/>E, isto é o que faz</text:span><text:span text:style-name="T13"> toda a diferença</text:span><text:span text:style-name="T4"> como discutiu a professora Heloísa Lück, isto faz toda a diferença e, a unidade devemos fazê-la a partir da desta diferença. E, cada escola deverá ter a sua própria autonomia. Às vezes, nas </text:span><text:span text:style-name="T13">palestras</text:span><text:span text:style-name="T4"> e, nas </text:span><text:span text:style-name="T13">conversas </text:span><text:span text:style-name="T4">com os alunos, eles nos perguntam assim: Mas na escola, nós podemos fazer isto, podemos fazer aquilo outro? Lógico que podemos fazer tudo aquilo que, logicamente, esteja de acordo com a </text:span><text:span text:style-name="T13">legislação</text:span><text:span text:style-name="T4">, que está ali estabelecida, mas o </text:span><text:span text:style-name="T13">currículo é próprio</text:span><text:span text:style-name="T4"> da daquela escola. </text:span></text:p>
      <text:p text:style-name="P41"><text:span text:style-name="T4"><text:tab/>Então, esta tecitura, que nós falamos anteriormente, que os professores também a pouco, citaram este coletivo, ele </text:span><text:span text:style-name="T13">dá identidade da escola</text:span><text:span text:style-name="T9">, ou seja, </text:span><text:span text:style-name="T13">aquele território</text:span><text:span text:style-name="T9"> é demarcado pela história daquela escola. </text:span></text:p>
      <text:p text:style-name="P41"><text:span text:style-name="T9"><text:tab/>E por aquilo que aquela </text:span><text:span text:style-name="T13">escola deseja</text:span><text:span text:style-name="T9">, que somando, que</text:span><text:span text:style-name="T13"> sonhos</text:span><text:span text:style-name="T9"> são estes que estão permeando a </text:span><text:span text:style-name="T13">vida daquelas pessoas</text:span><text:span text:style-name="T9">, que é diferente. Podemos ter uma escola que é vizinha à outra. Mas que teremos ou poderemos ter </text:span><text:span text:style-name="T13">currículos</text:span><text:span text:style-name="T9"> e, </text:span><text:span text:style-name="T13">projetos político-pedagógico</text:span><text:span text:style-name="T9">s diferenciados, por que as pessoas são outras.</text:span></text:p>
      <text:p text:style-name="P41"><text:span text:style-name="T9"><text:tab/>Então, a </text:span><text:span text:style-name="T13">gestão participativa</text:span><text:span text:style-name="T9"> nos permitirá a construção de caminhos que são próprios</text:span><text:span text:style-name="T13"> daquela escola</text:span><text:span text:style-name="T9">. Daí, voltamos a discutir: quando a direção, se a direção se propõe a uma escuta do coletivo, e fica sendo também aquela que ocupa a função de colocar, em prática, o que foi decidido em coletivo. Assim como gostaríamos de discutir mais com os demais professores.</text:span></text:p>
      <text:p text:style-name="P41"><text:span text:style-name="T9"><text:tab/>Dentre as várias dimensões da gestão, temos também uma visão semelhante a esta anterior, pois, talvez esta </text:span><text:span text:style-name="T13">gestão participativa,</text:span><text:span text:style-name="T9"> também ela, tem impactos em todas estas outras dimensões com as quais já discutimos. </text:span></text:p>
      <text:p text:style-name="P41"><text:span text:style-name="T9"><text:tab/>Por exemplo, quando discutimos sobre os </text:span><text:span text:style-name="T13">resultados educacionais</text:span><text:span text:style-name="T9">, a escola produz seus resultados educacionais, pois tem seus próprios</text:span><text:span text:style-name="T13"> mecanismos</text:span><text:span text:style-name="T9"> de avaliação. </text:span><text:soft-page-break/><text:span text:style-name="T9">E, hoje nós temos uma série de avaliações externas que são feitas por sistemas de ensino que, também são produzidas pelas redes públicas de ensino. </text:span></text:p>
      <text:p text:style-name="P41"><text:span text:style-name="T9"><text:tab/></text:span><text:note text:id="ftn31" text:note-class="footnote"><text:note-citation>31</text:note-citation><text:note-body><text:p text:style-name="P30"><text:span text:style-name="Footnote_20_Symbol"><text:tab/><text:tab/>.</text:span><text:span text:style-name="T1">Observamos os dilemas da rotina de um coordenador pedagógico: </text:span><text:a xlink:type="simple" xlink:href="https://www.youtube.com/watch?v=g0ej5dH7MUk" text:style-name="Internet_20_link" text:visited-style-name="Visited_20_Internet_20_Link"><text:span text:style-name="Internet_20_link"><text:span text:style-name="T1">https://www.youtube.com/watch?v=g0ej5dH7MUk</text:span></text:span></text:a><text:span text:style-name="T1">, neste material audiovisual mui proveitoso, que doravante passamos a fazer sua divulgação nas escolas.</text:span></text:p></text:note-body></text:note><text:span text:style-name="T9">Que fazem com que possamos acessarmos em qualquer parte do país os resultados, de qualquer escola do Estado da Paraíba, por exemplo, mas o que nós realmente fazemos com esta </text:span><text:span text:style-name="T13">quantidade de dados,</text:span><text:span text:style-name="T9"> com esta quantidade de informações? </text:span></text:p>
      <text:p text:style-name="P41"><text:span text:style-name="T9"><text:tab/>Supomos que existem dois caminhos, quais sejam: Ou pegamos estas informações e as tratamos de “modo não convencional, não integrando-as à comunidade escolar, ou trabalhamos coletivamente estas informações, daí a </text:span><text:span text:style-name="T13">questão participativa </text:span><text:span text:style-name="T9">que nós mencionamos como </text:span><text:span text:style-name="T13">elemento </text:span><text:span text:style-name="T9">de </text:span><text:span text:style-name="T13">avanço educacional </text:span><text:span text:style-name="T9">da</text:span><text:span text:style-name="T13"> escola”</text:span><text:span text:style-name="T9">. (SOARES, 2013, p. 10</text:span><text:span text:style-name="T29">a</text:span><text:span text:style-name="T9">)</text:span></text:p>
      <text:p text:style-name="P41"><text:span text:style-name="T9"><text:tab/>Pois, para a </text:span><text:span text:style-name="T13">educação ambiental</text:span><text:span text:style-name="T9"> ser implementada de forma adequada na escola: </text:span></text:p>
      <text:p text:style-name="P41"><text:span text:style-name="T9"><text:tab/><text:tab/><text:tab/></text:span><text:span text:style-name="T16">A educação ambiental é um processo de reconhecimento de valores e clarifica-<text:tab/><text:tab/><text:tab/><text:tab/>ções de conceitos, objetivando o desenvolvimento das habilidades e modifican-<text:tab/><text:tab/><text:tab/><text:tab/>do as atitudes em relação ao meio, para entender e apreciar as interrelações en-<text:tab/><text:tab/><text:tab/><text:tab/>tre os seres humanos, suas culturas e seus meios biofísicos. A educação Ambi-<text:tab/><text:tab/><text:tab/><text:tab/>ental também está relacionada com a prática das tomadas de decisões e a ética<text:tab/><text:tab/><text:tab/><text:tab/>que conduzem para a melhora da qualidade de vida. Conferência Intergoverna-<text:tab/><text:tab/><text:tab/><text:tab/>mental de Tbilisi (1977)</text:span></text:p>
      <text:p text:style-name="P41"><text:span text:style-name="T4"><text:tab/></text:span></text:p>
      <text:p text:style-name="P41"><text:span text:style-name="T4"><text:tab/>Então, voltando ao quarto ponto sobre a </text:span><text:span text:style-name="T13">gestão </text:span><text:span text:style-name="T9">dos</text:span><text:span text:style-name="T13"> resultados educacionais,</text:span><text:span text:style-name="T4"> temos um diretor que não só se preocupa com o </text:span><text:span text:style-name="T13">ranking </text:span><text:span text:style-name="T9">ou a posição de sua escola em um determinado quadro, mas que se preocupa em trazer aqueles resultados educacionais para a escola e, fazer um trabalho coletivo de melhora, de avanço, na qualidade, do “ensino ofertado na escola, é um diretor que encara os resultados educacionais da escola participativa, um diretor que encara os resultados como uma questão preminente da escola, mas no sentido de um debate coletivo, de uma </text:span><text:span text:style-name="T13">participação coletiva</text:span><text:span text:style-name="T9">”. (SOARES, 2013, p. 11b)</text:span></text:p>
      <text:p text:style-name="P41"><text:span text:style-name="T9"><text:tab/></text:span></text:p>
      <text:p text:style-name="P41"><text:soft-page-break/><text:span text:style-name="T9"><text:tab/>2.2 </text:span><text:span text:style-name="T13">Como está a formação curricular das faculdades das licenciaturas plenas em nosso país? Quais são as principais dimensões que se articulam no quotidiano da escola? </text:span></text:p>
      <text:p text:style-name="P41"><text:span text:style-name="T9"><text:tab/>E o mecanismo curricular da Língua, em sua progressão vertical? Temos perguntas complexas; e a evasão escolar a partir do sexto Ano do Ensino Fundamental? Os estudos nos fazem muita falta? Cerca de 11% dos estudantes do Ensino fundamental deixam a escola. A frequência à escola para o mundo nos traz um </text:span><text:span text:style-name="T13">grande impacto</text:span><text:span text:style-name="T9"> na vida intelectual dos jovens e adultos. </text:span></text:p>
      <text:p text:style-name="P41"><text:span text:style-name="T9"><text:tab/>Da faixa etária dos 12 aos 18 anos dos estudantes brasileiros abandonam as escolas públicas do país. Segundo números do PNAD, mas por que tantos jovens abandonam nossas escolas? Os textos vão ficando </text:span><text:span text:style-name="T13">mais complexos</text:span><text:span text:style-name="T9">, falta interesse por parte dos alunos, falta a </text:span><text:span text:style-name="T13">progressão curricular.</text:span><text:span text:style-name="T9"> O aluno consegue entender o mundo à sua volta: compreende bem os assuntos curriculares de Português e Matemática?</text:span></text:p>
      <text:p text:style-name="P41"><text:span text:style-name="T16"><text:tab/></text:span><text:span text:style-name="T4">Segundo a jornalista Maria Manso da TV Cultura e, da consultora em </text:span><text:span text:style-name="T13">Educação</text:span><text:span text:style-name="T4"> Ilona Becskeházy, são dados preocupantes do último PNAD:</text:span></text:p>
      <text:p text:style-name="P41"><text:span text:style-name="T16"><text:tab/><text:tab/><text:tab/>Muitas vezes, faltam aulas mais conectadas com a realidade, melhoria daque- <text:tab/><text:tab/><text:tab/><text:tab/>las condições dos professores, da estrutura da escola, a segurança púbica nas<text:tab/><text:tab/><text:tab/><text:tab/>ruas de nossas cidades. Melhor aparelhamento onde falta tudo para um melhor<text:tab/><text:tab/><text:tab/><text:tab/>funcionamento do quotidiano nas escolas. Percebemos também a grave crise do <text:tab/><text:tab/><text:tab/>Ensino Médio em nosso país segundo dados do PNAD. (BECSKEHÁZY, <text:tab/><text:tab/><text:tab/><text:tab/>2018, p. 3</text:span><text:span text:style-name="T30">a)</text:span></text:p>
      <text:p text:style-name="P41"><text:span text:style-name="T30"><text:tab/></text:span></text:p>
      <text:p text:style-name="P41"><text:span text:style-name="T30"><text:tab/></text:span><text:span text:style-name="T4">Como nossa discussão é bem estimulante, gostaríamos de destacar as seis dimensões por que é o coube neste trabalho, mas esta lembra-nos uma </text:span><text:span text:style-name="T13">linearidade</text:span><text:span text:style-name="T4">. Pois, as </text:span><text:span text:style-name="T13">línguas ocidentais</text:span><text:span text:style-name="T4"> são assim: nós escrevemos da “esquerda para a direita, de cima para baixo e, as nossas </text:span><text:span text:style-name="T13">representações</text:span><text:span text:style-name="T4"> são dessa forma. Se nós tivéssemos uma língua, como a chinesa, por exemplo, 9ou mesmo a língua japonesa, teríamos uma figura a representar todas as dimensões”. (LÜCK, 2013, p. 4</text:span><text:span text:style-name="T27">a</text:span><text:span text:style-name="T4">)</text:span></text:p>
      <text:p text:style-name="P41"><text:span text:style-name="T4"><text:tab/>Ela seria simbólica, por que, de fato, na realidade, do trabalho todas estas dimensões da </text:span><text:span text:style-name="T13">gestão escolar democrática </text:span><text:span text:style-name="T4">têm que estar presentes. Então, a gestão democrática e participativa que muito bem foi destacado pela professora Tuttman (2013), em primeiro lugar: </text:span><text:span text:style-name="T13">ela representa</text:span><text:span text:style-name="T4"> alguma coisa que deverá estar presente lá na </text:span><text:soft-page-break/><text:span text:style-name="T13">gestão </text:span><text:span text:style-name="T9">da </text:span><text:span text:style-name="T13">cultura organizaciona</text:span><text:span text:style-name="T4">l da escola que são o modo de ser e, de fazer da escola, inspirada é claro pelo seu diretor daquela escola.</text:span><text:note text:id="ftn32" text:note-class="footnote"><text:note-citation>32</text:note-citation><text:note-body><text:p text:style-name="P31"><text:span text:style-name="Footnote_20_Symbol"><text:tab/><text:tab/>.</text:span><text:span text:style-name="T1">Na linguagem informal, há uma tendência em substituir o termo ‘massa por peso’, embora os dois não sejam idênticos. Massa é a quantidade de matéria de um objeto, ao passo que o peso de um objeto mede a força pela qual essa massa é atraída pela gravidade. O peso de um astronauta caminhando na Lua é aproximadamente 1/6 do seu peso na Terra, mas a sua massa é a mesma. Contudo, como estamos ligados ao planeta Terra, o peso de um objeto é a medida da sua massa; por isso, em linguagem informal, tendemos a utilizar os termos de modo intercambiável. (Fonte: Biologia de CAMPBELL, Jane B. Reece et al., 2015, 10</text:span><text:span text:style-name="T26">a</text:span><text:span text:style-name="T1">. edição, revista e ampliada)</text:span></text:p></text:note-body></text:note></text:p>
      <text:p text:style-name="P41"><text:span text:style-name="T16"><text:tab/></text:span><text:span text:style-name="T4">Mas como nós discutimos como o professor Swamy Soares devemos também pensar nos </text:span><text:span text:style-name="T13">resultados educacionais</text:span><text:span text:style-name="T4">, que são predominantemente: a formação e a aprendizagem dos estudantes. Não representados exclusivamente por </text:span><text:span text:style-name="T13">números,</text:span><text:span text:style-name="T9"> os quais reduzem de maneira</text:span><text:span text:style-name="T13"> absurda, </text:span><text:span text:style-name="T9">o resultado educacional. Este é apenas uma referência, temos é que ver o que está por trás disto, na verdade, no final das contas.</text:span><text:note text:id="ftn33" text:note-class="footnote"><text:note-citation>33</text:note-citation><text:note-body><text:p text:style-name="P72"><text:span text:style-name="Footnote_20_Symbol"><text:tab/><text:tab/>.</text:span><text:span text:style-name="T17">Este espaço complexo e, diverso por natureza, a escola tem no papel do diretor a gestão de suas práticas pedagógica e administrativa. Por sua essencialidade no ambiente escolar, o diretor foi o tema da vez na edição do 'Roda de Conversa' que estreou nesta segunda-feira (04/11). A partir de um bate papo com especialistas, o programa discutiu as atribuições, os desafios e as habilidades necessárias para ser um bom gestor.(Secretaria de Estado de Educação de MG, 2013)</text:span></text:p><text:p text:style-name="Footnote"/></text:note-body></text:note></text:p>
      <text:p text:style-name="P41"><text:span text:style-name="T9"><text:tab/></text:span></text:p>
      <text:p text:style-name="P41"><text:span text:style-name="T9"><text:tab/>2.3 </text:span><text:span text:style-name="T13">Como as sequências didáticas poderão ser usadas como metodologia de ensino?</text:span></text:p>
      <text:p text:style-name="P41"><text:span text:style-name="T16"><text:tab/></text:span><text:span text:style-name="T5">Professores engajados, comprometidos e que mantêm o hábito de estarem sempre atentos aos estudantes. Estes por sua vez se mostram interessados e igualmente comprometidos com o processo de ensino-aprendizagem. O objetivo é um só: "não ficar nenhum aluno para trás". </text:span></text:p>
      <text:p text:style-name="P41"><text:span text:style-name="T5"><text:tab/>Essa realidade da Escola Estadual Necésio Tavares, localizada no Alto Vera Cruz, em Belo Horizonte. A escola, que tem pouco mais de 20 professores e em torno de 300 alunos do 1º ao 5º ano do ensino fundamental, adota uma estratégia de ensino denominada Sequência Didática (SD), tema que será discutido nesta edição. </text:span></text:p>
      <text:p text:style-name="P41"><text:span text:style-name="T5"><text:tab/>Os convidados do programa são os professores Luiz Percival Leme Britto, da Universidade Estadual de Campinas, Ana Luiza Marcondes Garcia, da Pontifícia Universidade Católica de São Paulo e Lenise Maria Ribeiro Ortega da Pontifícia Universidade Católica de Minas.</text:span></text:p>
      <text:p text:style-name="P41"><text:soft-page-break/><text:span text:style-name="T16"><text:tab/></text:span><text:span text:style-name="T5">Espaço complexo e diverso por natureza, a escola tem no papel do diretor a gestão de suas práticas pedagógica e administrativa. Por sua essencialidade no ambiente escolar, o diretor foi o tema da vez na edição do 'Roda de Conversa' que estreou nesta segunda-feira (04/11). A partir de um bate papo com especialistas, o programa discutiu as atribuições, os desafios e as habilidades necessárias para ser um bom gestor.</text:span></text:p>
      <text:p text:style-name="P41"><text:span text:style-name="T16"><text:tab/></text:span><text:span text:style-name="T4">Consoante as concepções da professora dra. Heloísa Lück (2013):</text:span></text:p>
      <text:p text:style-name="P41"><text:span text:style-name="T16"><text:tab/><text:tab/><text:tab/>O pedagógico na gestão escola no qual discutimos as relações pertinentes ao <text:tab/><text:tab/><text:tab/><text:tab/>quotidiano escolar. E por estar a discussão muito estimulante, gostaríamos de <text:tab/><text:tab/><text:tab/><text:tab/>destacar algo além das seis dimensões que couberam nesta pequena tela, a qual <text:tab/><text:tab/><text:tab/>nos lembra também uma </text:span><text:span text:style-name="T19">linearidade</text:span><text:span text:style-name="T16">, uma vez que as línguas ocidentais, assim <text:tab/><text:tab/><text:tab/><text:tab/>se expressam: escrevemos da esquerda para a direita e, de cima para baixo; e as <text:tab/><text:tab/><text:tab/>nossas representações são todas desta forma; se nós tivéssemos uma língua <text:tab/><text:tab/><text:tab/><text:tab/>chinesa ou, mesmo que seja japonesa, por exemplo, teríamos uma figura a <text:tab/><text:tab/><text:tab/><text:tab/>representar todas as dimensões. Esta seria simbólica, por que de fato, na <text:tab/><text:tab/><text:tab/><text:tab/>realidade do trabalho todas estas dimensões têm que estar presentes. Então, a <text:tab/><text:tab/><text:tab/><text:tab/></text:span><text:span text:style-name="T19">gestão democrática participativa</text:span><text:span text:style-name="T16"> aqui, que foi bem destacada já pela <text:tab/><text:tab/><text:tab/><text:tab/><text:tab/>professora Tuttman, ela representa algo que deverá estar lá na Gestão da <text:tab/><text:tab/><text:tab/><text:tab/>Cultura organizacional da escola: que são o</text:span><text:span text:style-name="T19"> modo de ser</text:span><text:span text:style-name="T16"> e, </text:span><text:span text:style-name="T19">de fazer</text:span><text:span text:style-name="T16"> da escola. <text:tab/><text:tab/><text:tab/><text:tab/>Inspiradas pelo diretor da escola. Mas como discutiu o professor Swamy <text:tab/><text:tab/><text:tab/><text:tab/>Soares nós também devemos pensar nos resultados educacionais da escola, que <text:tab/><text:tab/><text:tab/>são a formação e a aprendizagem dos alunos. (LÜCK, 2103, p. 5</text:span><text:span text:style-name="T30">a</text:span><text:span text:style-name="T16">)</text:span></text:p>
      <text:p text:style-name="P41"><text:span text:style-name="T16"><text:tab/></text:span></text:p>
      <text:p text:style-name="P41"><text:span text:style-name="T16"><text:tab/></text:span><text:span text:style-name="T4">E, estes não representados exclusivamente apenas por </text:span><text:span text:style-name="T13">números</text:span><text:span text:style-name="T4">, que reduzem de maneira absurda o resultado educacional. Estes são apenas referências, mas nós temos que observar o que está por trás de tudo isto, então, o </text:span><text:span text:style-name="T13">resultado educacional,</text:span><text:span text:style-name="T9"> são basicamente a aprendizagem e a formação do estudante. Isto tudo nos remete ao </text:span><text:span text:style-name="T13">foco pedagógico,</text:span><text:span text:style-name="T9"> realizado por pessoas com condições </text:span><text:span text:style-name="T13">ambientais-administrativas</text:span><text:span text:style-name="T9"> de uma certa ordem. </text:span></text:p>
      <text:p text:style-name="P41"><text:span text:style-name="T9"><text:tab/>Então, para começarmos nós observamos que todas as ações deverão estar presentes e, a expressão da tecitura muito feliz: devemos pensar no entrelaçamento de todas estas dimensões e, mais aquelas prometidas anteriormente apresentadas ao público em geral.</text:span></text:p>
      <text:p text:style-name="P41"><text:span text:style-name="T9"><text:tab/>Neste momento, partimos para um exemplo prático: Em uma </text:span><text:span text:style-name="T13">escola pública</text:span><text:span text:style-name="T9"> segundo a concepção da jornalista educacional Sabrina Damasceno de Venda Nova-</text:span><text:soft-page-break/><text:span text:style-name="T9">MG, ao conferir a rotina de um diretor em Belo Horizonte-MG. Ela irá os mostrar na prática uma experiência de gestão democrática e participativa. </text:span></text:p>
      <text:p text:style-name="P41"><text:span text:style-name="T9"><text:tab/>O diretor Frederico Maximiliano trabalha na Escola Estadual Profa. Inês Geralda de Oliveira, na capital mineira há quatorze anos, e nove deles como diretor, professor de Matemática conhece a fundo os pontos fortes e, os desafios desta comunidade escolar. A </text:span><text:span text:style-name="T13">rotina do diretor</text:span><text:span text:style-name="T9"> de escola é </text:span><text:span text:style-name="T13">bem complexa</text:span><text:span text:style-name="T9">, pois, temos que cuidar da papelada da escola, também cuidar dos/das menino(a)s.</text:span><text:span text:style-name="T18"> </text:span></text:p>
      <text:p text:style-name="P41"><text:span text:style-name="T18"><text:tab/></text:span><text:span text:style-name="T9">Cuidamos também de históricos, do </text:span><text:span text:style-name="T13">sistema</text:span><text:span text:style-name="T9"> da Secretaria Estadual de Educação, além de acompanharmos, passarmos, perguntarmos sobre o pedagógico: a estratégia encontrada pela direção foi investir em uma </text:span><text:span text:style-name="T13">gestão democrática-participativa</text:span><text:span text:style-name="T9">, uma vez que esta funcionará melhor quando for compartilhada; onde todas as pessoas tomam a </text:span><text:span text:style-name="T13">decisão juntas</text:span><text:span text:style-name="T9">. Quando não delegamos funções para as pessoas que trabalha no nosso apoio ali, não resolvemos e a gestão não funciona.</text:span></text:p>
      <text:p text:style-name="P41"><text:span text:style-name="T16"><text:tab/></text:span><text:span text:style-name="T4">Neste sentido, QUINTAS vem afirmar de forma categórica (2008):</text:span></text:p>
      <text:p text:style-name="P41"><text:span text:style-name="T4"><text:tab/><text:tab/><text:tab/></text:span><text:span text:style-name="T16">“A Educação Ambiental deve proporcionar as condições para este mesmo<text:tab/><text:tab/><text:tab/><text:tab/>desenvolvimento das capacidades necessárias; para que grupos sociais, em <text:tab/><text:tab/><text:tab/><text:tab/>diferentes contextos socioambientais do país, intervenham, deste modo, sendo <text:tab/><text:tab/><text:tab/><text:tab/>qualificado tanto na gestão do uso dos recursos ambientais quanto na <text:tab/><text:tab/><text:tab/><text:tab/><text:tab/>concepção e aplicação de decisões que afetam a qualidade do ambiente, seja <text:tab/><text:tab/><text:tab/><text:tab/>físico-natural ou construído, ou seja, educação ambiental como instrumento de <text:tab/><text:tab/><text:tab/><text:tab/>participação e controle social na gestão ambiental pública.” (QUINTAS, J. S., <text:tab/><text:tab/><text:tab/><text:tab/>Salto para o Futuro, 2008)</text:span></text:p>
      <text:p text:style-name="P41"><text:span text:style-name="T16"><text:tab/></text:span></text:p>
      <text:p text:style-name="P41"><text:span text:style-name="T16"><text:tab/></text:span><text:span text:style-name="T4">Muitas das nossas tarefas são distribuídas entre os professores e, assim sendo, temos ‘liberdade para trabalhar e criar’, afirma o professor de Física Adriano Leonardo Medeiros; em sua experiência docente raras vezes o mesmo teve esta liberdade e, este contato mais próximo com a direção, em outras instituições de ensino.</text:span></text:p>
      <text:p text:style-name="P41"><text:span text:style-name="T4"><text:tab/>A participação dos pais também é incentivada, pois, o pai Cresibel emílio de Souza afirma ainda: ‘Meu filho teve aulas de reforço-extra três vezes por semana à noite, o que se tornou muito legal, uma vez que conseguiu superar suas dificuldades curriculares’. </text:span></text:p>
      <text:p text:style-name="P41"><text:soft-page-break/><text:span text:style-name="T16"><text:tab/></text:span><text:span text:style-name="T4">Depois que foi dada toda a autonomia da equipe gestora surgiram vários projetos. Segundo o Vice-diretor Sérgio Luiz de Jesus: “O projeto que estávamos mais aceso neste momento é o Projeto da Feira de Ciências, após este o Projeto de Esportes, as Olimpíadas de nossa escola, outro projeto que temos constante em nossa escola é o Projeto de Ética e Cidadania”.</text:span></text:p>
      <text:p text:style-name="P41"><text:span text:style-name="T16"><text:tab/></text:span><text:span text:style-name="T4">No último horário, há sempre um texto sobre ética, o projeto XADREZ veio com intuito a princípio de trazer uma melhoria no raciocínio lógico-matemático. E, assim sendo, auxiliá-los na parte de Aritmética, só que tivemos a grande surpresa de os alunos mais agitados, os que menos se comportavam, ao ensinarmos estas disciplinas, estas regras, eles aprenderam que: Durante o aprendizado do Xadrez, obedecerem em sala de aula. Então, uma das nossas principais vontades que nos gerou estar na administração seria o melhoramento do pedagógico na escola.</text:span><text:note text:id="ftn34" text:note-class="footnote"><text:note-citation>34</text:note-citation><text:note-body><text:p text:style-name="P32"><text:span text:style-name="Footnote_20_Symbol"><text:tab/><text:tab/>.</text:span><text:span text:style-name="T1">Aqui percebemos a grande importância da Psicomotricidade na escola, a partir deste material audiovisual: </text:span><text:a xlink:type="simple" xlink:href="https://www.youtube.com/watch?v=IANK845LWGo" text:style-name="Internet_20_link" text:visited-style-name="Visited_20_Internet_20_Link"><text:span text:style-name="Internet_20_link"><text:span text:style-name="T1">https://www.youtube.com/watch?v=IANK845LWGo</text:span></text:span></text:a><text:span text:style-name="T1">, o qual doravante trabalharemos em sala de aula.</text:span></text:p></text:note-body></text:note></text:p>
      <text:p text:style-name="P41"><text:span text:style-name="T4"><text:tab/> Tínhamos problemas administrativos sérios, mas agora vemos isto como quão grande é o potencial dos nossos alunos, que não era bem utilizado pelos professores anteriormente. E os planos não param, aqui, pois, estamos criando um espaço dentro da escola: Uma sala ao ar livre. </text:span></text:p>
      <text:p text:style-name="P41"><text:span text:style-name="T4"><text:tab/>Pois, às vezes, nós gostaríamos de levar nossos alunos a um novo espaço para fazerem coisas diferentes, e não tivemos esta oportunidade. Agora podemos proporcionar isto para os nossos colegas, e para os nossos alunos dentro da escola.</text:span></text:p>
      <text:p text:style-name="P41"><text:span text:style-name="T4"><text:tab/>Esta Escola Estadual Profa. Inês Geralda de Oliveira possui todos os anos inicias até o Ensino Médio, até os 18 anos, também, a EJA - Educação de Jovens e Adultos no turno noturno. São em tornos de 1.350 alunos atendidos, são jovens e adultos de uma região de </text:span><text:span text:style-name="T13">vulnerabilidade social</text:span><text:span text:style-name="T4">. Esta foi a nossa </text:span><text:span text:style-name="T13">escola visitada</text:span><text:span text:style-name="T4"> durante nossa pesquisa.</text:span></text:p>
      <text:p text:style-name="P41"><text:span text:style-name="T4"><text:tab/></text:span></text:p>
      <text:p text:style-name="P41"><text:span text:style-name="T4"><text:tab/>2.4 </text:span><text:span text:style-name="T13">Os pais e familiares deveriam acompanhar mais de perto seus dependentes na escola, ou não? Qual seria a importância que esta comunidade interaja como um todo no meio da comunidade escolar?</text:span></text:p>
      <text:p text:style-name="P41"><text:soft-page-break/><text:span text:style-name="T4"><text:s/><text:tab/>Conforme o professor dr. Swamy Soares: ‘O conhecimento da comunidade é necessários para que se tenha o desenvolvimento pleno da </text:span><text:span text:style-name="T13">ação pedagógica, </text:span><text:span text:style-name="T9">dentre todos estes exemplos colocados, queremos destacar a questão dos projetos, bem exemplificados’. Através do que observamos: A forma como o diretor trabalha e, tem trabalhado ali com a comunidade local, o que nós vemos que a escola quer como </text:span><text:span text:style-name="T13">ação pedagógica</text:span><text:span text:style-name="T9">, isto tem motivado a execução de projetos, ou seja, é a escola que diz para que serve o projeto na sua função, na sua ação educativa.</text:span></text:p>
      <text:p text:style-name="P41"><text:span text:style-name="T9"><text:tab/>Por exemplo, aqui neste projeto escolar de Educação Ambiental:</text:span></text:p>
      <text:p text:style-name="P41"><text:span text:style-name="T16"><text:tab/><text:tab/><text:tab/>“A Educação Ambiental nasce como um </text:span><text:span text:style-name="T19">processo educativo</text:span><text:span text:style-name="T16"> que conduz a um <text:tab/><text:tab/><text:tab/><text:tab/></text:span><text:span text:style-name="T19">saber ambiental materializado</text:span><text:span text:style-name="T16"> nos valores éticos e nas regras políticas de bom<text:tab/><text:tab/><text:tab/><text:tab/>convívio social e de mercado, que implica a questão distributiva entre <text:tab/>uns<text:tab/><text:tab/><text:tab/><text:tab/>benefícios e prejuízos da apropriação e do </text:span><text:span text:style-name="T19">uso da natureza</text:span><text:span text:style-name="T16">. Ela deve, portanto, <text:tab/><text:tab/><text:tab/><text:tab/>ser direcionada para </text:span><text:span text:style-name="T19">a cidadania ativa</text:span><text:span text:style-name="T16"> considerando seu sentido de melhor<text:tab/><text:tab/><text:tab/><text:tab/>pertencimento e </text:span><text:span text:style-name="T19">co-responsabilidade</text:span><text:span text:style-name="T16"> que, por meio da ação coletiva e bem<text:tab/><text:tab/><text:tab/><text:tab/>organizada, busca a compreensão e a superação das </text:span><text:span text:style-name="T19">causas estruturais</text:span><text:span text:style-name="T16"> e, as<text:tab/><text:tab/><text:tab/><text:tab/>conjunturais dos </text:span><text:span text:style-name="T19">problemas ambientais</text:span><text:span text:style-name="T16">.” (SORRENTINO et all, Educação <text:tab/><text:tab/><text:tab/><text:tab/>Ambiental como política pública, 2005)</text:span></text:p>
      <text:p text:style-name="P41"><text:span text:style-name="T4"><text:tab/></text:span></text:p>
      <text:p text:style-name="P41"><text:span text:style-name="T4"><text:tab/>Ocorre o contrário, muitas vezes, pela quantidade de projetos que chegam na escola do governo, pois este é que ditam o que deverá fazer a escola. Pelo contrário, a escola deverá falar aos projetos às suas demandas; e criar, demandar estes projetos a partir da construção de seu </text:span><text:span text:style-name="T13">Projeto Político Pedagógico</text:span><text:span text:style-name="T4">, da construção da sua ação educativa.</text:span></text:p>
      <text:p text:style-name="P41"><text:span text:style-name="T4"><text:tab/>Devemos repensar estes caminhos; então, após este exemplo da escola em Minas Gerais, seja o problema que devemos perceber esta perspectiva. Gostaríamos de destacar em relação a esta experiência que nós vimos, algumas coisas que tocaram nosso coração: que é uma </text:span><text:span text:style-name="T13">comunidade escolar</text:span><text:span text:style-name="T4"> congregada, articulada, para atender os interesses dos alunos.</text:span></text:p>
      <text:p text:style-name="P41"><text:span text:style-name="T4"><text:tab/>Uma preocupação com o alunado; a variação do estímulo à aprendizagem, era o que estava presente nos projetos da escola. Então, o diretor Frederico, está de parabéns e a sua comunidade pela liderança, e qual a liderança na realização de um </text:span><text:span text:style-name="T13">projeto pedagógico,</text:span><text:span text:style-name="T4"> a serviço da aprendizagem dos alunos. Mas gostaríamos de focar a vertente pedagógica, a qual estamos tratando.</text:span></text:p>
      <text:p text:style-name="P41"><text:soft-page-break/><text:span text:style-name="T4"><text:tab/> Consoante as concepções da consultora educacional dra. Heloísa Lück (2013):</text:span></text:p>
      <text:p text:style-name="P41"><text:span text:style-name="T16"><text:tab/><text:tab/><text:tab/>Muitas pessoas imaginam que a escola de qualidade seria aquela que tenha os <text:tab/><text:tab/><text:tab/><text:tab/>muitos projetos. Mas a verdadeira escola de qualidade é aquela que ajuda o <text:tab/><text:tab/><text:tab/><text:tab/>aluno a expressar-se como cidadão: a raciocinar usando números; a agir com <text:tab/><text:tab/><text:tab/><text:tab/>base em dados e fatos e, os fatos científicos. E, os seus conceitos, filosofia, etc. <text:tab/><text:tab/><text:tab/>Saber usar da riqueza de sua língua e, como expressão de cultura e, expressão <text:tab/><text:tab/><text:tab/><text:tab/>pessoal. Também, muitas vezes, observamos em muitas escolas, o ‘projeto pelo <text:tab/><text:tab/><text:tab/>projeto’; e não o projeto como um instrumento: Uma estratégia diferenciada, <text:tab/><text:tab/><text:tab/><text:tab/>para levar o aluno a aprender. Poderá ser o projeto de: Xadrez, de Educação <text:tab/><text:tab/><text:tab/><text:tab/>Ambiental, seja lá que projeto for na escola. (LÜCK, 2013, p. 6b)</text:span></text:p>
      <text:p text:style-name="P41"><text:span text:style-name="T4"><text:tab/>Nestes projetos devemos levar nossos alunos a aprenderem: Comunicação e Expressão, Raciocínio matemático e científico, aprender a conceituar. Por que, senão, estaremos aprendendo a ‘morrermos afogados’ na </text:span><text:span text:style-name="T13">beira da praia</text:span><text:span text:style-name="T4">. Nós fazemos todas as experiências, mas ao aluno não aprende: a sistematizar o conhecimento gerado por aquela prática. E, mais, isto corre paralelamente, deixa de fato, o projeto político pedagógico da escola: Que deverá ter como </text:span><text:span text:style-name="T13">fio condutor</text:span><text:span text:style-name="T4">, um currículo centrado nos </text:span><text:span text:style-name="T13">conhecimentos básicos estruturantes</text:span><text:span text:style-name="T4">.</text:span><text:note text:id="ftn35" text:note-class="footnote"><text:note-citation>35</text:note-citation><text:note-body><text:p text:style-name="P33"><text:span text:style-name="Footnote_20_Symbol"><text:tab/><text:tab/></text:span><text:span text:style-name="T1"><text:tab/>Aqui destacamos: </text:span><text:span text:style-name="T16">"Educação ambiental é uma perspectiva que se inscreve e se dinamiza na própria educação, formada nas relações estabelecidas entre as múltiplas tendências pedagógicas e do ambientalismo, que têm no “ambiente” e na “natureza” categorias centrais e identitárias. Neste posicionamento, a adjetivação “ambiental” se justifica tão somente à medida que serve para destacar dimensões “esquecidas”, uma outra etapa fundamental que historicamente pelo fazer educativo, no que se refere ao entendimento da vida e da natureza, e para revelar ou denunciar as dicotomias da modernidade capitalista e do paradigma analítico-linear, não-dialético, que separa: atividade econômica, ou outra, da totalidade social; sociedade e natureza; mente e corpo; matéria e espírito, razão e emoção etc."(LOUREIRO, C. F. B. Educação Ambietal Transformadora. In: Layrargues, P. P. (Coord.) Identidades da Educação Ambiental Brasiliera. Brasília: Ministério do Meio Ambiente, 2004)</text:span></text:p></text:note-body></text:note></text:p>
      <text:p text:style-name="P41"><text:span text:style-name="T16"><text:tab/></text:span><text:span text:style-name="T4">Por isso, que a escola faz muitas coisas e nosso IDEB está lá embaixo. Ao concordarmos com nossos colegas, sobre o que os mesmos expuseram, também somos professores de Didática também, então, nos permitam nossos colegas diretores, professores, os colegas aqui presentes também. </text:span></text:p>
      <text:p text:style-name="P41"><text:span text:style-name="T4"><text:tab/>Segundo as concepções da especialista dra. Malvina Tuttman (2013): </text:span></text:p>
      <text:p text:style-name="P41"><text:span text:style-name="T4"><text:tab/><text:tab/><text:tab/></text:span><text:span text:style-name="T16">Isto quer dizer estabelecermos um marco de diferença: A escola deverá <text:tab/><text:tab/><text:tab/><text:tab/>estabelecer este marco de referência, mas qual seria este marco de referência? <text:tab/><text:tab/><text:tab/><text:tab/>Exatamente o que a professora Heloísa Lück nos colocou, este é um marco de <text:tab/><text:tab/><text:tab/><text:tab/>referência importante. Este é o sonho, esta é a utopia: É preciso depois uma <text:tab/><text:tab/><text:tab/><text:tab/>outra etapa fundamental que, também faz parte do </text:span><text:span text:style-name="T19">projeto político pedagógico, </text:span><text:soft-page-break/><text:span text:style-name="T19"><text:tab/><text:tab/><text:tab/></text:span><text:span text:style-name="T18">que é saber: A que distância nós estamos deste marco de referência. <text:tab/><text:tab/><text:tab/><text:tab/><text:tab/>(TUTTMAN, 2013, p. 7</text:span><text:span text:style-name="T31">a</text:span><text:span text:style-name="T18">)</text:span></text:p>
      <text:p text:style-name="P41"><text:span text:style-name="T18"><text:tab/></text:span></text:p>
      <text:p text:style-name="P41"><text:span text:style-name="T18"><text:tab/></text:span><text:span text:style-name="T9">E que este nós denominamos de diagnóstico, normalmente, quando nós planejamos, às vezes, dizemos assim: Vamos começar pelo </text:span><text:span text:style-name="T13">diagnóstico</text:span><text:span text:style-name="T9">. Não podemos diagnosticar quando não sabemos o que desejamos. Qual este marco de referência? O diagnóstico é justamente: Verificarmos a que distância nós estamos deste marco mais próximo ou, mais afastado e, identificamos a que distância nós estamos. Aqui queremos voltar à questão dos projetos: Quais </text:span><text:span text:style-name="T13">metodologias</text:span><text:span text:style-name="T9">, o que </text:span><text:span text:style-name="T13">deveremos fazer</text:span><text:span text:style-name="T9">?</text:span></text:p>
      <text:p text:style-name="P41"><text:span text:style-name="T9"><text:tab/>Como poderemos realizar ações que diminuam estas distâncias entre a realidade propriamente dita e o </text:span><text:span text:style-name="T13">marco desejado</text:span><text:span text:style-name="T9">? Poderá ser uma outra metodologia também, mas os trabalhar por projetos é uma metodologia interessante, da mesma forma; com esta ajuda que congrega uma série de pessoas: de alunos, de pessoas da comunidade, enfim; e, nesse sentido é importante que os projetos surjam desse </text:span><text:span text:style-name="T13">desejo da </text:span><text:span text:style-name="T9">escola. </text:span></text:p>
      <text:p text:style-name="P41"><text:span text:style-name="T9"><text:tab/>Na verdade, que eles sejam representativos de ações, que a escola </text:span><text:span text:style-name="T13">considera fundamentados</text:span><text:span text:style-name="T9">, para atingir este marco de referência. A grosso modo, nós defendemos, nós educadores defendemos que é uma escola que represente a qualidade social. Mas que qualidade social é esta? A </text:span><text:span text:style-name="T13">formação plena </text:span><text:span text:style-name="T9">do</text:span><text:span text:style-name="T13"> cidadão</text:span><text:span text:style-name="T9">. </text:span></text:p>
      <text:p text:style-name="P41"><text:span text:style-name="T9"><text:tab/>Então, deixar que as redes educacionais, as secretarias, o próprio Ministério da Educação, permitindo esta flexibilidade maior para que a escola guardando a </text:span><text:span text:style-name="T13">legislação</text:span><text:span text:style-name="T9">, guardando os Parâmetros Curriculares Nacionais, guardando as Diretrizes Curriculares Nacionais, possam definir quais são as suas ações. </text:span></text:p>
      <text:p text:style-name="P41"><text:span text:style-name="T9"><text:tab/>Segundo a concepção da consultora para o MEC dra. Malvina TUTTMAN:</text:span></text:p>
      <text:p text:style-name="P41"><text:span text:style-name="T9"><text:tab/><text:tab/><text:tab/></text:span><text:span text:style-name="T18">Parabéns à escola que nos parece como nos foi mostrado que encontrou o seu <text:tab/><text:tab/><text:tab/><text:tab/>caminho. Agora, a escola do lado, poderá encontrar um outro caminho, certa- <text:tab/><text:tab/><text:tab/><text:tab/>mente, deverá definir qual será seu ideal de escola. Qual seria o modo como <text:tab/><text:tab/><text:tab/><text:tab/>iríamos resumir o compreendido na questão dos resultados, como se está traba-<text:tab/><text:tab/><text:tab/><text:tab/>lhando estes resultados? (TUTTMAN, 2013, p. 8b)</text:span></text:p>
      <text:p text:style-name="P41"><text:span text:style-name="T9"><text:tab/>Como a escola poderá definir as coisas como sendo suas? Algo que não foi definido na horizontalidade. E o gestor ou diretor tem sua função de possibilitar, depois de discutido e, definido no coletivo, aquilo que todos possamos fazer. Então, eles terão <text:s/>bem pouco valor se não forem atingidos os resultados pretendidos. </text:span></text:p>
      <text:p text:style-name="P41"><text:soft-page-break/><text:span text:style-name="T9"><text:s/><text:tab/></text:span></text:p>
      <text:p text:style-name="P41"><text:span text:style-name="T9"><text:tab/></text:span><text:bookmark-start text:name="__DdeLink__2999_848793164"/><text:span text:style-name="T9">2.5 </text:span><text:span text:style-name="T13">Como se apresenta o ciclo teórico e prático em gestão escolar? Qual o papel da equipe gestora da escola?</text:span><text:bookmark-end text:name="__DdeLink__2999_848793164"/></text:p>
      <text:p text:style-name="P41"><text:span text:style-name="T9"><text:tab/>Na verdade, o professor se faz mesmo é na sala de aula, pois, neste momento iremos discutir um pouco sobre a </text:span><text:span text:style-name="T13">equipe dirigente</text:span><text:span text:style-name="T9">, sobre a figura do diretor, muito embora, este esteja centrado tudo nas mãos do diretor.</text:span></text:p>
      <text:p text:style-name="P41"><text:span text:style-name="T9"><text:tab/> Este diretor tendo que fazer isto ou aquilo, mais isto e mais aquilo tudo, conforme a concepção da pedagoga Lourdes Marcelino Machado (UNESP-Marília/SP).</text:span><text:note text:id="ftn36" text:note-class="footnote"><text:note-citation>36</text:note-citation><text:note-body><text:p text:style-name="P73"><text:span text:style-name="Footnote_20_Symbol"><text:tab/><text:tab/>.</text:span><text:span text:style-name="T17">Material da palestra da profa. Dra. Lourdes Marcelino Machado, da Unesp de Marília, sobre o papel da equipe gestora da escola. Ela levanta a questão: o professor se faz mesmo na sala de aula? Ela fala da importância da equipe da escola, do diretor, dos professores, dos funcionários e da administração, com enfoque na direção e não na pessoa do diretor. A administração de uma escola não deve ser em torno de uma pessoa só, mas em torno de uma equipe como um todo, com tarefas e trabalhos diferentes. A professora utiliza como exemplo as ideias de Anísio Teixeira. O educador se preocupou com a organização do trabalho coletivo e a formação dos administradores das escolas brasileiras.</text:span></text:p><text:p text:style-name="Footnote"><text:tab/> </text:p></text:note-body></text:note></text:p>
      <text:p text:style-name="P41"><text:span text:style-name="T9"><text:tab/></text:span><text:note text:id="ftn37" text:note-class="footnote"><text:note-citation>37</text:note-citation><text:note-body><text:p text:style-name="P34"><text:span text:style-name="Footnote_20_Symbol"><text:tab/>.</text:span><text:span text:style-name="T1">Aqui neste material audiovisual no qual coletamos: </text:span><text:a xlink:type="simple" xlink:href="https://www.youtube.com/watch?v=-hg4v_NEt90" text:style-name="Internet_20_link" text:visited-style-name="Visited_20_Internet_20_Link"><text:span text:style-name="Internet_20_link"><text:span text:style-name="T1">https://www.youtube.com/watch?v=-hg4v_NEt90</text:span></text:span></text:a><text:span text:style-name="T1">, que mostra como se nos apresenta o planejamento escolar e a formação dos profissionais da educação.Se</text:span><text:span text:style-name="T23">n</text:span><text:span text:style-name="T1"> do que estes se disponham ao processo formativo, em execução de forma horizontalizada decidida em co</text:span><text:span text:style-name="T23">n</text:span><text:span text:style-name="T1"> junto, ou coletivamente.</text:span></text:p></text:note-body></text:note><text:span text:style-name="T4">Gostamos de trabalhar a questão da gestão de modo a não focar o diretor, mas a direção escolar. Pois, quando discutimos a direção perdemos esta imagem de uma só pessoa apenas. Nós não podemos pensar a gestão ou a direção, de toda uma escola institucionalizada em torno de uma pessoa só. Não em torno de um diretor só, mas em torno de uma equipe dirigente. </text:span></text:p>
      <text:p text:style-name="P41"><text:span text:style-name="T4"><text:tab/>Também fazemos momentos de </text:span><text:span text:style-name="T13">trabalho diferenciado</text:span><text:span text:style-name="T4">, momentos de tarefas também diferenciadas, evidentemente, pela quantidade de itens que o nosso diretor está preocupado. Assim sendo poderemos imaginar que não será para um homem só, mas é uma equipe especial, embora tendo uma base docente, caminha para uma formação especializada onde iremos lançar mão do texto do grande educador brasileiro da Bahia </text:span><text:span text:style-name="T13">Anísio Teixeira: </text:span><text:span text:style-name="T16">“A Educação Ambiental, apoiada em uma teoria crítica que exponha com vigor as contradições que estão na raiz do modo de produção capitalista, deve incentivar a participação social na forma de uma ação política. Como tal, ela deve ser aberta ao diálogo e ao embate, visando à explicitação das contradições teórico-práticas subjacentes a projetos societários que estão permanentemente em disputa.” ( in TREIN, E., Salto para o Futuro, 2008)</text:span></text:p>
      <text:p text:style-name="P41"><text:soft-page-break/><text:span text:style-name="T4"><text:tab/>Este texto que a tese de Livre-Docência da Professora da UNESP de Marília-SP, dra. Lourdes Marcelino Machado, onde o grande teórico e, crítico da educação brasileira Anísio Teixeira: </text:span><text:span text:style-name="T13">Realismo e Utopismo</text:span><text:span text:style-name="T4">. Mas por que Realismo e Utopismo? </text:span></text:p>
      <text:p text:style-name="P37"/>
      <text:p text:style-name="P41"><text:span text:style-name="T4"><text:tab/>3. CONSIDERAÇÕES FINAIS</text:span></text:p>
      <text:p text:style-name="P41"><text:span text:style-name="T4"><text:tab/>Por aqui começamos a repensar a questão da direção escolar e, da Educação Ambiental como prática de projeto escolar.</text:span><text:note text:id="ftn38" text:note-class="footnote"><text:note-citation>38</text:note-citation><text:note-body><text:p text:style-name="P52"><text:span text:style-name="Footnote_20_Symbol"><text:tab/>.</text:span><text:span text:style-name="T16">Dentro da escola a administração é basicamente mediação. Pois, o ser humano é dotado de algo muito especial que é a questão da liberdade: o próprio ser humano construiu sua liberdade. Não seria correto dizermos que uma pessoa administra a outra. Se nós entendermos que a escola democrática é um ambiente no qual administradores administram seus administrados, então, estivemos discutindo sobre um ambiente autoritário, um ambiente que restringe a atividade de liberdade de outros indivíduos.” (PARO, 2014, pp. 7-8a)</text:span></text:p></text:note-body></text:note></text:p>
      <text:p text:style-name="P41"><text:span text:style-name="T4"><text:tab/>Consoante as concepções da professora Dra. Lourdes Marcelino (2013):</text:span></text:p>
      <text:p text:style-name="P41"><text:span text:style-name="T16"><text:tab/><text:tab/><text:tab/>Em </text:span><text:span text:style-name="T19">Realismo e Utopismo</text:span><text:span text:style-name="T16">, aqui nós estamos realizando o significado de </text:span><text:span text:style-name="T19">realis</text:span><text:span text:style-name="T16">-<text:tab/><text:tab/><text:tab/><text:tab/></text:span><text:span text:style-name="T19">mo</text:span><text:span text:style-name="T16"> meio que da Filosofia propriamente dita. Explicamos qual acepção se refe-<text:tab/><text:tab/><text:tab/><text:tab/>re, então, qual seria este significado? São os pés no chão, nossos pés calcados <text:tab/><text:tab/><text:tab/><text:tab/>em uma realidade. Então, quando Anísio Teixeira articula seu pensamento este <text:tab/><text:tab/><text:tab/><text:tab/>traz sempre a realidade da educação nacional. O mesmo se preocupa sempre <text:tab/><text:tab/><text:tab/><text:tab/>com esta realidade, do nosso </text:span><text:span text:style-name="T19">sistema escolar</text:span><text:span text:style-name="T16">. (MACHADO, 2013, p. 9</text:span><text:span text:style-name="T30">a</text:span><text:span text:style-name="T16">)</text:span><text:note text:id="ftn39" text:note-class="footnote"><text:note-citation>39</text:note-citation><text:note-body><text:p text:style-name="P35"><text:span text:style-name="Footnote_20_Symbol"/><text:tab/>.<text:span text:style-name="T16">“A Educação Ambiental deve se configurar como uma luta política, compreendida em seu nível mais poderoso de transformação: aquela que se revela em uma disputa de posições e proposições sobre o destino das sociedades, dos territórios e das desterritorializações; que acredita que mais do que conhecimento técnico-científico, o saber popular igualmente consegue proporcionar caminhos de participação para a sustentabilidade através da transição democrática”. (SATO, M. et all, Insurgência do grupo-pesquisador na Educação Ambiental sociopoiética, 2005)</text:span></text:p></text:note-body></text:note></text:p>
      <text:p text:style-name="P41"><text:span text:style-name="T4"><text:tab/></text:span></text:p>
      <text:p text:style-name="P41"><text:span text:style-name="T16"><text:tab/></text:span></text:p>
      <text:p text:style-name="P39"/>
      <text:p text:style-name="P39"/>
      <text:p text:style-name="P39"/>
      <text:p text:style-name="P39"/>
      <text:p text:style-name="P39"/>
      <text:p text:style-name="P39"/>
      <text:p text:style-name="P39"/>
      <text:p text:style-name="P39"><text:soft-page-break/></text:p>
      <text:p text:style-name="P39"/>
      <text:p text:style-name="P41"><text:span text:style-name="T16"><text:line-break/><text:line-break/><text:line-break/><text:line-break/><text:line-break/><text:line-break/><text:line-break/><text:line-break/><text:line-break/></text:span></text:p>
      <text:p text:style-name="P39"/>
      <text:p text:style-name="P39"/>
      <text:p text:style-name="P39"/>
      <text:p text:style-name="P39"/>
      <text:p text:style-name="P39"/>
      <text:p text:style-name="P39"/>
      <text:p text:style-name="P39"/>
      <text:p text:style-name="P39"/>
      <text:p text:style-name="P39"/>
      <text:p text:style-name="P41"><text:span text:style-name="T16"><text:tab/></text:span><text:span text:style-name="T4">4. GLOSSÁRIO</text:span></text:p>
      <text:p text:style-name="P41"><text:span text:style-name="T4"><text:tab/>“Um processo educativo eminentemente político, que visa ao desenvolvimento nos educandos de uma consciência crítica acerca das instituições, atores e fatores sociais geradores de riscos e respectivos conflitos socioambientais. Busca uma estratégia pedagógica do enfrentamento de tais conflitos a partir de meios coletivos de exercício da cidadania, pautados na criação de demandas por políticas públicas participativas conforme requer a gestão ambiental democrática.” (LAYRARGUES; P.P. Crise ambiental e suas implicações na educação, 2002)</text:span></text:p>
      <text:p text:style-name="P41"><text:span text:style-name="T4"><text:tab/></text:span><text:bookmark-start text:name="_Hlk523427915"/><text:span text:style-name="T4">"Educação ambiental é uma perspectiva que se inscreve e se dinamiza na própria educação, formada nas relações estabelecidas entre as múltiplas tendências pedagógicas e do ambientalismo, que têm no “ambiente” e na “natureza” categorias centrais e </text:span><text:soft-page-break/><text:span text:style-name="T4">identitárias. Neste posicionamento, a adjetivação “ambiental” se justifica tão somente à medida que serve para destacar dimensões “esquecidas” historicamente pelo fazer educativo, no que se refere ao entendimento da vida e da natureza, e para revelar ou denunciar as dicotomias da modernidade capitalista e do paradigma analítico-linear, não-dialético, que separa: atividade econômica, ou outra, da totalidade social; sociedade e natureza; mente e corpo; matéria e espírito, razão e emoção etc."(LOUREIRO, C. F. B. Educação Ambietal Transformadora. In: Layrargues, P. P. (Coord.) Identidades da Educação Ambiental Brasiliera. Brasília: Ministério do Meio Ambiente, 2</text:span><text:bookmark-end text:name="_Hlk523427915"/><text:span text:style-name="T4">000)</text:span></text:p>
      <text:p text:style-name="P41"><text:span text:style-name="T4"><text:tab/>"Processo em que se busca despertar a preocupação individual e coletiva para a questão ambiental, garantindo o acesso à informação em linguagem adequada, contribuindo para o desenvolvimento de uma consciência crítica e estimulando o enfrentamento das questões ambientais e sociais. Desenvolve-se num contexto de complexidade, procurando trabalhar não apenas a mudança cultural, mas também a transformação social, assumindo a crise ambiental como uma questão ética e política."<text:line-break/>(MOUSINHO, P. Glossário. In: Trigueiro, A. (Coord.) Meio ambiente no século 21. Rio de Janeiro: Sextante, 2003)</text:span></text:p>
      <text:p text:style-name="P75"/>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Header"/>
      <text:p text:style-name="P61"><text:span text:style-name="T6">FIAVEC - FACULDADES INTEGRADAS DE VÁRZEA GRANDE-MT</text:span></text:p>
      <text:p text:style-name="P53"><text:span text:style-name="T6"><text:tab/>FACSU - FACULDADE SUCESSO DE SÃO BENTO-PB</text:span></text:p>
      <text:p text:style-name="P54"/>
      <text:p text:style-name="P54"/>
      <text:p text:style-name="P42"><text:span text:style-name="T6"><text:tab/><text:tab/></text:span></text:p>
      <text:p text:style-name="P44"/>
      <text:p text:style-name="P44"/>
      <text:p text:style-name="P42"><text:span text:style-name="T6"><text:tab/><text:tab/>MESTRANDO: JORGE DANTAS DE SOUSA ARAÚJO</text:span></text:p>
      <text:p text:style-name="P43"/>
      <text:p text:style-name="P43"/>
      <text:p text:style-name="P42"><text:span text:style-name="T6"><text:tab/></text:span></text:p>
      <text:p text:style-name="P44"/>
      <text:p text:style-name="P44"/>
      <text:p text:style-name="P42"><text:span text:style-name="T6"><text:tab/><text:tab/>ORIENTADOR: DR. FLÁVIO MEDEIROS DE AZEVEDO</text:span></text:p>
      <text:p text:style-name="P43"/>
      <text:p text:style-name="P42"><text:span text:style-name="T6"><text:tab/><text:tab/></text:span></text:p>
      <text:p text:style-name="P57"><text:span text:style-name="T6"><text:tab/><text:tab/></text:span></text:p>
      <text:p text:style-name="P56"/>
      <text:p text:style-name="P57"><text:span text:style-name="T6"><text:tab/><text:tab/>Trabalho de conclusão de curso do Mestrado em Ciências da <text:tab/><text:tab/><text:tab/>Educação como pré-requisito para obtenção do título de Mestre <text:tab/><text:tab/><text:tab/>com o tema: A participação da gestão educacional democrática <text:tab/><text:tab/><text:tab/>em corroboração às práticas pedagógicas escolares.</text:span></text:p>
      <text:p text:style-name="P55"/>
      <text:p text:style-name="P54"/>
      <text:p text:style-name="P54"/>
      <text:p text:style-name="P54"/>
      <text:p text:style-name="P54"/>
      <text:p text:style-name="P54"/>
      <text:p text:style-name="P59"><text:span text:style-name="T6"><text:tab/><text:tab/><text:tab/></text:span></text:p>
      <text:p text:style-name="P60"/>
      <text:p text:style-name="P60"/>
      <text:p text:style-name="P59"><text:span text:style-name="T6"><text:tab/><text:tab/><text:tab/><text:tab/>SÃO BENTO-PB, MAIO/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style:punctuation-wrap="hanging" style:writing-mode="lr-tb"/>
      <style:text-properties fo:color="#00000a" style:font-name="Calibri" fo:font-size="11pt" fo:language="pt" fo:country="BR" style:letter-kerning="true" style:font-name-asian="Calibri1" style:font-size-asian="11pt" style:language-asian="en" style:country-asian="US" style:font-name-complex="Tahoma1" style:font-size-complex="11pt" style:language-complex="ar" style:country-complex="SA"/>
    </style:style>
    <style:style style:name="Title"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Footnote" style:family="paragraph" style:parent-style-name="Standard" style:default-outline-level="" style:list-style-name="" style:class="extra">
      <style:paragraph-properties fo:margin-left="0.499cm" fo:margin-right="0cm" fo:margin-top="0cm" fo:margin-bottom="0cm" fo:line-height="100%"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Âncora_20_da_20_nota_20_de_20_rodapé" style:display-name="Âncora da nota de rodapé"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c0c0c0"/>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Emphasis" style:family="text">
      <style:text-properties fo:font-style="italic" style:font-style-asian="italic" style:font-style-complex="italic"/>
    </style:style>
    <style:style style:name="Âncora_20_da_20_nota_20_de_20_fim" style:display-name="Âncora da nota de fim"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5</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1">
      <style:header>
        <text:p text:style-name="Header"><text:page-number text:select-page="current">8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1T21:32:00</meta:creation-date>
    <meta:initial-creator>francisco alencar</meta:initial-creator>
    <dc:language>pt-BR</dc:language>
    <dc:date>2019-08-28T19:46:16.97</dc:date>
    <meta:editing-cycles>21</meta:editing-cycles>
    <meta:editing-duration>PT40M37S</meta:editing-duration>
    <meta:generator>OpenOffice/4.1.6$Win32 OpenOffice.org_project/416m1$Build-9790</meta:generator>
    <meta:document-statistic meta:table-count="0" meta:image-count="0" meta:object-count="0" meta:page-count="82" meta:paragraph-count="607" meta:word-count="29062" meta:character-count="183761"/>
    <dc:creator>franc aencar </dc:creator>
    <meta:template xlink:type="simple" xlink:actuate="onRequest" xlink:title="Normal" xlink:href=""/>
  </office:meta>
</office:document-meta>
</file>