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fo:text-align="justify" style:justify-single-word="false" style:page-number="auto"/>
    </style:style>
    <style:style style:name="P8" style:family="paragraph" style:parent-style-name="footnote_20_text" style:master-page-name="Converted8">
      <style:paragraph-properties style:page-number="auto"/>
    </style:style>
    <style:style style:name="P9" style:family="paragraph" style:parent-style-name="footnote_20_text" style:master-page-name="Converted9">
      <style:paragraph-properties style:page-number="auto"/>
    </style:style>
    <style:style style:name="P10" style:family="paragraph" style:parent-style-name="footnote_20_text" style:master-page-name="Converted10">
      <style:paragraph-properties fo:text-align="justify" style:justify-single-word="false" style:page-number="auto"/>
    </style:style>
    <style:style style:name="P11" style:family="paragraph" style:parent-style-name="footnote_20_text" style:master-page-name="Converted11">
      <style:paragraph-properties style:page-number="auto"/>
    </style:style>
    <style:style style:name="P12" style:family="paragraph" style:parent-style-name="footnote_20_text" style:master-page-name="Converted12">
      <style:paragraph-properties fo:text-align="justify" style:justify-single-word="false" style:page-number="auto"/>
    </style:style>
    <style:style style:name="P13" style:family="paragraph" style:parent-style-name="footnote_20_text" style:master-page-name="Converted13">
      <style:paragraph-properties style:page-number="auto"/>
    </style:style>
    <style:style style:name="P14" style:family="paragraph" style:parent-style-name="footnote_20_text" style:master-page-name="Converted14">
      <style:paragraph-properties fo:text-align="justify" style:justify-single-word="false" style:page-number="auto"/>
    </style:style>
    <style:style style:name="P15" style:family="paragraph" style:parent-style-name="footnote_20_text" style:master-page-name="Converted15">
      <style:paragraph-properties fo:text-align="justify" style:justify-single-word="false" style:page-number="auto"/>
    </style:style>
    <style:style style:name="P16" style:family="paragraph" style:parent-style-name="footnote_20_text" style:master-page-name="Converted16">
      <style:paragraph-properties fo:text-align="justify" style:justify-single-word="false" style:page-number="auto"/>
    </style:style>
    <style:style style:name="P17" style:family="paragraph" style:parent-style-name="footnote_20_text" style:master-page-name="Converted17">
      <style:paragraph-properties fo:text-align="justify" style:justify-single-word="false" style:page-number="auto"/>
    </style:style>
    <style:style style:name="P18" style:family="paragraph" style:parent-style-name="footnote_20_text" style:master-page-name="Converted18">
      <style:paragraph-properties fo:text-align="justify" style:justify-single-word="false" style:page-number="auto"/>
    </style:style>
    <style:style style:name="P19" style:family="paragraph" style:parent-style-name="footnote_20_text" style:master-page-name="Converted19">
      <style:paragraph-properties fo:text-align="justify" style:justify-single-word="false" style:page-number="auto"/>
    </style:style>
    <style:style style:name="P20" style:family="paragraph" style:parent-style-name="footnote_20_text" style:master-page-name="Converted20">
      <style:paragraph-properties fo:text-align="justify" style:justify-single-word="false" style:page-number="auto"/>
    </style:style>
    <style:style style:name="P21" style:family="paragraph" style:parent-style-name="footnote_20_text" style:master-page-name="Converted21">
      <style:paragraph-properties fo:text-align="justify" style:justify-single-word="false" style:page-number="auto"/>
    </style:style>
    <style:style style:name="P22" style:family="paragraph" style:parent-style-name="footnote_20_text" style:master-page-name="Converted22">
      <style:paragraph-properties style:page-number="auto"/>
    </style:style>
    <style:style style:name="P23" style:family="paragraph" style:parent-style-name="footnote_20_text" style:master-page-name="Converted23">
      <style:paragraph-properties style:page-number="auto"/>
    </style:style>
    <style:style style:name="P24" style:family="paragraph" style:parent-style-name="footnote_20_text" style:master-page-name="Converted24">
      <style:paragraph-properties fo:text-align="justify" style:justify-single-word="false" style:page-number="auto"/>
    </style:style>
    <style:style style:name="P25" style:family="paragraph" style:parent-style-name="List_20_Paragraph" style:list-style-name="WWNum2">
      <style:paragraph-properties fo:line-height="115%" fo:text-align="justify" style:justify-single-word="false"/>
    </style:style>
    <style:style style:name="P26" style:family="paragraph" style:parent-style-name="List_20_Paragraph" style:list-style-name="WWNum3">
      <style:paragraph-properties fo:line-height="150%" fo:text-align="justify" style:justify-single-word="false"/>
    </style:style>
    <style:style style:name="P27" style:family="paragraph" style:parent-style-name="List_20_Paragraph" style:list-style-name="WWNum1">
      <style:paragraph-properties fo:line-height="150%" fo:text-align="justify" style:justify-single-word="false"/>
    </style:style>
    <style:style style:name="P28" style:family="paragraph" style:parent-style-name="List_20_Paragraph">
      <style:paragraph-properties fo:margin-left="1.884cm" fo:margin-right="0cm" fo:line-height="150%" fo:text-align="justify" style:justify-single-word="false" fo:text-indent="0cm" style:auto-text-indent="false"/>
      <style:text-properties style:font-name="Times New Roman" fo:font-size="12pt" style:font-size-asian="12pt" style:font-name-complex="Times New Roman1"/>
    </style:style>
    <style:style style:name="P29" style:family="paragraph" style:parent-style-name="List_20_Paragraph">
      <style:paragraph-properties fo:margin-left="1.884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style:tab-stops>
          <style:tab-stop style:position="4.683cm"/>
        </style:tab-stops>
      </style:paragraph-properties>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line-height="115%" fo:text-align="end" style:justify-single-word="false"/>
    </style:style>
    <style:style style:name="P35"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line-height="115%" fo:text-align="center" style:justify-single-word="false"/>
      <style:text-properties style:font-name="Times New Roman" fo:font-size="12pt" style:font-size-asian="12pt" style:font-name-complex="Times New Roman1" style:font-size-complex="12pt"/>
    </style:style>
    <style:style style:name="P37" style:family="paragraph" style:parent-style-name="Standard">
      <style:paragraph-properties fo:line-height="115%" fo:text-align="end" style:justify-single-word="false"/>
      <style:text-properties style:font-name="Times New Roman" fo:font-size="12pt" style:font-size-asian="12pt" style:font-name-complex="Times New Roman1" style:font-size-complex="12pt"/>
    </style:style>
    <style:style style:name="P38"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9" style:family="paragraph" style:parent-style-name="Standard">
      <style:paragraph-properties fo:line-height="115%" fo:text-align="justify" style:justify-single-word="false"/>
      <style:text-properties style:font-name="Times New Roman" fo:font-size="12pt" fo:font-weight="bold" style:font-size-asian="12pt" style:font-weight-asian="bold" style:font-name-complex="Times New Roman1" style:font-size-complex="12pt"/>
    </style:style>
    <style:style style:name="P40" style:family="paragraph" style:parent-style-name="Standard">
      <style:paragraph-properties fo:line-height="150%" fo:text-align="justify" style:justify-single-word="false"/>
      <style:text-properties style:font-name="Times New Roman" fo:font-size="10pt" style:font-size-asian="10pt" style:font-name-complex="Times New Roman1" style:font-size-complex="10pt"/>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margin-left="0cm" fo:margin-right="0cm" fo:line-height="115%" fo:text-align="justify" style:justify-single-word="false" fo:text-indent="1.249cm" style:auto-text-indent="false"/>
    </style:style>
    <style:style style:name="P43" style:family="paragraph" style:parent-style-name="Standard">
      <style:paragraph-properties fo:margin-left="0cm" fo:margin-right="0cm" fo:line-height="115%" fo:text-align="center" style:justify-single-word="false"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style>
    <style:style style:name="P46"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4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font-weight="bold" style:font-size-asian="12pt" style:font-weight-asian="bold" style:font-name-complex="Times New Roman1" style:font-size-complex="12pt"/>
    </style:style>
    <style:style style:name="P4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font-style="italic" style:font-size-asian="12pt" style:font-style-asian="italic" style:font-name-complex="Times New Roman1" style:font-size-complex="12pt"/>
    </style:style>
    <style:style style:name="P49" style:family="paragraph" style:parent-style-name="Standard">
      <style:paragraph-properties fo:margin-left="0cm" fo:margin-right="0cm" fo:line-height="150%" fo:text-align="justify" style:justify-single-word="false" fo:text-indent="1.249cm" style:auto-text-indent="false"/>
    </style:style>
    <style:style style:name="P50" style:family="paragraph" style:parent-style-name="Standard">
      <style:paragraph-properties fo:margin-left="1.249cm" fo:margin-right="0cm" fo:line-height="115%" fo:text-align="justify" style:justify-single-word="false" fo:text-indent="1.249cm" style:auto-text-indent="false"/>
    </style:style>
    <style:style style:name="P51" style:family="paragraph" style:parent-style-name="Standard">
      <style:paragraph-properties fo:margin-left="1.249cm" fo:margin-right="0cm" fo:line-height="150%" fo:text-align="justify" style:justify-single-word="false" fo:text-indent="1.249cm" style:auto-text-indent="false"/>
    </style:style>
    <style:style style:name="P52" style:family="paragraph" style:parent-style-name="Standard">
      <style:paragraph-properties fo:margin-left="2.498cm" fo:margin-right="0cm" fo:line-height="115%" fo:text-align="justify" style:justify-single-word="false" fo:text-indent="1.249cm" style:auto-text-indent="false"/>
    </style:style>
    <style:style style:name="P53" style:family="paragraph" style:parent-style-name="Standard">
      <style:paragraph-properties fo:margin-left="2.498cm" fo:margin-right="0cm" fo:line-height="150%" fo:text-align="justify" style:justify-single-word="false" fo:text-indent="1.249cm" style:auto-text-indent="false"/>
    </style:style>
    <style:style style:name="P54" style:family="paragraph" style:parent-style-name="Standard">
      <style:paragraph-properties fo:margin-left="4.995cm" fo:margin-right="0cm" fo:text-align="justify" style:justify-single-word="false" fo:text-indent="1.249cm" style:auto-text-indent="false"/>
    </style:style>
    <style:style style:name="P55" style:family="paragraph" style:parent-style-name="Standard">
      <style:paragraph-properties fo:margin-left="4.995cm" fo:margin-right="0cm" fo:line-height="115%" fo:text-align="justify" style:justify-single-word="false" fo:text-indent="1.249cm" style:auto-text-indent="false"/>
    </style:style>
    <style:style style:name="P56" style:family="paragraph" style:parent-style-name="Standard">
      <style:paragraph-properties fo:margin-left="4.995cm" fo:margin-right="0cm" fo:line-height="150%" fo:text-align="justify" style:justify-single-word="false" fo:text-indent="1.249cm" style:auto-text-indent="false"/>
    </style:style>
    <style:style style:name="P57" style:family="paragraph" style:parent-style-name="Standard">
      <style:paragraph-properties fo:margin-left="7.493cm" fo:margin-right="0cm" fo:text-align="justify" style:justify-single-word="false" fo:text-indent="0cm" style:auto-text-indent="false"/>
    </style:style>
    <style:style style:name="P58" style:family="paragraph" style:parent-style-name="Standard">
      <style:paragraph-properties fo:margin-left="3.747cm" fo:margin-right="0cm" fo:text-align="justify" style:justify-single-word="false" fo:text-indent="1.249cm" style:auto-text-indent="false"/>
    </style:style>
    <style:style style:name="P59" style:family="paragraph" style:parent-style-name="Standard">
      <style:paragraph-properties fo:margin-left="1.249cm" fo:margin-right="0cm" fo:line-height="150%" fo:text-align="justify" style:justify-single-word="false" fo:text-indent="0cm" style:auto-text-indent="false"/>
    </style:style>
    <style:style style:name="P60" style:family="paragraph" style:parent-style-name="Standard">
      <style:paragraph-properties fo:margin-left="4.995cm" fo:margin-right="0cm" fo:line-height="150%" fo:text-align="justify" style:justify-single-word="false" fo:text-indent="0cm" style:auto-text-indent="false"/>
    </style:style>
    <style:style style:name="P61" style:family="paragraph" style:parent-style-name="Standard">
      <style:paragraph-properties fo:margin-left="4.995cm" fo:margin-right="0cm" fo:line-height="150%" fo:text-align="justify" style:justify-single-word="false" fo:text-indent="0cm" style:auto-text-indent="false"/>
      <style:text-properties style:font-name="Times New Roman" fo:font-size="10pt" style:font-size-asian="10pt" style:font-name-complex="Times New Roman1" style:font-size-complex="10pt"/>
    </style:style>
    <style:style style:name="P62" style:family="paragraph" style:parent-style-name="Standard">
      <style:paragraph-properties fo:margin-left="3.747cm" fo:margin-right="0cm" fo:line-height="150%" fo:text-align="justify" style:justify-single-word="false" fo:text-indent="0cm" style:auto-text-indent="false"/>
    </style:style>
    <style:style style:name="P63" style:family="paragraph" style:parent-style-name="Standard">
      <style:paragraph-properties fo:margin-left="6.244cm" fo:margin-right="0cm" fo:line-height="150%" fo:text-align="justify" style:justify-single-word="false" fo:text-indent="0cm" style:auto-text-indent="false"/>
    </style:style>
    <style:style style:name="P64" style:family="paragraph" style:parent-style-name="Standard" style:master-page-name="Standard">
      <style:paragraph-properties fo:line-height="115%"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language="pt" fo:country="PT" style:font-size-asian="12pt" style:font-name-complex="Times New Roman1" style:font-size-complex="12pt"/>
    </style:style>
    <style:style style:name="T8" style:family="text">
      <style:text-properties style:font-name="Times New Roman" fo:font-size="14pt" fo:font-weight="bold" style:font-size-asian="14pt" style:font-weight-asian="bold" style:font-name-complex="Times New Roman1"/>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8pt" style:font-size-asian="8pt" style:font-name-complex="Times New Roman1" style:font-size-complex="8pt"/>
    </style:style>
    <style:style style:name="T11" style:family="text">
      <style:text-properties style:font-name="Times New Roman" fo:language="pt" fo:country="PT" style:font-name-complex="Times New Roman1"/>
    </style:style>
    <style:style style:name="T12" style:family="text">
      <style:text-properties style:text-position="sub 58%"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5"><text:s text:c="7"/>INSTITUTO SUPERIOR DE EDUCAÇÃO DO CECAP-BRASÍLIA/DF</text:span></text:p>
      <text:p text:style-name="P42"><text:span text:style-name="T5">FACSU – FACULDADE SUCESSO DE SÃO BENTO-PB<text:tab/><text:tab/><text:tab/><text:tab/></text:span></text:p>
      <text:p text:style-name="P39"/>
      <text:p text:style-name="P39"/>
      <text:p text:style-name="P39"/>
      <text:p text:style-name="P50"><text:span text:style-name="T5">MESTRANDO: FRANCISCO HERMES BATISTA ALENCAR</text:span></text:p>
      <text:p text:style-name="P39"/>
      <text:p text:style-name="P39"/>
      <text:p text:style-name="P39"/>
      <text:p text:style-name="P39"/>
      <text:p text:style-name="P52"><text:span text:style-name="T5">ORIENTADOR: DR. FLÁVIO AZEVEDO</text:span></text:p>
      <text:p text:style-name="P39"/>
      <text:p text:style-name="P39"/>
      <text:p text:style-name="P50"><text:span text:style-name="T5">_________________________________________</text:span></text:p>
      <text:p text:style-name="P31"><text:span text:style-name="T5"><text:tab/><text:tab/><text:tab/></text:span><text:span text:style-name="T3">Dr. Álvaro Dias – Banca Examinadora</text:span></text:p>
      <text:p text:style-name="P39"/>
      <text:p text:style-name="P39"/>
      <text:p text:style-name="P42"><text:span text:style-name="T5">___________________________________________________</text:span></text:p>
      <text:p text:style-name="P31"><text:span text:style-name="T5"><text:tab/><text:tab/></text:span><text:span text:style-name="T3">Dr. Claudianor Figueirêdo – Banca examinadora</text:span></text:p>
      <text:p text:style-name="P35"/>
      <text:p text:style-name="P35"/>
      <text:p text:style-name="P42"><text:span text:style-name="T3">______________________________________________________</text:span></text:p>
      <text:p text:style-name="P31"><text:span text:style-name="T5"><text:tab/><text:tab/></text:span><text:span text:style-name="T3">Dr. Janduí Evangelista de Oliveira – Banca examinadora</text:span></text:p>
      <text:p text:style-name="P39"/>
      <text:p text:style-name="P39"/>
      <text:p text:style-name="P31"><text:span text:style-name="T5"><text:tab/><text:tab/><text:tab/>___________________________________</text:span></text:p>
      <text:p text:style-name="P32"><text:span text:style-name="T3"><text:tab/>Nota Final da Banca Examinadora </text:span></text:p>
      <text:p text:style-name="P36"/>
      <text:p text:style-name="P33"><text:span text:style-name="T5">SÃO BENTO-MAIO/19</text:span></text:p>
      <text:p text:style-name="P33"><text:soft-page-break/><text:span text:style-name="T3">DEDICATÓRIA</text:span></text:p>
      <text:p text:style-name="P37"/>
      <text:p text:style-name="P37"/>
      <text:p text:style-name="P37"/>
      <text:p text:style-name="P37"/>
      <text:p text:style-name="P37"/>
      <text:p text:style-name="P37"/>
      <text:p text:style-name="P36"/>
      <text:p text:style-name="P31"><text:span text:style-name="T3">Dedico este Trabalho de Conclusão de Curso, ao Poder Superior, à minha família,</text:span><text:bookmark text:name="_GoBack"/><text:span text:style-name="T3"> aos meus pais, aos professores incansáveis que muito nos auxiliaram em todos os momentos, aos meus familiares e amigos, com os quais trocamos muitas ideias didático-pedagógicas proveitosas e, por fim, a estas instituições que nos acompanharam de perto: as Faculdades Integradas de Várzea Grande-MT e FACSU – Faculdade Sucesso com sede em São Bento-PB, na pessoa do dr. Álvaro Dias e sua esposa Kamylla Dia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text:span text:style-name="T3">“Minha vida intelectual é inseparável da minha vida (...) </text:span></text:p>
      <text:p text:style-name="P43"><text:span text:style-name="T3"><text:s text:c="18"/>Não sou daqueles que têm uma carreira, mas dos que têm uma vida.” </text:span></text:p>
      <text:p text:style-name="P34"><text:span text:style-name="T3">(Edgar Morin, antropólogo e humanista francês)</text:span></text:p>
      <text:p text:style-name="P55"><text:soft-page-break/><text:span text:style-name="T5">SUMÁRIO</text:span></text:p>
      <text:p text:style-name="P31"><text:span text:style-name="T3">Resumo: Como</text:span><text:span text:style-name="T5"> </text:span><text:span text:style-name="T3">identificar dificuldades de aprendizagem da criança?</text:span><text:span text:style-name="T5"> </text:span><text:span text:style-name="T3">............................ 4</text:span></text:p>
      <text:p text:style-name="P31"><text:span text:style-name="T3">Abstract: How can we identify the learning difficulties of the child?............................... 4</text:span></text:p>
      <text:p text:style-name="P31"><text:span text:style-name="T3">Capítulo I: Introdução ....................................................................................................... 5</text:span></text:p>
      <text:p text:style-name="P31"><text:span text:style-name="T3">1.0 Desenvolvimento ....................................................................................................... 7</text:span></text:p>
      <text:list xml:id="list96038791621773544" text:style-name="WWNum2">
        <text:list-item>
          <text:list>
            <text:list-item>
              <text:p text:style-name="P25"><text:span text:style-name="T3">Transtornos de aprendizagem: quando ‘ir mal na escola’ torna-se um problema médico-psicológico da Kátia Bautheney, pela Dra. Rosângela Gavioli Prieto ........ 21</text:span></text:p>
            </text:list-item>
          </text:list>
        </text:list-item>
      </text:list>
      <text:p text:style-name="P31"><text:span text:style-name="T3">1.2 O processo de aprendizagem dos alunos: em suas dificuldades ambientais ............ 26 <text:s text:c="14"/></text:span></text:p>
      <text:p text:style-name="P31"><text:span text:style-name="T3">1.3 Um ‘movimento muito microcósmico’: o olhar entre professor e aluno</text:span><text:span text:style-name="T6"> </text:span><text:span text:style-name="T3">.................. 27 <text:s text:c="52"/></text:span></text:p>
      <text:p text:style-name="P31"><text:span text:style-name="T3">1.4 Seria possível conviver melhor com as dificuldades na aprendizagem? .................. 32</text:span></text:p>
      <text:p text:style-name="P31"><text:span text:style-name="T3">1.5 Das formas de aparecer destas dificuldades na aprendizagem ................................. 34</text:span></text:p>
      <text:p text:style-name="P31"><text:span text:style-name="T3">1.6 Importância do suporte da escola e da família ......................................................... 39</text:span></text:p>
      <text:p text:style-name="P31"><text:span text:style-name="T3">1.7 Dificuldades na aprendizagem: Não há cura para o autismo? ................................. 41</text:span></text:p>
      <text:p text:style-name="P31"><text:span text:style-name="T3">1.8 Seu filho tem dificuldades de se concentrar em sala de aula?.................................. 43 <text:s text:c="18"/></text:span></text:p>
      <text:p text:style-name="P31"><text:span text:style-name="T3">1.9 Estas dificuldades podem aparecer de diversas formas, como dificuldade na escrita, na leitura, na fala e na interpretação? ............................................................................. 47</text:span></text:p>
      <text:p text:style-name="P31"><text:span text:style-name="T3">1.10 Seu filho consegue se concentrar com facilidade em sala de aula? ........................ 50</text:span></text:p>
      <text:p text:style-name="P31"><text:span text:style-name="T3">Capítulo II: Das dificuldades e distúrbios de aprendizagem escolar .............................. 52</text:span></text:p>
      <text:p text:style-name="P31"><text:span text:style-name="T3">2.1 Obstáculos para a aprendizagem efetiva na sala de aula ........................................... 56</text:span></text:p>
      <text:p text:style-name="P31"><text:span text:style-name="T3">2.2 Quais os sinais da disortografia como distúrbio da aprendizagem? ......................... 59</text:span></text:p>
      <text:p text:style-name="P31"><text:soft-page-break/><text:span text:style-name="T3">2.3 Como realizar a superação do distúrbio da dislalia? ................................................ 61</text:span></text:p>
      <text:p text:style-name="P31"><text:span text:style-name="T3">2.4 Mas o que seria a apraxia da fala e, seus principais sinais ou sintomas? ................. 63</text:span></text:p>
      <text:p text:style-name="P31"><text:span text:style-name="T3">2.5 O lúdico e a psicomotricidade na Educação Infantil ............................................... 68</text:span></text:p>
      <text:p text:style-name="P31"><text:span text:style-name="T3">2.6 Como auxiliar os professores a entenderem melhor a pesquisa das habilidades do desenvolvimento de qualquer ser humano? ................................................................... 70</text:span></text:p>
      <text:p text:style-name="P31"><text:span text:style-name="T3">2.7 Quais são as principais dimensões da aprendizagem? ............................................. 72</text:span></text:p>
      <text:p text:style-name="P31"><text:span text:style-name="T3">3 Considerações finais .................................................................................................... 78</text:span></text:p>
      <text:p text:style-name="P31"><text:span text:style-name="T3">4.1 Referências bibliográficas ........................................................................................ 80</text:span></text:p>
      <text:p text:style-name="P31"><text:span text:style-name="T3">4.2 Bibliografia complementar ....................................................................................... 81</text:span></text:p>
      <text:p text:style-name="P31"><text:span text:style-name="T3">5 ANEXOS – Glossário .................................................................................................. 82</text:span></text:p>
      <text:p text:style-name="P30"><text:span text:style-name="T5">COMO IDENTIFICAR DIFICULDADES DE APRENDIZAGEM DA CRIANÇA?</text:span><text:span text:style-name="T8"> </text:span></text:p>
      <text:p text:style-name="P57"><text:span text:style-name="T2"><text:s text:c="15"/></text:span><text:span text:style-name="T3">Francisco Hermes Batista Alencar</text:span><text:note text:id="ftn1" text:note-class="footnote"><text:note-citation>1</text:note-citation><text:note-body><text:p text:style-name="P1"><text:span text:style-name="footnote_20_reference"/> <text:span text:style-name="T1">BEZERRA, Eufábio Queiroga, graduado em Letras-Inglês pela UFCG, campus Cajazeiras-PB, mestrando em Ciências da Educação pela FIAVEC-MT e FACSU – Faculdade Sucesso, de São Bento-PB, reside à Trav. Cândido de Assis Queiroga, 104 – Centro, CEP: 58.860-000, em Paulista-PB, (83) 9992-2432, E-mail: eufabioqueiroga@gmail.com</text:span></text:p></text:note-body></text:note><text:span text:style-name="T9"> </text:span></text:p>
      <text:p text:style-name="P58"><text:span text:style-name="T2"><text:s text:c="20"/></text:span></text:p>
      <text:p text:style-name="P54"><text:span text:style-name="T2">RESUMO</text:span></text:p>
      <text:p text:style-name="P30"><text:span text:style-name="T2">Quais seriam os principais sintomas das dificuldades na aprendizagem das crianças, os profissionais que poderiam identificar se nossos filhos apresentam algumas destas dificuldades? Aqui tentaremos solucionar estas dúvidas, então vamos iniciar por explicar: O que significa a dificuldade de aprendizagem? Dificuldades na aprendizagem é quando uma criança não consegue aprender através dos métodos que as outras crianças conseguem. Então, a partir daí começamos a suspeitar que a criança poderá ter uma ou mais dificuldades na aprendizagem, claro que precisamos fazer uma avaliação inicial por um bom profissional para poder chegarmos a um diagnóstico de dificuldades de aprendizagem. Também sabemos que estas podem serem ocasionadas por diversos fatores, por isso as chamamos de multifatoriais. Então, discutamos quais são os fatores que podem ocasionar uma dificuldade de aprendizagem. Bem sabemos que os fatores que podem ocasionar uma dificuldade na aprendizagem são os fatores: orgânicos, emocionais e ambientais. Os fatores orgânicos são todas as coisas ligadas ao nosso </text:span><text:soft-page-break/><text:span text:style-name="T2">organismo, então, eles podem começar desde o pré-natal, quando a mulher está no processo de formação do bebê, aquele processo de formação do feto, e a partir daí notamos os processos mais importantes quando ocorre a formação dos órgãos, do cérebro e, consequentemente, do sistema neurológico. Umas advertências para as futuras mães que pretendem engravidar, ou que já tenha um filho, ou que pretenda ter outros filhos, estas dicas são importantes para tentar evitar que esta criança o futuro possa apresentar alguma dificuldade de aprendizagem.</text:span></text:p>
      <text:p text:style-name="P30"><text:span text:style-name="T4">Palavras-chave:</text:span><text:span text:style-name="T2"> Diagnóstico precoce. Dificuldade de aprendizagem. Educação Ambiental. Interligação de saberes. Pensamento complexo. </text:span></text:p>
      <text:p text:style-name="P30"><text:span text:style-name="T2"><text:tab/></text:span></text:p>
      <text:p text:style-name="P30"><text:bookmark-start text:name="_Hlk522347285"/><text:span text:style-name="T4">HOW CAN WE IDENTIFY THE LEARNING DIFFICULTIES OF THE CHILD?</text:span></text:p>
      <text:p text:style-name="P30"><text:bookmark-end text:name="_Hlk522347285"/><text:span text:style-name="T2">                  <text:tab/><text:tab/><text:tab/><text:tab/>ABSTRACT</text:span></text:p>
      <text:p text:style-name="P30"><text:span text:style-name="T2">What would be the main symptoms of difficulties in the learning of children, the professionals who could identify if our children present some of these difficulties? Here we will try to solve these doubts, so let's start by explaining: What does the learning difficulty mean? Difficulties in learning are when a child can not learn through the methods that other children can. Then, we begin to suspect that the child may have one or more difficulties in learning, of course we need to do an initial evaluation by a good professional so we can arrive at a diagnosis of learning difficulties. We also know that these can be caused by several factors, so we call them multifactorial. So let's discuss what are the factors that can cause learning difficulty. We know that the factors that can cause learning difficulties are: organic, emotional and environmental factors. Organic </text:span><text:note text:id="ftn2" text:note-class="footnote"><text:note-citation>2</text:note-citation><text:note-body><text:p text:style-name="P2"><text:span text:style-name="T10">2</text:span><text:span text:style-name="T1"> Os fatores orgânicos seriam todos aqueles que se referem aos organismos dos portadores de distúrbios ou, dificuldades da aprendizagem.</text:span></text:p><text:p text:style-name="footnote_20_text"/></text:note-body></text:note><text:span text:style-name="T2">factors are all things linked to our organism, so they can start from the prenatal, when the is in the process of forming the baby, that process of formation of the fetus, and from there we note the most important processes when the formation of the organs, the brain and, consequently, the neurological system occurs. A warning for expectant mothers, or who already has a child, or who wants to have other children, these tips are important to try to prevent this future child from experiencing any learning difficulties.</text:span></text:p>
      <text:p text:style-name="P30"><text:span text:style-name="T4">Keywords</text:span><text:span text:style-name="T2">: Early diagnosis. Difficulty in learning. Environmental education. Interconnection of knowledge. Complex thinking.</text:span></text:p>
      <text:p text:style-name="P44"/>
      <text:p text:style-name="P59"><text:bookmark-start text:name="_Hlk522347419"/><text:span text:style-name="T4">Capítulo I: INTRODUÇÃO</text:span></text:p>
      <text:p text:style-name="P49"><text:bookmark-end text:name="_Hlk522347419"/><text:span text:style-name="T2">A primeira dica é: a mãe do bebê evitar o consumo de bebidas alcoólicas, ou outras drogas durante este processo gestacional, por que pode acarretar o nascimento de uma criança com baixo peso, e antes da hora, o chamado bebê prematuro, ele poderá desenvolver futuramente uma dificuldade no desenvolvimento relacionado a </text:span><text:soft-page-break/><text:span text:style-name="T2">aprendizagem. Outra dica é em relação à alimentação, esta é muito importante, então precisamos ter uma alimentação equilibrada, uma alimentação composta de vitaminas e nutrientes, e seguir também a orientação de seu médico, isto também é muito importante.</text:span></text:p>
      <text:p text:style-name="P49"><text:span text:style-name="T2">A atenção precisa ser redobrada, então uma outra dica é tentar evitar o contato direto com algumas pessoas que possam estar doentes, por que se contrairmos uma doença infecciosa ou uma doença virótica durante este estado que é a gravidez, a formação do bebê, isto também poderá ocasionar uma possível dificuldade de aprendizagem, dentre outras doenças mais graves.</text:span></text:p>
      <text:p text:style-name="P49"><text:span text:style-name="T2">Estas são as doenças relacionadas aos fatores orgânicos durante o pré-natal e, depois do nascimento do bebê e, durante o parto, digamos assim, todo o cuidado também é importante, por que a atenção deverá ser redobrada.</text:span></text:p>
      <text:p text:style-name="P49"><text:span text:style-name="T2">Para Moran (2004), no entremeio, podem constituir novos formatos para as mesmas ‘velhas concepções de ensino e aprendizagem, inscritas em um movimento de modernização conservadora, ou ainda, em condições específicas instaurar diferenças qualitativas nas práticas pedagógicas’. </text:span></text:p>
      <text:p text:style-name="P49"><text:span text:style-name="T2">Já a criança que ao nascer passa por dificuldades em seu nascimento podendo faltar oxigênio, ela também poderá ter uma complicação e, futuramente, apresentar uma dificuldade na aprendizagem. </text:span></text:p>
      <text:p text:style-name="P49"><text:span text:style-name="T2">Aquelas mães que por algum motivo tenham alguma complicação durante o parto, também podem desencadear este fator e, depois desse nascimento o qual chamamos de período perinatal, quando a criança é recém-nascida e, foi liberada para casa ou, se ela precisou ficar internada por algum motivo, de repente nasceu antes do tempo e, precisou ficar no hospital para ganhar peso, se ela contraiu uma infecção neonatal, também poderá correr este risco de desenvolver umas dificuldades da aprendizagem. </text:span></text:p>
      <text:p text:style-name="P49"><text:span text:style-name="T2">Estes fatores se relacionam aos fatores orgânicos, e quais seriam os fatores emocionais? São aqueles relacionados ao nosso emocional, tudo relacionado ao nosso psicológico, aquela criança que passou por um processo de separação: os pais decidiram se separarem, já vem brigando, a relação não dá mais certo. Daí por diante, no entanto, <text:s text:c="30"/></text:span><text:soft-page-break/><text:span text:style-name="T2">resolveram separar-se, a criança poderá apresentar uma dificuldade de aprendizagem, principalmente se isto não for bem trabalhado com a criança. <text:s text:c="83"/></text:span></text:p>
      <text:p text:style-name="P49"><text:span text:style-name="T2">Então, se os pais estão para tomar esta decisão devem sentar e, conversar antes com a criança, explicar que haverá a separação deste casal, mas que o amor pela criança continua o mesmo, enfim, preparar a cabecinha dela para este possível acontecimento. Um outro fator emocional que poderá acarretar dificuldade de aprendizagem são as mudanças, se para nós a mudança para adultos é difícil, ‘passamos por perrengues’, imagine uma criança!?</text:span></text:p>
      <text:p text:style-name="P49"><text:span text:style-name="T2">A criança quando muda de cidade, ela precisa mudar de escola, ou até de repente, até mudar de país, isso poderá estar ocasionando uma dificuldade de aprendizagem. Um outro exemplo é relacionado a perdas, qualquer tipo de perda, a perda é o principal.</text:span></text:p>
      <text:p text:style-name="P49"><text:span text:style-name="T2"><text:s/>Como a morte, uma pessoa muito querida, uma pessoa muito próxima dessa criança a qual gostava muito, havia um bom convívio, era muito importante para ela, sejam um pai, uma mãe, um tio, um avô, ou até mesmo um amigo, até mesmo uma professora, independente de qual seja o parentesco, digamos assim, esta criança poderá sentir também por esta perda: precisa ser trabalhado, conversado. Claro, com todo o jeito por que ela ainda é uma criança pequenina.</text:span></text:p>
      <text:p text:style-name="P28"/>
      <text:list xml:id="list3667141225077159527" text:style-name="WWNum3">
        <text:list-item>
          <text:p text:style-name="P26"><text:span text:style-name="T4">DESENVOLVIMENTO</text:span></text:p>
        </text:list-item>
      </text:list>
      <text:p text:style-name="P49"><text:span text:style-name="T2">A recomendação é utilizar livros de histórias, até existem relacionados a perdas, enfim, tentar de uma maneira lúdica conversar com a criança que isto faz parte do ‘processo natural da vida’! E os fatores ambientais? Os fatores ambientais estão relacionados a onde a criança vive. Então, se a criança vive em um ambiente onde não há tanto estímulo, um ambiente onde não há um incentivo à leitura, um ambiente onde não se fazem passeios culturais, não se vai ao teatro, ou não se vai ao cinema, não incentiva à leitura? A criança poderá ficar empobrecida nesta questão e, também apresentar algum tipo de dificuldade, lógico, associado a outros fatores.</text:span></text:p>
      <text:p text:style-name="P49"><text:span text:style-name="T2">Mas, nas palavras de Mattelart (2002, p. 9): na segunda metade do século XX foi marcada pela “formação de crenças no poder miraculoso das tecnologias informacionais”. Até mesmo que, no início, seja um pouco ingênuo, o último </text:span><text:soft-page-break/><text:span text:style-name="T2">movimento se insere num modo da objetivação das tecnologias da informação e, comunicação inextricavelmente ligado sempre à concepção da ‘sociedade informacional’!</text:span></text:p>
      <text:p text:style-name="P49"><text:span text:style-name="T2">Sabemos que os fatores são três: orgânicos, ambientais e emocionais. E que estes fatores podem sim, ocasionar uma dificuldade de aprendizagem. E quais são os sintomas que as crianças apresentam quando passam por uma dificuldade de aprendizagem? O principal sintoma é o baixo rendimento escolar.</text:span></text:p>
      <text:p text:style-name="P49"><text:span text:style-name="T2">Caso seu filho apresente um ‘baixo rendimento escolar’, a primeira coisa que ocorrerá é, provavelmente que a escola entrará em contato com os pais ou responsáveis, para marcar uma reunião e, juntos saberem, conversarem, e saberem o que é que está ocasionando: aquele baixo rendimento escolar, aquele comportamento diferente no qual a criança está acostumada a apresentar. </text:span></text:p>
      <text:p text:style-name="P49"><text:span text:style-name="T2">A partir desta conversa que envolve os professores, pode-se chegar a um determinado consenso, e a partir daí a escola poderá estar encaminhando a outros profissionais para poder avaliar melhor esta criança no intuito de ajudar esta criança: já aqui, a superação destas dificuldades de aprendizagem.</text:span></text:p>
      <text:p text:style-name="P41"><text:span text:style-name="T2"><text:s text:c="12"/>Outro sintoma que a criança poderá apresentar é relacionado às dificuldades da aprendizagem: a autoestima em baixa, mas por que? <text:s text:c="55"/></text:span></text:p>
      <text:p text:style-name="P49"><text:span text:style-name="T2">Por que a criança não consegue aprender e, ela olha ao seu redor e observa que todos os colegas estão aprendendo e, já aprenderam a ler e escrever, mas ela continua ali sem conseguir evoluir e, ela não entende que tem uma dificuldade na aprendizagem, com isto, sente-se triste e, sente-se inferior às outas crianças, muitas vezes, acabam sendo controladas, por que há crianças que costumam apontar: ‘Por que aquela não aprende?’</text:span></text:p>
      <text:p text:style-name="P49"><text:span text:style-name="T2">Há aquelas um pouco ‘mais cruéis’ digamos assim, que acabam por falarem: ‘Seu burro, você não consegue aprender, você não vai aprende!’ Então, esta criança começa a internalizar dento de si que não é capaz de aprender, e isto só vai prejudicar o comportamento da criança.</text:span></text:p>
      <text:p text:style-name="P49"><text:span text:style-name="T2">Então, é preciso ligar o alerta e, trabalhar com esta criança palavras incentivadoras: ‘dizer que ela é capaz, que ela irá conseguir, e que acreditamos nela’. Então, estes dois sintomas são os principais sintomas. Mas claro que há outros sintomas </text:span><text:soft-page-break/><text:span text:style-name="T2">também, como comportamento inapropriado, como agressividade, como irritabilidade, podendo até chegam em uma depressão, enfim os sintomas são bem variados. </text:span></text:p>
      <text:p text:style-name="P49"><text:span text:style-name="T2">Conforme FONSECA (1998) afirma, que os organismos internacionais têm forçado, até por meio do estabelecimento das ‘condicionalidades’ para a concessão de créditos e a ampliação de sanções por seu descumprimento, a ‘incorporação das tecnologias da informação e comunicação como sendo um elemento central’ de qualquer política educacional atenta às transformações engendradas pela denominada ‘revolução tecnocientífica’ e às ‘necessidades financeiras’.</text:span></text:p>
      <text:p text:style-name="P49"><text:span text:style-name="T2">Precisamos observar se: a criança começa a mudar, a criança começa a apresentar um outro sintoma que não é comum ao seu cotidiano, precisamos prestar atenção ao que pode estar acontecendo com esta criança. Daí, já sabemos quais são os fatores que ocasionam as principais dificuldades da aprendizagem, sabemos os sintomas, agora devemos estar nos perguntando: tudo bem, sabemos tudo isto, mas agora qual o profissional a que devo recorrer? </text:span></text:p>
      <text:p text:style-name="P49"><text:span text:style-name="T2">A quem devo pedir ajuda? O profissional do qual devemos pedir ajuda, ao qual devemos recorrer em primeiro lugar, se é um problema relacionado à aprendizagem, este é o psicopedagogo e, quem ainda não conhece o que é um psicopedagogo? Ou o que este faz profissionalmente?</text:span></text:p>
      <text:p text:style-name="P41"><text:span text:style-name="T2"><text:tab/>O psicopedagogo, é o profissional que trabalha com as dificuldades de aprendizagem, independentemente, de quais sejam as suas causas: uma criança ou um adolescente que apresente estas dificuldades de aprendizagem. O primeiro passo é procurar o psicopedagogo e, a partir da queixa feita pelos pais ou, pelo responsável da criança, poderá ser encaminhado também para outros profissionais. </text:span></text:p>
      <text:p text:style-name="P49"><text:span text:style-name="T2">Falamos sempre que um diagnóstico praticamente nunca é feito sozinho, pelo <text:s/>menos, a grande maioria deles, precisamos ouvir a opinião de outros especialistas e, cada especialista ele trabalha de acordo com sua área, então venho para um psicopedagogo, este psicopedagogo escuta a queixa da família.</text:span></text:p>
      <text:p text:style-name="P49"><text:span text:style-name="T2">Nesta primeira entrevista, ele colheu todas as informações trazidas pela família, e esta família decide fechar o contrato e, fazer a avaliação psicopedagógica, a partir daí começa o processo da avaliação psicopedagógica e, através desta avaliação utilizando as </text:span><text:soft-page-break/><text:span text:style-name="T2">técnicas cabíveis ao psicopedagogo, este poderá observar se a criança não está aprendendo ou, naquele momento devido, a que fator?</text:span></text:p>
      <text:p text:style-name="P49"><text:span text:style-name="T2">Terá sido um fator orgânico? Ou algo que aconteceu lá no pré-natal? Que estas informações também serão colhidas durante a anamnese. Normalmente, a anamnese é um processo assim bem demorado, nós pelo menos em nosso consultório, levamos até uns sessenta minutos e, a depender da mãe até ultrapassamos este tempo, e a conversar com outros amigos da profissão, se torna tão interessante que, às vezes há mães que revivem até, por que fazemos perguntas desde o ‘processo gestacional’, passa pelo parto e, às vezes há mães que acabam revivendo aquele parto e, nós acabamos sentido aquela emoção que ela viveu, é bem legal.</text:span></text:p>
      <text:p text:style-name="P49"><text:span text:style-name="T2">Como falávamos, colhemos estas informações, porquanto, estamos ajudando a descobrir o que está ocasionando esta dificuldade de aprendizagem. Então, poderá ter sido algo que ocorreu durante o pré-natal, ou algo ocorrido ao pós-natal, ou até mesmo algo durante o período perinatal.</text:span></text:p>
      <text:p text:style-name="P49"><text:span text:style-name="T2">Observamos que na concepção de Barreto e Leher ‘um admirável mundo novo emerge com a globalização e com a revolução tecnológica que a impulsiona rumo ao futuro virtuoso’. </text:span></text:p>
      <text:p text:style-name="P49"><text:span text:style-name="T2">Pois, a partir desta premissa, organismos internacionais e governos fazem ecoar uma mesma proposição: é preciso reformar de alto a baixo a educação, tornando-a ‘mais flexível e, capaz de aumentar a competitividade das nações, únicos meios de obter o passaporte para o seleto grupo dos países capazes de uma integração competitiva no mundo globalizado’. (BARRETO &amp; LEHER, 2003, p. 39).</text:span></text:p>
      <text:p text:style-name="P49"><text:span text:style-name="T2">A partir daí aplicaremos algumas técnicas para esta criança, para podermos observar qual o estado de desenvolvimento aquela criança está naquele momento, se está compatível com a sua idade, dentre outros testes. Aqui fechamos nossa avaliação psicopedagógica. </text:span></text:p>
      <text:p text:style-name="P49"><text:span text:style-name="T2">Observamos também pelo relato daquela mãe da criança que, durante a entrevista, a professora estava a reclamar, no sentido de que a criança não consegue estar enxergando, o que está no quadro. Ela precisa levantar de repente e, ela senta na terceira cadeira e, até perto deste quadro-de-giz, mas, mesmo assim, ela não enxerga, </text:span><text:soft-page-break/><text:span text:style-name="T2">precisa levantar e, se aproximar, quase bem de perto do quadro para poder conseguir escrever.</text:span></text:p>
      <text:p text:style-name="P49"><text:span text:style-name="T2">Então, a partir daí podemos suspeitar que a criança poderá ter uma dificuldade de enxergar: uma deficiência visual, então esta criança precisa ser encaminhada ao oftalmologista, para poder fazer uma avaliação e, constatar ou descartar, esta possibilidade de ter esta deficiência visual.</text:span></text:p>
      <text:p text:style-name="P49"><text:span text:style-name="T2">Para os deficientes visuais: podem ser corrigidos pelo uso dos óculos. A criança vai ao oftalmologista e, precisa de usar uns óculos de grau; fez os óculos de grau, provou, resolveu, aí está a solução!</text:span></text:p>
      <text:p text:style-name="P49"><text:span text:style-name="T2">Sendo relacionado apenas a este fator, provavelmente aquela dificuldade de aprendizagem será solucionada! <text:s text:c="85"/></text:span></text:p>
      <text:p text:style-name="P49"><text:span text:style-name="T2">A criança: nós recebemos a sua mãe durante a entrevista, e a mãe diz que a ela só ouve a televisão em um volume alto por demais, em um volume máximo que, ela tem o costume de falar praticamente aos gritos, a partir daí podemos suspeitar que aquela criança, de repente tem um distúrbio no processo central auditivo e, então iremos encaminhá-la ao fonoaudiólogo, para poder fazer uma avaliação e, constatar ou descartar, se aquela criança tem um distúrbio no processamento central auditivo.</text:span></text:p>
      <text:p text:style-name="P49"><text:span text:style-name="T2">Enfim, a partir deste processo de avaliação, podemos encaminhar a diversos profissionais. Outros profissionais que podemos solicitar o encaminhamento daquela criança no intuito de resolver estas dificuldades de aprendizagem: seja o pediatra, o neuropediatra, por se tratar de criança, o psicólogo e, também um psiquiatra.</text:span></text:p>
      <text:p text:style-name="P49"><text:span text:style-name="T2">Segundo a filósofa da Unicamp-SP e escritora Profa. Marilena de Souza CHAUÍ (1999, p. 11) que, prevê cada vez menos professores e mais alunos, sob a alegação de que o desempenho dos últimos depende menos da “formação dos primeiros e, mais dos materiais utilizados.” </text:span></text:p>
      <text:p text:style-name="P49"><text:span text:style-name="T2">A rigor, o discurso do MEC opera em duas inversões: Substitui a lógica da produção pela da circulação e, da lógica do trabalho pela da comunicação, na crença de que, “sem alterar o processo de formação de professores do ensino básico e, sem alterar os seus salários aviltantes, tudo estará bem à educação desde que haja televisões e, computadores nas escolas”.</text:span></text:p>
      <text:p text:style-name="P49"><text:soft-page-break/><text:span text:style-name="T2">Então, todos estes profissionais da educação que normalmente são os mais comuns, são os principais que podem estar ajudando este processo da descoberta, da causa, da dificuldade de aprendizagem da criança, agora já sabemos das causas, dos sintomas, dos fatores, já sabemos quais os profissionais aos quais vamos recorrer, no caso da dificuldade de aprendizagem, para poder ajudar o seu filho, ajudar esta criança. Mas como ajudá-la realmente?</text:span></text:p>
      <text:p text:style-name="P49"><text:span text:style-name="T2">Nós como mãe, pai, ou responsável, como nós poderemos ajudar esta criança? Será que nós podemos, será que nós ajudaremos esta criança? Claro que podemos, uma das dicas que, até comentamos anteriormente, até relacionada à baixa autoestima, são as palavras, nós sabemos que as palavras têm poder. Então, palavras positivas são transformadoras, a partir daí estas palavras com as crianças, com estas crianças que estão passando por esta dificuldade de aprendizagem.</text:span></text:p>
      <text:p text:style-name="P49"><text:span text:style-name="T2">Como por exemplo: Olha, você ‘conseguiu! Muito bem! Parabéns! Está vendo como você consegue! Você é capaz, é isso mesmo’!</text:span></text:p>
      <text:p text:style-name="P49"><text:span text:style-name="T2">Enfim, palavras que a estimulem a não desistir, palavras que estimulem a ela a conseguir superar suas dificuldades de aprendizagem. Uma outra dica: Relaciona-se à rotina, sabemos que toda criança precisa de uma rotina.</text:span></text:p>
      <text:p text:style-name="P49"><text:span text:style-name="T2">Ela precisa ter disciplina, então, sempre orientamos, sempre costumamos a fazer: <text:s/>com as mães um quadro de rotina, depois que passou pelo processo de avaliação psicopedagógica, fazemos o quadro. E, algumas mães, procuramos montar e, como é que, se não conseguimos montar no consultório, passamos a explicar como ele deverá ser preenchido corretamente e, de forma adequada.</text:span></text:p>
      <text:p text:style-name="P49"><text:span text:style-name="T2">Elas levam para casa e o preenchem, e pedimos sempre para ser colocado em local visível, poderá ser no quarto da criança ou, no lugar que ela achar melhor, mas de forma que ela mostre à criança: que na vida tudo precisa ter uma rotina. Que na vida precisamos ter horários e, cumpri-los de forma equilibrada.</text:span></text:p>
      <text:p text:style-name="P49"><text:span text:style-name="T2">Então, ali ela terá desde o café da manhã, a hora do almoço, a hora das refeições, a hora de escovar os dentes que, é um hábito de higiene. E, principalmente, a hora de descanso, pois, é necessário que a criança deve descansar o suficiente. </text:span></text:p>
      <text:p text:style-name="P49"><text:soft-page-break/><text:span text:style-name="T2">Nós orientamos que a criança após o almoço possa descansar, se a criança não estuda à tarde: repousar uns 50 a 60 minutos será o suficiente para, assim repor as energias gastas pela manhã.</text:span></text:p>
      <text:p text:style-name="P49"><text:span text:style-name="T2">Está na hora do reforço escolar, se a criança faz o reforço escolar. Então está ótimo, mostremos a ela que todos os dias ou, em dias determinados, ela precisa ir para este reforço escolar, por que irá ajudar a ela fazer as atividades escolares. E, alguma dificuldade que ela terá relacionada ao trabalho.</text:span></text:p>
      <text:p text:style-name="P49"><text:span text:style-name="T2">Notamos que na fala de Mattelart (2002), as propostas dos organismos internacionais, seja ‘o acesso via internet ao ‘saber universal’, que necessariamente terá a sua fonte nos monopólios de saber já existentes, resolveria o problema não apenas da fratura digital, mas também o da fratura social’. (MATTELART, 2002, p. 164).</text:span></text:p>
      <text:p text:style-name="P49"><text:span text:style-name="T2">Pois, nestes termos é formulada a proposta de ‘tecnologias para todos’, como superação do denominado ‘divisor digital’.</text:span></text:p>
      <text:p text:style-name="P49"><text:span text:style-name="T2">Então, a profissional irá auxiliá-lo nesta questão. Enfim, logo após tem a hora do lanche, a hora do jantar, sim, importante também é a hora do brincar. A criança necessita de brincar todos os dias.</text:span></text:p>
      <text:p text:style-name="P49"><text:span text:style-name="T2">E, através das brincadeiras nós também sabemos que ela está aprendendo, através das atividades lúdicas. Ou até mesmo a brincar de fantasiar, enfim, mas precisa ter hora também, principalmente, durante esta semana, também. Claro, nós iremos determinar: seja uma hora ou, até mesmo duas horas no máximo. É importante também para a criança, este tempo para ela poder brincar.</text:span></text:p>
      <text:p text:style-name="P49"><text:span text:style-name="T2">E aquilo que é relacionado aos jogos: os jogos eletrônicos, esta é a pergunta que normalmente os pais nos fazem. A criança adora mexer no telefone celular?! Hoje me dia, os telefones celulares estão aí com internet, os muitos aplicativos e, enfim, praticamente um mundo em nossas mãos!</text:span></text:p>
      <text:p text:style-name="P49"><text:span text:style-name="T2"><text:s/>Já a orientação é: Quer brincar um pouco no telefone celular ou, quer brincar com um computador, pode? Não há mal algum desde que tenha disciplina, desde que tenha horários a cumprir! No máximo: o recomendável é uma hora, até uma hora por dia! </text:span></text:p>
      <text:p text:style-name="P49"><text:soft-page-break/><text:span text:style-name="T2">Veja, preste atenção; você agora pode utilizar seu aparelho de telefone celular. <text:s/>Podendo: jogar seu videogame, para evitar alguns jogos de violência, alguns de lutas, pois isto não e legal para a formação da criança.</text:span></text:p>
      <text:p text:style-name="P49"><text:span text:style-name="T2">Há até alguns jogos e, aplicativos bem interessantes que, a criança poderá utilizar: os quais também ajudam no processo da aprendizagem. Então, já falamos da disciplina, do quadro de rotinas, das palavras incentivadoras, e sobre a questão das brigas, também. A briga acontece entre os seres humanos, ‘há dias que não estamos muito legais’. Ou estamos irritados, enfim, mas procuremos evitar brigar na frente desta criança.</text:span></text:p>
      <text:p text:style-name="P49"><text:span text:style-name="T2">Pois, segundo a escritora e psicopedagoga Dra. Karla Carvalho (2015): </text:span></text:p>
      <text:p text:style-name="P60"><text:span text:style-name="T9">“Evitemos discutir em presença das crianças, pois se queremos conversar com nosso companheiro, procuremos conversar em um outro ambiente, sem que seja na presença desta criança, pois isto afeta, e muito, o estado desta criança, e poderá afetar, e muito, a aprendizagem desta criança!” (CARVALHO, 2015, p. 13</text:span><text:span text:style-name="T2">)</text:span></text:p>
      <text:p text:style-name="P45"/>
      <text:p text:style-name="P49"><text:span text:style-name="T2">Em relação aos pais separados, procuremos ter um bom convívio, isto é fundamental por nossos filhos, a relação não deu certo, mas ficou um fruto dessa relação! Que é justamente a criança, e esta não tem nada haver! Ela precisa sentir-se amada, precisa sentir-se segura, querida! Então, procure ter um amor, uma boa conversa, uma boa relação com as crianças, em caso de separação.</text:span></text:p>
      <text:p text:style-name="P49"><text:span text:style-name="T2">Procure mostrar para seu companheiro que, a criança precisa daquilo tudo que já discutimos: mostre-a que, ela em um quadro de rotina, quando possível faça até uma fotocópia, e dê também para o pai da criança, quando ele for, então, buscá-la nos finais de semana! Que geralmente acontece assim.</text:span></text:p>
      <text:p text:style-name="P49"><text:span text:style-name="T2"><text:s/>Enfim, os dois precisam aplicar esta disciplina, não adianta só um aplicar e, o outro não fazer. Assim, a criança acaba ficando confusa e, muitas vezes a achar: Minha mãe é cruel comigo! Por que ela me dá um montão de regras e, já o meu pai me deixa eu fazer o que eu quero! Então, isto precisa ser bem trabalhado na criança e, se não o for, a criança acaba sendo a maior prejudicada.</text:span></text:p>
      <text:p text:style-name="P49"><text:soft-page-break/><text:span text:style-name="T2">Já aqui a orientação seria: Quer brincar um pouco com o telefone celular? Quer brincar com o computador, pode? Não há mal, desde que haja disciplina, desde que tenha um combinado: no máximo em torno de uma hora. Seria uma hora por dia. Neste momento, você poderá utilizar seu aparelho de telefone celular, ou seu vídeo game, até mesmo para tentar evitar alguns jogos com violência, ou até mesmo jogos com lutas e, isto não é bem legal para a formação desta criança.</text:span></text:p>
      <text:p text:style-name="P49"><text:span text:style-name="T2">Há até muitos jogos e, aplicativos bem interessantes que também ajudam no processo da aprendizagem. E, também já discutimos sobre a disciplina, sobre o quadro de rotinas diárias. A atividade física: é muito importante para todos nós e, especialmente, para as crianças todas. </text:span></text:p>
      <text:p text:style-name="P49"><text:span text:style-name="T2">Todos os seres humanos precisamos fazer uma atividade física: com a criança não é diferente. Além de ser saudável, além de ser um hábito, um ato saudável, também ajuda a trabalhar regras e disciplinas, e é recomendável, mas os cuidados que devemos ter é selecionar uma atividade fixa, não coloque a criança para fazer várias atividades físicas: <text:s/>ou até mesmo relacionado a outras atividades.</text:span></text:p>
      <text:p text:style-name="P49"><text:span text:style-name="T2">A criança precisa ter um tempo só para ela, o cérebro precisa também de descansar, por que senão ele não aprende, até mesmo no quadro de rotinas iremos observar isto: se a criança tem atividades, em excesso, está tendo tempo para ela? Está <text:s/>tendo, tempo para si, para descansar? E os horários de dormir? <text:s text:c="38"/></text:span></text:p>
      <text:p text:style-name="P49"><text:span text:style-name="T2">Estaria a acordar muito cedo? Por que no mínimo, esta criança deverá dormir por oito horas. A questão do sono também é muito importante, como também a questão da alimentação, pois esta precisa ser balanceada. Então, tudo isto precisa ser observado e, todo este processo é simples: as informações, sim, mas isto já fazemos com nossos filhos.</text:span></text:p>
      <text:p text:style-name="P49"><text:span text:style-name="T3">Segundo o pensamento da psicopedagoga Karla Carvalho (2015): </text:span></text:p>
      <text:p text:style-name="P60"><text:span text:style-name="T9">“Então, isto já estaria auxiliando a esta criança desenvolver problemas relacionados às dificuldades de aprendizagem ou, até mesmo auxiliem a superar esta ou, aquela dificuldade na aprendizagem. Mas além da atividade física, da importância da rotina de estudos, também o ambiente deverá ser bem tranquilo, bem iluminado, sempre no mesmo horário, a criança deverá saber que ela também tem horários para estudar.” (CARVALHO, 2015, pp. 11-12)</text:span></text:p>
      <text:p text:style-name="P46"><text:soft-page-break/></text:p>
      <text:p text:style-name="P49"><text:span text:style-name="T3">Também já discutimos sobre sua vida familiar, das discussões, das atividades físicas, o que poderá auxiliar bastante nesse processo. Mas, conforme o estudo divulgado pela Agência Nacional de Vigilância Sanitária: revela que em três anos, segundo o jornalista Cristiano Reckziegel, o consumo do Metilfanidato, este é o nome do princípio ativo dos remédios usados para Transtornos de Déficit de Atenção-TDAH, houve um aumento de 73% entre crianças de 6 anos e, jovens de 16 anos de idade. Conforme a entrevista</text:span><text:note text:id="ftn3" text:note-class="footnote"><text:note-citation>3</text:note-citation><text:note-body><text:p text:style-name="P3"><text:span text:style-name="footnote_20_reference"/> <text:span text:style-name="T1">Entrevistados: Iane Kestelman, psicóloga e presidente da Associação Brasileira de Déficit de Atenção; Cláudia Rodrigues, mãe; e Clelia Estil, psicopedagoga e fonoaudióloga.</text:span></text:p></text:note-body></text:note><text:span text:style-name="T3">, Entrevistados: Iane Kestelman, psicóloga e presidente da Associação Brasileira de Déficit de Atenção; Cláudia Rodrigues, mãe; e Clelia Estil, psicopedagoga e fonoaudióloga.</text:span></text:p>
      <text:p text:style-name="P49"><text:span text:style-name="T3">Os casos de transtorno de déficit de atenção crescem no Brasil. Na maioria das vezes, o acompanhamento psicológico é suficiente. Porém, um estudo divulgado pela Agência Nacional de Vigilância Sanitária revela: que o consumo do metilfanidato, princípio ativo de remédios usados para transtornos de déficit de atenção - TDAH, teve um aumento de 73% entre crianças e, jovens de seis a 16 anos.</text:span></text:p>
      <text:p text:style-name="P49"><text:span text:style-name="T3">Estes números chamam a atenção para um problema que preocupa muitos pais e, educadores. Então, neste momento vamos discutir as dificuldades e, formas de tratar, identificar, questões comportamentais, as quais podem afetar o desenvolvimento escolar, dentre elas, o transtorno de déficit de atenção (TDAH) e, a dislexia. </text:span></text:p>
      <text:p text:style-name="P49"><text:span text:style-name="T3">Os distúrbios na aprendizagem e, suas sub-pastas, os diversos transtornos, principalmente, em relação à ansiedade, são males contemporâneos, inimigos do processo de ensino-aprendizagem, que acometem crianças, adolescentes e adultos. São compatíveis a um tipo de ‘vírus da modernidade’, que se iniciam desde ‘enigmas domésticos a info-maníacos’.</text:span></text:p>
      <text:p text:style-name="P49"><text:span text:style-name="T3"><text:s/>Este é um assunto muito delicado para pais e educadores: os distúrbios de aprendizagem. Nem sempre, a dificuldade na escola teria haver com o método de ensino ou, então, é o resultado da falta de estudo. Pois, segundo a psicopedagoga Beatriz Braga Amaral Gurgel e, a Coordenadora Pedagógica do ensino infantil e fundamental I, Heloísa Machado Silva, o que seria possível considerar como um distúrbio de aprendizagem? </text:span></text:p>
      <text:p text:style-name="P49"><text:soft-page-break/><text:span text:style-name="T3">Sabemos que esta questão merece atenção, pois temos visto nos consultórios e, nas escolas, o sofrimento que envolve a dificuldade da aprendizagem, e para não sermos tão técnicos: para podermos atingir um maior público, no momento, é uma dificuldade <text:s text:c="2"/>significativa, mas também persistente, que realmente traz um prejuízo na evolução do desenvolvimento, traz um fator complicador no processo de aprendizagem da criança. </text:span></text:p>
      <text:p text:style-name="P49"><text:span text:style-name="T3">Segundo a jornalista e escritora Dra. Natália Santos (2011): </text:span></text:p>
      <text:p text:style-name="P62"><text:span text:style-name="T9">“Especialistas explicam o que são os distúrbios de aprendizagem. Pais e educadores têm papel fundamental na detecção e, tratamento destes problemas. Nem sempre a dificuldade na escola tem a ver com o método de ensino ou, é resultado da falta de estudo. Por isso, e buscando orientar pais e educadores, o ‘Programa Destaque Cristo Rei’ trata dos distúrbios de aprendizagem. Com a presença da Dra. Beatriz Braga Amaral Gurgel, da psicóloga e Coordenadora Heloísa Machado Silva e da Dra. Kátia Burle dos Santos Guimarães, psiquiatra e psicanalista, será esclarecido o que são os distúrbios de aprendizagem, como detectá-los e tratá-los.” (SANTOS, 2011, pp. 7-8)</text:span></text:p>
      <text:p text:style-name="P46"/>
      <text:p text:style-name="P49"><text:span text:style-name="T3">Ela não é oriunda, ela não tem como causa uma inadequação dos estudos ou, falta de estudos, ou diferença cultural: esta criança é da zona rural, então por isto ela tem um distúrbio, não se trata disto, mas em linhas gerais seria isso mesmo: a caracterização dos distúrbios de aprendizagem. No consultório recebemos muitas crianças e jovens que passam por estas dificuldades, e quais seriam as dificuldades e reclamações mais frequentes? Quais são os problemas com os quais costumamos lidar?</text:span></text:p>
      <text:p text:style-name="P49"><text:span text:style-name="T3">Cada pai ou, responsável tem uma maneira de trazer para o profissional o que mais lhe incomoda, suas queixas, com relação às dificuldades na aprendizagem. Alguns nos trazem com relação à aquisição dos conhecimentos escolares, então eles vão mal na Matemática, na escrita, na compreensão de textos, coloca mais função nos conteúdos escolares. Há outros que falam: Não param no lugar, são irrequietos! </text:span></text:p>
      <text:p text:style-name="P49"><text:span text:style-name="T3">Muito desatentos, parece que não fixam o conteúdo! Cada pai tem uma maneira própria do que chamar a atenção e, a partir deste dado vamos investigar não somente a questão trazida nas queixas, mas também as outras que compõem o caso, para tentar compreender o que ocorre com aquela criança ou jovem, adolescente, e inclusive, aquele adulto.</text:span></text:p>
      <text:p text:style-name="P49"><text:soft-page-break/><text:span text:style-name="T3">Como a Dra. Beatriz colocou; a família também se faz importante para se fazer a leitura deste processo problemático, mas a escola também tem um papel fundamental em tudo isto. Mas qual é o papel dos professores e, dos coordenadores numa situação como esta das dificuldades da aprendizagem? Dentro do ambiente escolar, há neste processo de ensino-aprendizagem é onde esta dificuldade irá aparecer. O professor diante do grupo irá conhecer a necessidade de cada aluno e, vai identificando aquilo que cada aluno traz de si e, às vezes, dentro do processo: se percebe que aquele aluno não acompanha o ritmo, a situação do grupo, uma dificuldade. </text:span></text:p>
      <text:p text:style-name="P49"><text:span text:style-name="T3">E, quando isto é percebido o colégio, a escola chama a família e, para começarmos a pensar sobre o que é que pode ser feito, e como isto irá se encaminhar. Em muitas situações acabamos resolvendo dentro do próprio ambiente escolar, são situações específicas que dentro da sala de aula, junto com o professor ou, até mesmo como atividade de apoio. Algumas situações são solucionadas. Já em outras situações são necessários: alguns encaminhamentos aos profissionais competentes da área.</text:span></text:p>
      <text:p text:style-name="P49"><text:span text:style-name="T3">Neste caso particular, seria necessária a intervenção de outros profissionais? Em muitos casos necessitamos do auxílio das parcerias. Aqui temos uma parceria caso da psicopedagoga, então, o psicopedagogo, é um profissional que a escola acaba por solicitar, muitas vezes, por que ele irá fazer uma avaliação desta situação, apontar o caminho que será seguido. </text:span></text:p>
      <text:p text:style-name="P49"><text:span text:style-name="T3">Então, o psicopedagogo seria um, o fonoaudiólogo seria outro, por que, às vezes, temos dificuldade na parte de linguagens, e que acaba interferindo diretamente no processo de ensino daquele aluno. E temos também em algumas situações a necessidade de uma avaliação médica, este é o caminho pelo qual seguimos por que muitas vezes, ou em algumas situações é necessário, que o aluno precise aí de uma medicação.</text:span></text:p>
      <text:p text:style-name="P49"><text:span text:style-name="T3">Neste sentido se faz necessário uma equipe multidisciplinar, segundo a Psiquiatra e Psicanalista Dra. Kátia Burle dos Santos Guimarães, e ela nos falou sobre quais são as causas que podem levar aos distúrbios das dificuldades de aprendizagem, acompanhemos seu relato seguinte:</text:span></text:p>
      <text:p text:style-name="P62"><text:span text:style-name="T9">“Podemos pensar que quando temos um distúrbio de aprendizagem não estamos falando de uma doença, mas que, aliás, em Psiquiatria, há muitos anos nós não chamamos mais de doença mental, mas dizemos de um ‘transtorno mental’. Então, o distúrbio de aprendizagem é uma manifestação que podemos </text:span><text:soft-page-break/><text:span text:style-name="T9">encontrar em várias formas de transtornos mentais, por exemplo: tanto na criança quanto no adolescente. E, dentre eles os mais comuns, os mais frequentes que nos chegam na clínica são também aqueles das referências da Literatura, seria: o distúrbio da aprendizagem, o qual podemos encontrá-lo em um transtorno depressivo, de ansiedade, no de déficit de atenção e hiperatividade-TDAH, na própria deficiência mental.” (GUIMARÃES, 2011, p. 13)</text:span></text:p>
      <text:p text:style-name="P46"/>
      <text:p text:style-name="P49"><text:span text:style-name="T3">Temos isto presente em várias situações, esta questão da escola estar presente, de ter uma equipe multidisciplinar: de vários profissionais voltados para esta área, de ter um setor de Psicologia, dentro da escola para observar estes fatores, isto é muito importante. Por que contribui com uma dúvida que irá levar a uma avaliação para evitar comprometimentos posteriores.</text:span></text:p>
      <text:p text:style-name="P49"><text:span text:style-name="T3">Então, esta seria uma segunda observação que faríamos para os pais e professores daquela criança ou adolescente: quando virem alguma coisa, para não se assustarem, qualquer que seja a idade da criança ou, do adolescente, por que se a escola está observando é para que os pais também possam estar alertas! É para os pais também estarem atenciosos, escutar aquilo que foi dito na escola, e ponderar: esta seria uma segunda observação que faríamos.</text:span></text:p>
      <text:p text:style-name="P49"><text:span text:style-name="T3">Como seria possível perceber quando se trata de um distúrbio da personalidade ou, de uma dificuldade na aprendizagem normal? Quando isto seria possível? Qual o limite para diferenciar? Ela nos colocou uma questão interessante para estarmos marcando e, tudo começa na escola, por que a escola é o primeiro espaço diferente do ambiente familiar. Então, dentro da família existe uma sintonia que, às vezes, não permite percebermos determinadas dificuldades da criança, mas quando ela passa a conviver em um espaço onde ela tem que se adequar, onde estas sintonias não acontecem: mas de uma forma diferente, aí é que as questões das dificuldades começam a aparecer.</text:span></text:p>
      <text:p text:style-name="P49"><text:span text:style-name="T3">De uma maneira mais clara para nós: tudo começa na escola. Nesse sentido, essa <text:s/>escola, procura ser cuidadosa em relação ao processo de aprendizagem dos seus alunos, vai entrando com medidas preventivas, paliativas e, as escolas oferecem então: plantão, reforço e, a escola vai aos pais, sempre colocando o pai a par da escola, sempre tem esta missão: de estar informando aos pais. Sempre é uma situação dolorosa para estes pais, </text:span><text:soft-page-break/><text:span text:style-name="T3">delicada para estar escutando isto: mas superimportante, por que quanto mais precoce nós identificarmos, mais possibilidades teremos de reverter este quadro clínico-pedagógico. <text:s text:c="27"/></text:span></text:p>
      <text:p text:style-name="P49"><text:span text:style-name="T3"><text:s/>E até entrar com medidas mais adequadas. Então, nesse sentido, a primeira providência é estar escutando esta escola, a segunda é realmente procurar um profissional especializado. Muitas vezes, se formará uma equipe, nós mesmos em nossos diagnósticos procuramos ser diferenciados em nossas entrevistas, saber diferenciar se não se trata de um outro distúrbio e, os encaminhá-los para outros profissionais, como a Dra. Heloísa, também colocou, como nós temos encaminhado para a área médica: seja oftalmologista, otorrinolaringologista, psiquiatra, o neurologista, no sentido de saber se do ponto de vista neurológico. Não há nada que justifique aquele comportamento: que nós vínhamos observando-os bem mais de próximo.</text:span></text:p>
      <text:p text:style-name="P49"><text:span text:style-name="T3">Um comportamento discrepante, de acordo com a faixa etária, então vai formando esta equipe. E, esta equipe tem esta função, esta missão junto à criança de diagnosticar; se é algo transitório, se é algo mais comprometido. Se é algo principalmente, a partir deste resultado idealizar, e propor para esta família um caminho para ser talhado. </text:span></text:p>
      <text:p text:style-name="P49"><text:span text:style-name="T3">No sentido de superar estas dificuldades, até a Dra. Kátia Burle dos Santos Guimarães (2011), deu umas dicas importantes para os pais e educadores: </text:span></text:p>
      <text:p text:style-name="P62"><text:span text:style-name="T9">“Nós também podemos comparar o que é bem exemplar como sintomatologia, no Transtorno de Déficit de Atenção e Hiperatividade, tomemos muito cuidado por que não podemos confundir, e está até muito na moda este transtorno atualmente, há que se ter muito cuidado com o diagnóstico. Não é simplesmente aquela que sobe pelas paredes que tem transtorno de déficit atenção e hiperatividade. Em TDAH há três formas de aparecimento: na forma mista quando há hiperatividade, impulsividade mais a desatenção; a forma com predominância da hiperatividade mais impulsividade sem desatenção; e a forma com predominância da desatenção.” (GUIMARÃES, 2011, pp. 11-13)</text:span></text:p>
      <text:p text:style-name="P46"/>
      <text:p text:style-name="P49"><text:span text:style-name="T3">Então, de uma forma assim mais objetiva, de uma maneira assim que não precisa ser nem, não precisa ser nem técnico o profissional para entender, achamos que seriam alguns exemplos os quais podemos encontrar, num distúrbio de aprendizagem então, as </text:span><text:soft-page-break/><text:span text:style-name="T3">pessoas que estão próximas desta criança ou que seja deste adolescente, estarem alertas para esta situação. Sejam a convivência, o diálogo, o interesse pelas atividades dos filhos, isto desde pequenos, é o que tem de mais favorecedor se nós pudéssemos fazer uma intervenção seria mais neste nível.</text:span></text:p>
      <text:p text:style-name="P49"><text:span text:style-name="T3">Favorecedor se pudéssemos fazer alguma coisa neste sentido, esta é então a nossa contribuição. Diante de tudo isto que foi exposto não podemos esquecer de um personagem principal nesta história que é o aluno. Mas o fato de ter um distúrbio de aprendizagem não quer dizer que o aluno não possa ter um rendimento normal? Isto não é defeito, não é determinante, gostaria de saber quais seriam as atenções que o aluno deve ter em sala de aula para melhorar o seu próprio desempenho?</text:span></text:p>
      <text:p text:style-name="P49"><text:span text:style-name="T3">Esta desatenção depende um pouco da dificuldade que o aluno traz, podemos <text:s text:c="2"/>pensar desde atenções dentro da sala de aula: o lugar onde ele irá sentar, a organização da própria carteira, o auxílio do professor em anotar tarefas, na agenda, de como ele irá se organizar para que isto renda em casa. Esta organização em muitas destas atividades ela se faz necessária. Então, isto também se estende para algumas orientações para os pais: de como lidar com todas estas situações lá em casa. Que como a Beatriz nos falou que os parentes precisam se complementar e, para que o aluno alcance o objetivo que é o cerne da aprendizagem. <text:s text:c="107"/></text:span></text:p>
      <text:p text:style-name="P49"><text:span text:style-name="T3">Mas também que é um cuidado específico para não subestimar a capacidade e o potencial que esta criança, que este adolescente ou que este adulto também, não aqui na escola, mas tem suas dificuldades também tem, para que o mesmo se desenvolva. E este colégio Cristo Rei possui uma equipe de psicólogos e, coordenadores experientes. Quaisquer dúvidas sobre este assunto é só procurar estes profissionais do colégio Cristo Rei que estão à disposição de todos os interessados neste assunto em particular.</text:span></text:p>
      <text:p text:style-name="P29"/>
      <text:list xml:id="list1673677222164841336" text:style-name="WWNum1">
        <text:list-item>
          <text:list>
            <text:list-item>
              <text:p text:style-name="P27"><text:bookmark-start text:name="_Hlk522347940"/><text:span text:style-name="T6">Transtornos de aprendizagem: quando ‘ir mal na escola’ torna-se um problema médico e/ou psicológico, cf. </text:span><text:bookmark-start text:name="_Hlk520999160"/><text:span text:style-name="T6">Dra. Kátia Bautheney</text:span><text:bookmark-end text:name="_Hlk520999160"/><text:span text:style-name="T6">, orientada pela Profa. Dra. Rosângela Gavioli Prieto</text:span></text:p>
            </text:list-item>
          </text:list>
        </text:list-item>
      </text:list>
      <text:p text:style-name="P49"><text:bookmark-end text:name="_Hlk522347940"/><text:span text:style-name="T3">A Dra. Kátia Bautheney, fala sobre sua tese de doutoramento, vencedora do Prêmio Capes 2012 em Educação: 'Transtornos de aprendizagem: quando "ir mal na escola" torna-se um problema médico e/ou psicológico'. Utilizando as reflexões de </text:span><text:soft-page-break/><text:span text:style-name="T6">Michel Foucault</text:span><text:span text:style-name="T3"> como referencial teórico, Kátia analisa as diferentes formas de articulação entre saber e poder, além de traçar uma genealogia do emprego do discurso psiquiátrico no campo da educação.</text:span></text:p>
      <text:p text:style-name="P49"><text:span text:style-name="T3">A pergunta de Rodrigo Simon: Segundo o título de sua tese ganhadora do Prêmio Capes de Redação, do título acima: Mas qual é seu estudo exatamente no seu doutorado? Na pesquisa de doutorado procuramos criticar: esta naturalização que vemos acompanhando nos últimos tempos nos discursos de educadores e, no discurso do senso comum, de atribuir àquele sujeito que tem dificuldade na escola. </text:span></text:p>
      <text:p text:style-name="P49"><text:span text:style-name="T3">Sobretudo dificuldade de rendimento, como um suposto portador de um problema psicológico do tipo transtorno: de aprendizagem, de atenção, déficit de atenção, dislexia, dislalia. Quando na verdade parece que vai havendo uma diminuição de uma crítica em relação aos processos de ensino e, uma sobreposição aí no discurso educacional de um linguajar, de uma Gnosiografia, que foi articulada no campo da Medicina e, da Psicologia.</text:span></text:p>
      <text:p text:style-name="P49"><text:span text:style-name="T3">Consoante as palavras da </text:span><text:bookmark-start text:name="_Hlk521000992"/><text:span text:style-name="T3">Dra. Kátia Bautheney (2012):</text:span><text:bookmark-end text:name="_Hlk521000992"/></text:p>
      <text:p text:style-name="P62"><text:span text:style-name="T9">“Desta forma, então, expressões muito singulares de uma criança, por exemplo, que ‘está cansada já na quinta aula consecutiva’, onde ela está sentada na carteira e, começa a se agitar, esta criança na repetição deste ato deixa de ser uma criança eu está entediada e, passa a ser vista como uma criança hiperativa, uma criança que tem uma patologia, não como a expressão de uma questão humana, de uma questão singular daquele sujeito.” (BAUTHENEY, 2012, p. 5)</text:span></text:p>
      <text:p text:style-name="P46"/>
      <text:p text:style-name="P49"><text:span text:style-name="T3">Então, esta forma como o comportamento humano vai sendo rotulado, vai sendo colocado dentro de uma categoria, que não é uma categoria natural, conforme estamos falando, de uma forma de categorizar, de organizar o mundo: a partir desta: ‘Leitura da Psicologia e da Medicina e, sobretudo, da Psiquiatria, vem tomando conta e, vem ocupando um espaço, dentro das instituições de ensino’.</text:span></text:p>
      <text:p text:style-name="P49"><text:span text:style-name="T3">Acreditamos que as escolas estão falhando desde a Educação Infantil: onde as crianças não estão sendo trabalhadas em suas funções intelectivas. As escolas querem ensinar somente: números, letras e o nome, para impressionar os pais. E, no entanto, esquecem que as habilidades perceptivas são fundamentais para a aprendizagem integral da criança. ‘Sou Fonoaudióloga no serviço público’ e, recebemos crianças tanto da <text:s text:c="4"/></text:span></text:p>
      <text:p text:style-name="P41"><text:soft-page-break/><text:span text:style-name="T3">rede Pública, ou como da Particular e, ficamos apavorados com o número de <text:s text:c="26"/>encaminhamentos desnecessários dessas crianças. Estas videoconferências, deveriam fazer parte dos treinamentos de coordenadores educacionais para melhorar a orientação e, dos seus educadores.</text:span></text:p>
      <text:p text:style-name="P49"><text:span text:style-name="T3">Quando falamos em naturalizar este discurso quer dizer que os professores, ou mesmo os pais acabam por: tomando um discurso que tem uma origem identificável, que nasceu num segmento específico da sociedade, eles tomam este discurso para eles e, passam a <text:s/>reproduzir este discurso com se fosse algo natural, algo dado? Sem avaliar criticamente, podemos dizer assim, as implicações disso, eles passam simplesmente a reproduzir tal discurso: é isto mesmo?</text:span></text:p>
      <text:p text:style-name="P49"><text:span text:style-name="T3">Ainda seguindo a linha de raciocínio de Dra. Kátia Bautheney (2012), esta reafirma, categoricamente:</text:span></text:p>
      <text:p text:style-name="P62"><text:span text:style-name="T9">“Em uma posição de que esta fala é verdade, é verdadeira: e a falta de crítica nos leva a pensar, em uma naturalização como a assimilação de uma verdade que seria uma ‘verdade natural’. Quando nós estamos falando, na verdade, de uma coisa que foi socialmente, historicamente, construída e articulada. Como esta forma de categorizar e de nomear as falhas e, possíveis disfunções, as incorreções, a inadaptação, na vida quotidiana. Isto não acontece especificamente em determinada sessão da educação”. (BAUTHENEY, 2012, pp. 13-14) </text:span></text:p>
      <text:p text:style-name="P46"/>
      <text:p text:style-name="P49"><text:span text:style-name="T3">De um modo geral, de modo mais amplo, mas na educação é salutar esta forma de entender e, de responsabilizar o sujeito e, as suas famílias pelo que lhe sucede. Na ausência de uma crítica maior, sobre a instituição e, sobre a prática de ensino propriamente dita. Nisto entra a supermedicalização? A criança quieta seria algo natural, seria assim mesmo? Por exemplo, tomar uma criança específica, uma pessoa específica; ela é medicada, uma criança um pouco mais retraída: é medicada e, tenta-se achar um modelo, criar um modelo padrão para aquelas crianças, seria isto?</text:span></text:p>
      <text:p text:style-name="P49"><text:span text:style-name="T3">Na verdade, na tese nós vamos criticando esta questão: a qual apontamos como uma questão primordial nestes últimos anos tempos, esta lógica de performance. Então, estão estabelecidos aí estes objetivos em forma de performance e, aqueles sujeitos que não conseguem alcançar, estas metas, parece que estamos falando de empresa, mas estamos falando de escola. </text:span></text:p>
      <text:p text:style-name="P49"><text:soft-page-break/><text:span text:style-name="T3">O sujeito que não trabalha bem, que não tem resultados, em termos produtivos, ele começa a ser, então, investigado. Há algo em suas capacidades biopsicomaturacionais, que não estão funcionando bem, que não existem, isto é, são inexistentes, ou falhas. E </text:span></text:p>
      <text:p text:style-name="P41"><text:span text:style-name="T3">a partir daí, há dois tipos de procedimentos: achamos que há os procedimentos de ordem </text:span></text:p>
      <text:p text:style-name="P41"><text:note text:id="ftn4" text:note-class="footnote"><text:note-citation>4</text:note-citation><text:note-body><text:p text:style-name="P4"><text:span text:style-name="footnote_20_reference"/> <text:span text:style-name="T1">Aqui presente a referência ao audiovisual: </text:span><text:a xlink:type="simple" xlink:href="https://youtu.be/0LB6rgzzlP8" text:style-name="Internet_20_link" text:visited-style-name="Visited_20_Internet_20_Link"><text:span text:style-name="T1">https://youtu.be/0LB6rgzzlP8</text:span></text:a><text:span text:style-name="T1">, o que muito nos auxiliou para tentar entender estes processos pedagógicos do ‘microcosmo do olhar entre professor e aluno’.</text:span></text:p><text:p text:style-name="footnote_20_text"/></text:note-body></text:note><text:span text:style-name="T3">maior e, mais corretiva e, não só a supermedicação, mas o excesso de encaminhamentos de crianças para profissionais especializados.</text:span></text:p>
      <text:p text:style-name="P49"><text:span text:style-name="T3">Então, são atendimentos com psicólogos, com psicopedagogos, com fonoaudiólogos, com médicos, então, as crianças estão sendo encaminhadas demais. Então, o coordenador, que muitas vezes, convoca os pais ou responsáveis e, recomenda que eles procurem um especialista para fora da escola que surgiram dentro da escola. Até há uma situação hilária, até um pouco sádica, de certa forma, sendo crudelíssimo, mas que ilustra este movimento: <text:s/></text:span></text:p>
      <text:p text:style-name="P49"><text:span text:style-name="T3"><text:s text:c="2"/>‘A família manda um bilhete para o pai’: ‘falando que a criança não se comportou na aula, para o pai tomar uma providência; por que este menino é muito violento; um menino que está dando muito trabalho e, o pai responde com uma certa sabedoria até, ele não pede para que a escola o ajude nas situações de casa, as situações domésticas, na educação deste filho, por que ele teria que resolver os problemas? Quais são os problemas escolares?’ Mas este tipo de percepção, em relação a que é da vida privada, ou o que é da vida pública e, o que é uma questão familiar, e o que é uma questão institucional, não é mais frequente neste momento. </text:span></text:p>
      <text:p text:style-name="P49"><text:span text:style-name="T3">Este lugar, este ar de autoridade, este temor que há algo errado com ‘meu filho, que ele esteja com algum problema’, de que é um absurdo de que não é normal, que é um absurdo não estar dentro destas margens performáticas: de produção, causa um temor. Que leva a maioria dos pais a obedecerem, de uma forma bastante regular a estes encaminhamentos. Sabemos que são encaminhamentos excessivos, diz que: como uma forma de correção e, a medicação como uma forma de suplantar isto: que organicamente, não estaria estabelecido. </text:span></text:p>
      <text:p text:style-name="P49"><text:soft-page-break/><text:span text:style-name="T3">Então, nós vamos vendo, vamos acompanhando progressivamente nas instituições escolares e, também há este esvaziamento da família e da função educativa e, um aumento da função terapêutica e medicamentosa, para solucionar estes possíveis entraves, que aparecem aí na escola. Mas como fazemos este percurso? Como investigamos tudo isto: este ‘discurso estabelecido’, qual foi nossa estratégia, nosso trabalho, como nos articulamos? </text:span></text:p>
      <text:p text:style-name="P49"><text:span text:style-name="T3">Muito embora, aqui Bautheney, ainda comenta o seguinte a cerca deste ínterim:</text:span></text:p>
      <text:p text:style-name="P62"><text:span text:style-name="T9">“Embora, na tese nós comecemos fazendo uma pesquisa bibliográfica desta aproximação dentro do campo da Educação e da Psiquiatria, a tese surge inversamente em virtude de um trabalho de campo. Então, nós dávamos aulas de Psicologia da Educação em uma instituição do Estado de São Paulo. Havia um grupo de alunos que ficou bastante perplexo e, começou a ficar intrigado com algumas críticas que estávamos fazendo e, percebia o excesso de psicologização do cotidiano escolar. E eles nos falaram que no município onde trabalhavam, como professores, eram alunos do curso de Pedagogia, havia um serviço, um denominado Serviço da Saúde Escolar e, nós já sabíamos que este serviço de ‘saúde escolar’ não é um serviço recente no sistema educacional; é uma ideia que já existe aqui no Brasil desde o início do século XX.” (BAUTHENEY, 2013, pp. 14-15)</text:span></text:p>
      <text:p text:style-name="P46"/>
      <text:p text:style-name="P49"><text:span text:style-name="T3">E, este Servido de Saúde Escolar fazia um movimento autoengendrado e, de crianças da rede municipal de ensino: para médicos, psicólogos de ensino, e outros especialistas tais como ‘fonoaudiólogos, homeopatas’ enfim e, para esses diversos <text:s/>especialistas das crianças. Através de um ‘sistema de triagem’ que acontecia em todas as escolas da rede, com uns índices de encaminhamentos altíssimos. <text:s text:c="25"/></text:span></text:p>
      <text:p text:style-name="P49"><text:span text:style-name="T3">Então, fomos a este município e, pedi uma autorização para acompanhar o trabalho neste serviço e, fui acompanhando este processo de triagem que era feito em escolas, então, os profissionais da área de saúde, iam até as escolas: as crianças saiam da sala de aula, faziam testes psicológicos, estes testes tinham uns resultados super-rápidos. </text:span></text:p>
      <text:p text:style-name="P49"><text:span text:style-name="T3">Estes psicólogos também faziam uma devolutiva bem rápida, para os professores em um relatório, aonde a maioria das crianças já era diagnosticada como portadora de alguma deficiência ou portadora de algum transtorno relacionado a aprendizagem, algo do tipo dos transtornos com discalculia, dislalia ou, dislexia, disgrafia, transtorno de </text:span><text:soft-page-break/><text:span text:style-name="T3">hiperatividade, transtorno de conduta, transtorno de desafiador-opositivo, ou seja, o sujeito vai desaparecendo e, a categoria ganha um primeiro plano nesses relatórios.</text:span></text:p>
      <text:p text:style-name="P41"><text:span text:style-name="T3"><text:tab/>Ainda percebemos este ocorrido, o qual nas considerações da Dra. BAUTHENEY (2013), afirma enfaticamente: <text:s/></text:span></text:p>
      <text:p text:style-name="P62"><text:span text:style-name="T9">“Estas crianças eram encaminhadas e, estes profissionais recebiam de certa forma estas devolutivas, mesmo como uma chancela mesmo de uma hipótese que eles mesmos já tinham, então, eles encaminhavam as crianças por que eles já achavam que elas tinham um problema psicológico. Por sua vez, estas suposições já vinham do fato de que a maioria das crianças eram oriundas de baixa condição socioeconômica. Já havia ali uma hipotetização e, já havia um uso destes jargões e, depois era chancelado por estes profissionais, estas crianças eram encaminhadas e, de certa forma, elas eram colocadas em um lugar completamente à parte, daquelas consideradas normais na sala de aula.” (BAUTHENEY, 2013, pp. 15-16)</text:span></text:p>
      <text:p text:style-name="P46"/>
      <text:p text:style-name="P49"><text:span text:style-name="T3">Então, o professor não precisava investir mais nesta criança por que ela estava fazendo o tratamento na saúde escolar. Então, estas situações nos chamaram bastante a atenção e, passamos então, a entender como que os professores, os profissionais da área de educação usavam com tanta frequência e até, com uma certa fluência, estes jargões, estas categorias que, eram categorias nosográficas da Psiquiatria até então, da Psicologia, de uma Psicologia Clínica. Algumas vezes, de uma Psicologia Experimental também. E, como que estes movimentos nos pareceram como que um movimento muito bem alinhavado, de confirmação e de exclusão, das crianças da escola. </text:span></text:p>
      <text:p text:style-name="P49"><text:span text:style-name="T3">Para isto, nós acabamos escolhendo então, a fazer uma leitura e uma análise dos relatórios, destes profissionais então, os relatórios dos professores que iam com um pedido de avaliação por parte dos profissionais desse Serviço de Saúde Escolar. E, os relatórios dos profissionais em saúde escolar em devolutiva ao pedido dos professores: relatórios de encaminhamentos para os médicos, relatórios de devolutivas dos médicos; para as instituições escolares. <text:s text:c="72"/></text:span></text:p>
      <text:p text:style-name="P49"><text:span text:style-name="T3">E, nesse documento, bem como nos documentos da Secretaria de Educação do Município, do Estado de São Paulo, e nos documentos estatutários do Serviço de Saúde Escolar, nós vamos conseguindo perceber um discurso que se concretiza nas práticas de higienização social, que eram na verdade, em práticas de alto teor ideológico: de </text:span><text:soft-page-break/><text:span text:style-name="T3">‘exclusão destas crianças <text:s/>pobres’ da escola. E, uma forma de perpetuação de uma ideia muita antiga de que os sujeitos mais pobres, eles seriam tendenciosos a ter problemas psicológicos, por que eles teriam uma falha na ‘formação de caráter’. <text:s text:c="59"/></text:span></text:p>
      <text:p text:style-name="P46"/>
      <text:p text:style-name="P49"><text:bookmark-start text:name="_Hlk522348541"/><text:span text:style-name="T3">1.2 </text:span><text:span text:style-name="T6">O processo de aprendizagem dos alunos: em suas dificuldades</text:span><text:span text:style-name="T3"> </text:span><text:span text:style-name="T6">ambientais </text:span><text:span text:style-name="T3"><text:s text:c="16"/></text:span></text:p>
      <text:p text:style-name="P49"><text:bookmark-end text:name="_Hlk522348541"/><text:span text:style-name="T3">Então, através de um trabalho de análise de discurso, e daí, seguindo aquelas <text:s/>excelentes orientações. Esta orientação, formulada pelos pesquisadores, MANGUENOT &amp; ALBUQUERQUE (1992):</text:span></text:p>
      <text:p text:style-name="P62"><text:span text:style-name="T9">“Segundo esta orientação formulada também pelo: Guilhon de ALBUQUERQUE (1992), de pensar que o discurso se ‘desdobra em práticas’. Que quando analisamos as práticas conseguimos perceber que existem dois discursos: um implícito e outro explícito, e quando analisamos este discurso conseguimos religar estes discursos com estas práticas. Fomos tentando entender como isto foi se instituindo, qual seria o ‘fio histórico’ que permite que uma situação como esta esteja em funcionamento e, ali institucionalizada, com o aval de uma Secretaria da Educação, neste caso do Estado de São Paulo. Qual seria este ‘fio de História?” (MANGUENOT &amp; ALBUQUERQUE, 1992, pp. 7-9)</text:span></text:p>
      <text:p text:style-name="P46"/>
      <text:p text:style-name="P49"><text:span text:style-name="T3">E, a partir daí fomos fazendo nossa pesquisa bibliográfica e, aparece na tese de forma inversa, já a pesquisa de campo aparece no seu terceiro capítulo, mas na verdade, ela deu o pontapé inicial, de tentar entender o que esta situação de campo é o que levou a construção da teoria que aparece no primeiro e, no segundo capítulos desta nossa tese. Mas além da análise do discurso, nós tivemos também um grande referencial teórico? Mas quem nós utilizamos e, por que?</text:span></text:p>
      <text:p text:style-name="P49"><text:span text:style-name="T3">Basicamente, utilizamo-nos de Michel Foucault, acreditamos que tanto a questão do discurso, de pensar mais do que o discurso como prática, mas a força do discurso, o poder do discurso, como os conceitos e as teorias vão se articulando e, constituindo ‘campos de poder’. O que é uma temática cara ao Foucault, foi nos ajudando e, sobretudo, um conceito bastante importante em um dos cursos que ele apresenta no ‘Colege de France’, que é o conceito de ‘poder psiquiátrico’, de um campo disciplinar que foi aí se organizando a partir do século XIX, que constitui aqui um dos braços da </text:span><text:soft-page-break/><text:span text:style-name="T3">Biopolítica: que é todo este protocolo de técnicas, que foram então articuladas dentro deste solo, o que é um solo biopolitizado da Psiquiatria Moderna.</text:span></text:p>
      <text:p text:style-name="P49"><text:span text:style-name="T3">Então, o que vem a constituir uma série de técnicas e, de procedimentos que vem sendo internalizados, e vão se constituindo como uma disciplina muito subjetiva, muito singular e, que vão, então, como que ‘naturalizando’ os procedimentos. Mas que seriam procedimentos, de classificação, de exclusão, de normalização e, de’ normatização’. Bem sabemos que temos nos últimos anos um grande avanço da neurociência. Mas isto de alguma maneira se relaciona com a força deste discurso, ele ganha um reforço ou, está mais na origem? Há um impacto importante a Neurociência nos resultados obtidos, especialmente com os exames de imagem: no cérebro, há um fator do resultado, bem importante: o que, de fato, verificamos nas escolas?</text:span></text:p>
      <text:p text:style-name="P49"><text:span text:style-name="T3">Na verdade, nós vamos colocando isto no campo propriamente ‘da ilusão’, pois: tentar localizar um processo de aprendizagem lá dentro: no interior de uma condição orgânica e neurológica, seria parcializar este processo. Pois, estes avanços de pedidos por exames e por procedimentos médicos, na verdade, já está colocando, desta justa responsabilização: pelo sucesso ou, pelo insucesso, de um processo de aprendizado e, um sujeito, isto não seria questionável no mínimo? </text:span></text:p>
      <text:p text:style-name="P49"><text:span text:style-name="T3">Percebemos que o sucesso ou, mesmo o insucesso deste ‘processo de aprendizagem’, eles dependem de fatores maiores, sobretudo, o que diz respeito a esta relação: a ‘relação entre o professor e o aluno’. </text:span></text:p>
      <text:p text:style-name="P46"/>
      <text:p text:style-name="P49"><text:bookmark-start text:name="_Hlk522348738"/><text:span text:style-name="T3">1.3 </text:span><text:span text:style-name="T6">Um ‘movimento muito microcósmico’: o olhar entre professor e aluno <text:s text:c="14"/></text:span><text:span text:style-name="T3"><text:s text:c="39"/></text:span></text:p>
      <text:p text:style-name="P49"><text:bookmark-end text:name="_Hlk522348738"/><text:span text:style-name="T3">Mas um professor que investe na sua aula, que prepara a sua aula e que olha para o seu aluno e, acredita que ele tem possibilidades que, ele pode ter dificuldades mas que <text:s/>as dificuldades fazem ‘parte do processo’ e, ele como profissional responsável, pelo processo de aprendizagem desse aluno, ele precisa encontrar maneiras diferentes: de transmitir um conteúdo. </text:span></text:p>
      <text:p text:style-name="P49"><text:span text:style-name="T3">Aquele professor que acredita que ele tem sim que, transmitir matéria, que tem que dar aula, que ele não pode enrolar: que ele precisa de ensinar este aluno a ler e escrever, a fazer contas, de que ele não pode supor que este aluno de que, por que ele tem: um pai traficante, uma mãe ausente, uns dezenove irmãos, de que para ele terá </text:span><text:soft-page-break/><text:span text:style-name="T3">tantas dificuldades, que para ele não precisa fazer nem tanta força: muda-se o foco e pensa que esta perspectiva da relação. E é esta falha da relação.</text:span></text:p>
      <text:p text:style-name="P49"><text:span text:style-name="T3">Conforme Bautheney, isto que nós chamamos em nossa tese de ‘esvaziamento do ato educativo’, por que esta suposição de que o problema: </text:span></text:p>
      <text:p text:style-name="P62"><text:span text:style-name="T9">De que o aluno tem um problema orgânico, por exemplo, que ele terá que fazer uma série de exames, que ele terá que tomar uma medicação e, que isto diz respeito ao aluno: isto desimplica o professor de se supor o fato de que: por que o aluno é portador de um problema, não tem muito o que se fazer em termos de educação, dera um desinvestimento: que aí sim, que vai abrindo um buraco enorme de que encontramos fenômenos de crianças de que estão no sétimo ano, na antiga sexta série e, que são analfabetos ainda. (BAUTHENEY, 2012, pp. 17-18)</text:span></text:p>
      <text:p text:style-name="P46"/>
      <text:p text:style-name="P49"><text:span text:style-name="T3">Como o sujeito chega ali no sétimo ano e, ainda está analfabeto? Como ele passa todos estes anos na escola e não aprende a ler e escrever? Então, não estamos negando: há sim, situações que são singulares e, que porventura, precisem de intervenção ali de uma ordem ou, outra que não educativa, estamos criticando o excesso, não é possível que tenhamos esta quantidade tão grande de sujeitos com ‘distúrbios de aprendizagem’, sobretudo, em camadas com baixo nível socioeconômico, não é possível mesmo.</text:span></text:p>
      <text:p text:style-name="P49"><text:span text:style-name="T3">Isto é o reforçamento de um preconceito, de um estereótipo, de uma cultura de esvaziamento da prática de ensino mesmo, há uma citação que colocamos em nossa tese do pedagogo Paulo Freire, que consideramos que continua sendo uma referência importantíssima no que se refere à educação brasileira e latino-americana, de pensar que educação tem haver sim com política e, daí esta possibilidade de aproximação com Foucault, daí as questões que são de cunho político, não estamos falando da Medicina: fazer ou não fazer o exame, não é esta nossa questão! Nossa questão é outra: ele dizia o próprio Paulo Freire, que nós encontramos em muitas situações escolares, muito mais: “problemas de ensinagem do que de aprendizagem”. (FREIRE, 1968, pp. 11-12)</text:span></text:p>
      <text:p text:style-name="P49"><text:note text:id="ftn5" text:note-class="footnote"><text:note-citation>5</text:note-citation><text:note-body><text:p text:style-name="P5"><text:span text:style-name="footnote_20_reference"/> <text:span text:style-name="T1">Aqui utilizamos desta reflexão também contida no audiovisual: </text:span><text:a xlink:type="simple" xlink:href="http://www.youtube.com/watch?v=g1xRCuqO6EE" text:style-name="Internet_20_link" text:visited-style-name="Visited_20_Internet_20_Link"><text:span text:style-name="T1">www.youtube.com/watch?v=g1xRCuqO6EE</text:span></text:a><text:span text:style-name="T1">, que vem a tratar desta temática aqui proposta e em exposição.</text:span></text:p></text:note-body></text:note><text:span text:style-name="T3">O ‘esvaziamento do ato educativo’, em nossa opinião, ele é o principal responsável por isto que se diz ser um ‘transtorno de aprendizagem’. Então, é nesta preocupação com o número de exames, na verdade, nesta tentativa de: finalmente </text:span><text:soft-page-break/><text:span text:style-name="T3">vamos tentar detectar e mostrar que o problema não é do sujeito, mas é um mecanismo ideológico, de se abster da responsabilidade de ensinar.</text:span></text:p>
      <text:p text:style-name="P49"><text:span text:style-name="T3">Sabemos que a força da indústria farmacêutica hoje em dia, que era algo que não existia com esta força atual, nas observações do Michel Foucault, especialmente, quando ele olha para o século XIX, o início ali do descobrimento disso, tem um impacto importante ou, é só mais um dado neste arcabouço total? Dos discursos médicos; a força econômica da indústria farmacêutica, seria importante ainda, ou não?</text:span></text:p>
      <text:p text:style-name="P46"/>
      <text:p text:style-name="P49"><text:span text:style-name="T3">Neste sentido, ainda afirma a pesquisadora Dra. Bautheney:</text:span></text:p>
      <text:p text:style-name="P62"><text:span text:style-name="T9">Podemos perceber, por exemplo, que ainda há alguma industrias farmacêuticas que fazem remédios que são usados por crianças que apresentem alguns destes comportamentos inadequados ou, não esperados por professores nas escolas que, financiam os congressos, que são congresso onde estarão os professores. São congressos de Psicopedagogia, por exemplo, na verdade há um poder econômico aí por trás e, sobretudo, um poder que implica aí, que vai desembocar em um número maior de produção de documentos, de artigos, que coloquem em circulação que produz um efeito: que julgamos ser um efeito muito sedutor. (BAUTHENEY, 2012, pp. 15-17)</text:span></text:p>
      <text:p text:style-name="P46"/>
      <text:p text:style-name="P49"><text:span text:style-name="T3">Que é este efeito sedutor que é desimplicar os adultos em relação às crianças, de desresponsabilizar os adultos em termos de educação de crianças. E esta fantasia da pílula mágica que julgamos: não tem só haver com os remédios que as crianças tomam, nós podemos pensar nos psicotrópicos de modo geral, de que tomar medicação solucionaria nossos problemas, jugamos uma fantasia muito antiga. Donde a força da indústria farmacêutica tem a haver com um poder econômico que coloca em circulação uma série de discurso que, ali há uma infiltração em lugares onde nós nem imaginamos que pudessem chegar.</text:span></text:p>
      <text:p text:style-name="P49"><text:span text:style-name="T3">Isto nos permitiria ir em avanço sabendo-se da saída do mundo da escola para uma sociedade na qual não há permissão da tristeza, por exemplo, até para um conceito do pós-humano onde está nossa composição física passa necessariamente a ser suplementado por artifícios médicos ou, até tecnológicos? Bem isto seria o que Michel Foucault chamava de biopoder: forma como esta perspectiva ou, esta ideia de que nós </text:span><text:soft-page-break/><text:span text:style-name="T3">temos que ‘tapar todos os buracos’, termos uma ‘vida muito normal’, de que devemos rapidamente ‘detectar e identificar preventivamente qualquer patologia’ e, trata-la muito rapidamente.</text:span></text:p>
      <text:p text:style-name="P49"><text:span text:style-name="T3">E, este medo de ficar doente, de ser anormal, de sair da curva, de sair da linha, ele ordena muitas das nossas ações, ele nos coloca, inclusive, numa condição de extrema higienização. A higienização dos atos, das emoções, das relações também! O que nos leva a Foucault anteriormente também, bem no início. </text:span></text:p>
      <text:p text:style-name="P49"><text:span text:style-name="T3">Nós também nos utilizamos do trabalho do psicanalista austríaco, o mui célebre <text:s/>pensador e, escritor austríaco Sigmund Freud, em algo muito específico que foi o pensamento do Freud sobre o fetiche. </text:span></text:p>
      <text:p text:style-name="P49"><text:span text:style-name="T3">Consoante as palavras da Professora Dra. Kátia:</text:span></text:p>
      <text:p text:style-name="P62"><text:span text:style-name="T9">Para analisar esta questão e nos pareceu bem interessante para esta matéria: isto é, a maneira como a enxergamos. Mas como fizemos esta religação do fetiche com a situação atual? Bem este conceito do fetiche, ou seja, o texto sobe o fetiche: o fetiche do Freud, ele é um texto que nos traz contribuições não no campo da patologia. Mas, de pensarmos em uma função psíquica desta construção do fetiche, o que seria o fetiche para a Psicanálise? (BAUTHENEY, 2013, pp. 16-18)</text:span></text:p>
      <text:p text:style-name="P49"><text:span text:style-name="T3"><text:s/></text:span></text:p>
      <text:p text:style-name="P49"><text:span text:style-name="T3">Segundo Sigmund Freud, o fetiche seria este véu, o qual encobre um a falta, neste caso da psicanálise freudiana, strictu sensu: aquilo que o sujeito não suporta ver, aquilo que é insuportável psiquicamente, seria este contato com a castração materna. </text:span></text:p>
      <text:p text:style-name="P49"><text:span text:style-name="T3">Então, Freud vai discorrendo que para a criança pequenina, percebemos que as crianças em um primeiro momento, elas têm muita dificuldade de perceber a diferença ou, de reconhecer a falta. Então, existiria apenas para: tanto os meninos quanto as meninas seriam todos dotados de pênis e, inclusive a mãe.</text:span></text:p>
      <text:p text:style-name="P49"><text:span text:style-name="T3">A nossa mãe, este ser maravilho, poderoso, ela teria este atributo fálico: o pênis. Então, ‘esta mirada’, esta constatação de que a mãe é castrada, falta-lhe algo a mais, ela não é tão poderosa assim, a mãe deverá: trabalhar, sofrer, não irá amar o filho de forma incondicional, então, entrar em contato com esta castração materna é algo meio que insuportável para uma criança bem pequena. E algumas destas crianças acabem por criar estratégias fetichistas e, algumas se cristalizam aí mesmo em tempos depois, até </text:span><text:soft-page-break/><text:span text:style-name="T3">me práticas adultas mesmo. E estas criam este recurso: que é um recurso do encobrimento da falta mesmo.</text:span></text:p>
      <text:p text:style-name="P49"><text:span text:style-name="T3">Seriam modos de ‘encobrir a falta’, assim vamos falando em nossa tese, de a pedagogia atual está imersa numa prática fetichista: então, que se cria um véu, e um véu para encobrir, para obturar mesmo esta falta. Então, vamos falando destes excessos de preocupação, com a performance, de modos de criar tecnologias ou estratégias para aumentar a produtividade das crianças. Usamos também a referência do Herbert Marcuse, este também membro-fundador da famosa Escola de Frankfurt (Alemanha), onde o mesmo fala que estamos vivendo em uma lógica de mais repressão.</text:span></text:p>
      <text:p text:style-name="P49"><text:span text:style-name="T3">Já há aqui uma lógica de mais repressão: mas visando um desempenho maior, então reprimem mais. Estas expressões singulares para que o sujeito possa reproduzir mais. Parece-nos que os pedagogos estão aí bem mais afoitos atrás de tecnologias, de recursos para desenvolver, estimular estas tão amplamente propagadas supostas competências biopsicomaturacionais. </text:span></text:p>
      <text:p text:style-name="P49"><text:span text:style-name="T3">Então, vem aí tendências, ondas, novidades pedagógicas. Ouvimos muitas falas de professores que falavam: ‘Mas puxa, não sabemos mais o que fazer’, pois achávamos que dar aulas seria tentar ensinar: a tabuada. Ensinar a ler e escrever. Mas vem me vem um diretor e me fala que desta forma: Não está mais legal, que há outras formas e que temos que seguir as novas determinações, por que há aí uma nova tendência, um jeito novo, melhor de se ensinar.</text:span></text:p>
      <text:p text:style-name="P41"><text:span text:style-name="T3"><text:tab/>Vamos percebendo o crescimento de grupos, de corporações educacionais, que apostilam o conteúdo de Ensino Fundamental e Ensino Médio e, que a entram em licitações para venda de material, inclusive para o sistema público de ensino. E estes grupos corporativos educacionais, estes vendem a ideia de que eles organizam o material de um jeito que eles poderão ‘ensinar tudo a todos!’ E, do ‘Oiapoque ao Chuí’, quem utilizar aquela apostila todos irão aprender a mesma ‘coisa no mesmo ritmo’.</text:span></text:p>
      <text:p text:style-name="P41"><text:span text:style-name="T3"><text:tab/>Tanto que no manual do professor, temos até as piadas que devemos contar nas aulas. Então, é uma forma de organização que prevê que não haverão buracos, que não vai haver falta, que não vai haver falhas, e deste jeito dará tudo certo. Só que esta preocupação excessiva com a técnica, ela vai encobrindo o que está por trás que é o buraco: que é o esvaziamento do ato educativo. Para finalizar, o que nos pareceram mais interessantes, o conceito de fetiche, que neste conceito freudiano, ele não recalca </text:span><text:soft-page-break/><text:span text:style-name="T3">completamente a falta, ele não ignora, na verdade, ele cobre tudo que existe: o saber sabendo, seria mesmo o que acontece na realidade?</text:span></text:p>
      <text:p text:style-name="P49"><text:span text:style-name="T3">Exatamente, uma coisa que não pode obrigar nem que seja aceita, ele só é ocultado: sabemos que existe uma falta para além do véu, e se convive com isto com um certo incômodo, mas até por que aqui a coisa não é vitimizar de forma alguma, mas de forma nenhuma nem responsabilizar os docentes por esta situação. Falamos de uma engrenagem, daí a ideia flui mais: seria a ideia freudiana de entender estas relações, não são relações simples, pois os professores, os profissionais da área de educação não são responsáveis por esta situação, eles estão imersos em um contexto, o que é um contexto de texto bastante complexo desta articulação entre saber e poder, então, eles não são culpados mas estão nesse processador, nesse moedor de carne.</text:span></text:p>
      <text:p text:style-name="P49"><text:span text:style-name="T3">Nossa perspectiva seria o pensamento sobre a educação como se distanciando dessa ideia de ciência, educação não é ciência, educação está mais próxima da ideia de arte do que de ciência. E esta ideia de que o trabalho educacional é um trabalho muito microcósmico e, que ele está fundado numa relação de sujeitos e, que ele tem nesta transmissão de marcas simbólicas, que é calcada numa relação de autoridade. E sem a autoridade que está relacionada de que o professor; transmitir estas relações de conhecimento ao aluno, conhecer algo e poder transmitir algo não fará funcionar.</text:span></text:p>
      <text:p text:style-name="P49"><text:span text:style-name="T3">Nas palavras do jornalista-investigativo da educação Waldson Balbino (2017): </text:span></text:p>
      <text:p text:style-name="P60"><text:span text:style-name="T9">“As dificuldades na aprendizagem estão mais relacionadas a fatores externos que internos, os quais acabam interferindo no processo do aprender do estudante: como a metodologia da escola e dos professores, também a influência dos colegas. Em contrapartida, o que muita gente confunde, os transtornos, normalmente, estão intrínsecos e fazem parte do aluno: seja uma disfunção neurológica-química, fatores hereditários ou, imaturidade.” (BALBINO, 2017, pp. 10-12)</text:span></text:p>
      <text:p text:style-name="P46"/>
      <text:p text:style-name="P49"><text:span text:style-name="T3">Para auxiliar-nos a identificar estes transtornos e dificuldades contaremos com a psicóloga e psicopedagoga Dra. Heloíse Mustafá, terapeuta cognitivo-comportamental, além também, da psicóloga clínica e organizacional Dra. Anna Olympia, especialista em saúde familiar e coletiva</text:span></text:p>
      <text:p text:style-name="P46"/>
      <text:p text:style-name="P49"><text:soft-page-break/><text:note text:id="ftn6" text:note-class="footnote"><text:note-citation>6</text:note-citation><text:note-body><text:p text:style-name="P6"><text:span text:style-name="footnote_20_reference"/> <text:span text:style-name="T1">Neste trecho o audiovisual nos auxiliou: </text:span><text:a xlink:type="simple" xlink:href="https://www.youtube.com/watch?v=FhJW6TIywVA&amp;t=20s" text:style-name="Internet_20_link" text:visited-style-name="Visited_20_Internet_20_Link"><text:span text:style-name="T1">https://www.youtube.com/watch?v=FhJW6TIywVA&amp;t=20s</text:span></text:a><text:span text:style-name="T1">, a cerca das dificuldade na aprendizagem e sua identificação.</text:span></text:p></text:note-body></text:note><text:span text:style-name="T3">1.4 </text:span><text:bookmark-start text:name="_Hlk522349080"/><text:span text:style-name="T6">Seria possível conviver melhor com as dificuldades na aprendizagem?</text:span><text:bookmark-end text:name="_Hlk522349080"/></text:p>
      <text:p text:style-name="P49"><text:span text:style-name="T3">Segundo a jornalista-investigativa Joyce Fernanda (2017): </text:span></text:p>
      <text:p text:style-name="P62"><text:span text:style-name="T9">“Ter crianças em idade escolar poderá ser bem desafiador, é aquele filho ou filha que reclama de cansaço, sonolência, e estes fatores podem atrapalhar um pouco no aprendizado, mas com o passar do tempo os seus pais tiram de letra e, tudo se resolve. O problema existe mesmo quando as queixas estão relacionadas à visão dos pequenos e, os professores, na maioria das vezes, são os primeiros a perceber que algo está errado.” (FERNANDA, 2017, pp. 9-12)</text:span></text:p>
      <text:p text:style-name="P46"/>
      <text:p text:style-name="P49"><text:span text:style-name="T3">Conforme a professora do Primeiro Ciclo do ensino Fundamental Marcelle Carvalho, ‘todas as crianças sinalizam’; dando alguns sinais destas dificuldades visuais, mas como: ela pede para sentar-se mais à frente, ela quando vai escrever põe a mão o olho, tapando um dos olhos, faz um gesto de frisar as sobrancelhas mostrando uma certa dificuldade para fazer aquela escrita e, o professor também como é seu papel de observador, poder observar isto e, e que nós costumamos sinalizar as pais: olha, ela está com um pouco de dificuldade, até uma troca de letra insistente que, persistente quando vamos observar é algo relacionado à dificuldade visual.</text:span></text:p>
      <text:p text:style-name="P49"><text:span text:style-name="T3">Os professores esclarecem que não dando a devida atenção a estes sintomas os mesmos podem trazer grandes prejuízos no decorrer da vida escolar. Normalmente, nós avisamos, tentamos chamar a atenção para levar a criança ao oftalmologista para fazer uma revisão e, até mesmo aquelas crianças que não são sinalizadas e, estão com alguma dificuldade visual é importante fazerem todos os anos esta revisão. </text:span></text:p>
      <text:p text:style-name="P49"><text:span text:style-name="T3">É tão simples, não custa nada e, a criança passa por tantas mudanças; é importante que sempre façam, para a criança estar ali sempre bem na escola. Por que nós atribuímos sempre tantas dificuldades à escola, às vezes, até pedagógicas às coisas outras, mas é algo até muito simples.</text:span></text:p>
      <text:p text:style-name="P49"><text:span text:style-name="T3">Por isto, que é muito importante que os pais deem importância às reclamações dos filhos e, associam, muitas vezes, à ‘preguicinha’ ou, não querem ‘fazer a tarefa’, ou está cansado, mas poderá ser uma dificuldade na aprendizagem mesmo e, a criança não </text:span><text:soft-page-break/><text:span text:style-name="T3">tem ainda esta percepção, principalmente as crianças nesta faixa dos quatro aos cinco anos, elas não têm esta percepção e, isto vai se arrastando. </text:span></text:p>
      <text:p text:style-name="P49"><text:span text:style-name="T3">E, quando percebemos chega uma série mais avançada e, eles precisam da escrita com mais precisão e, já está tão avançada que já está a tocar letras, quase sem enxergar direito mesmo. O que isto vai atrapalhando bastante mesmo até na questão da oralidade. Muito importante que os pais fiquem atentos quando isto ocorrer; contem com o auxílio da escola na descoberta de alguma dificuldade ou transtorno.</text:span></text:p>
      <text:p text:style-name="P49"><text:span text:style-name="T3">Seu filho ou filha, tem dificuldades em se concentrar em sala de aula? Ainda que muitos pensem que dificuldades e transtorno de aprendizagem sejam a mesma coisa, é importante ter conhecimento da diferença entre eles. </text:span></text:p>
      <text:p text:style-name="P49"><text:span text:style-name="T3">Antes de procurar um professor-particular para seu filho/a, busque um diagnóstico clínico para saber quais são problemas aprendizagem para que melhor tenha ciência para buscar auxílio adequado. Confundir transtorno com dificuldades poderá acarretar em sérios problemas, ali na vida da pessoa e, trata-los da mesma maneira, também não surtirá no efeito desejável.</text:span></text:p>
      <text:p text:style-name="P46"/>
      <text:p text:style-name="P49"><text:span text:style-name="T3">1.5 </text:span><text:bookmark-start text:name="_Hlk522349501"/><text:span text:style-name="T6">Das formas de aparecer destas dificuldades na aprendizagem</text:span><text:bookmark-end text:name="_Hlk522349501"/></text:p>
      <text:p text:style-name="P49"><text:span text:style-name="T3">Então, passaremos a aprender mais sobre este tema. Conforme nos orienta a dra. Ana Olímpia, até também a dra. Louíse Mustafá. Esta dificuldade na aprendizagem e transtorno, a cada dia mais frequentes estas dificuldades? </text:span></text:p>
      <text:p text:style-name="P49"><text:span text:style-name="T3">Quando ressaltamos antes, dificulta também o diagnóstico daquele problema, também no tratamento que esta criança deverá ter para ter seu desenvolvimento normal. Seria muito comum toda esta confusão a cerca desta temática?</text:span></text:p>
      <text:p text:style-name="P49"><text:span text:style-name="T3">Segundo a Psicopedagoga Dra. Louise MUSTAFÁ (2017):</text:span></text:p>
      <text:p text:style-name="P62"><text:span text:style-name="T9">Geralmente, a família fica com muitas dúvidas e, a indicação que nós pedimos é que observe, converse, com a escola, com o professor, às vezes, o professor é o primeiro a sinalizar. O importante como dissemos é sabermos distinguir, a dificuldade na aprendizagem e o distúrbio ou, transtorno. Por que o distúrbio é algo inerente ao próprio organismo, ao neurobiológico e, a dificuldade não centraliza apenas no indivíduo, mas na relação com o professor. Então, a dificuldade da aprendizagem distingue do distúrbio de aprendizagem que é </text:span><text:soft-page-break/><text:span text:style-name="T9">mais biológico e, requer o primeiro passo é investigar, levantar um diagnóstico: não para rotular a criança, ne preocupar a família, mas para nortear o trabalho do profissional e, auxiliar o trabalho dos professores. (MUSTAFÁ, 2017, p. 22)</text:span></text:p>
      <text:p text:style-name="P46"/>
      <text:p text:style-name="P49"><text:span text:style-name="T3">Estas dificuldades são fatores externos que as influenciam, às vezes, a metodologia do professor, a criança não consegue acompanhar, muitas vezes, poderá ser a influências dos alunos. Mas como isto funciona na prática com a criança: ela se sentirá pressionada, ela passa a acreditar que não é possível acompanhar, aquele conteúdo que está sendo repassado, ela imagina que tem menos capacidade de compreensão frente aos alunos que fazem pressão: que terminaram a tarefa por primeiro e, ela ficará sempre por último. Existe esta confusão também na cabeça da criança?</text:span></text:p>
      <text:p text:style-name="P49"><text:span text:style-name="T3">Existe sim, vejamos só, é muito importante este diagnóstico prévio, conforme afirmou a dra. Louise, segundo a psicóloga Dra. Anna Olympia: </text:span></text:p>
      <text:p text:style-name="P62"><text:span text:style-name="T9">“Para poder tirar da cabeça da criança aquele estigma: ‘sou burro, não aprendo, sou inferior’, por que se a criança tem um distúrbio, ou um transtorno, mesmo que ela tenha vontade para aprender. Neste caso, o distúrbio é orgânico: o cérebro tem um defeito, nesta área parietal do cérebro, nas quais as neurociências trabalham, então, ela entra na área do distúrbio, ele tem a dificuldade do cérebro: de local para armazenar o conteúdo. No caso do transtorno, ele tem no córtex, então, é outra área do cérebro, é interna, daí a dificuldade que ele tem para: memorizar, manter a atenção.” (OLYMPIA, 2017, p. 13)</text:span></text:p>
      <text:p text:style-name="P46"/>
      <text:p text:style-name="P49"><text:span text:style-name="T3">Então, isto faz com que a criança seja discriminada, mas ele não poderá fazer nada para isto, ele se sente mal, ele não pode fazer: ele quer aprender, ele tem o interesse, ele gosta da escola, mas não consegue. Vejamos, por exemplo, é como se o indivíduo tivesse nascido com um defeito na perna, então, ele deve ter um acompanhamento interdisciplinar mais forte, ele deverá saber que é portador de uma deficiência. </text:span></text:p>
      <text:p text:style-name="P49"><text:span text:style-name="T3">Já nas dificuldades estas advém do professor, da escola, de um local onde ele não tenha com que se relacionar, até mesmo: o estresse, o local onde mora, a violência do bairro, não gostar do professor, a insalubridade, a insatisfação até dos professores </text:span><text:soft-page-break/><text:span text:style-name="T3">com a estrutura da escola, com o engessamento, tudo isto faz com que a criança tenha esta dificuldade.</text:span></text:p>
      <text:p text:style-name="P49"><text:span text:style-name="T3">Isto gera uma inferioridade. Neste caso, eles têm esta dificuldade, estes se sentem discriminados, sentem-se inferiorizados. Isto deverá ser bem esclarecido com esta criança. </text:span></text:p>
      <text:p text:style-name="P49"><text:span text:style-name="T3">Consoante as assertivas nas palavras de Dra. Louíse (2017), seria assim:</text:span></text:p>
      <text:p text:style-name="P62"><text:span text:style-name="T9">“Bem importante do que discutimos, também é lembrar que: este diagnóstico, este levantamento da escola, por parte da equipe multidisciplinar, mas como nós trabalhamos sempre seria: Trabalharmos em cima do ‘potencial e, não da dificuldade, do erro’, mas sim, do potencial, desta criança para que ela possa vencer, superar, e muitas vezes, isto já vem de casa como discutimos, os valores de rotular: o menino é ‘preguiçoso, burro, incapaz’, isto também dificulta na autoestima e, o que acarretará uma série de complicações na sala de aula. O docente necessita também aprender a lidar com este diferente, com esta criança; não basta incluir, mas é preciso também aceitar.” (MUSTAFÁ, 2017, p. 11)</text:span></text:p>
      <text:p text:style-name="P46"/>
      <text:p text:style-name="P49"><text:span text:style-name="T3">Necessário se faz que haja sempre um debate, para que perceba-se que a criança, o adolescente ou, mesmo o adulto, até mesmo no caso do transtorno: porque o TDAH, o transtorno de déficit de atenção e hiperatividade, ou a dislexia, uma vez comprovada, por uma equipe multidisciplinar; o psicólogo, neurologista, psicopedagogo, fonoaudiólogo, uma vez comprovado, ele irá para a fase adulta, por isto que é importante o acompanhamento desde cedo para que, esta criança mais tarde, principalmente na adolescência não venha a proceder de forma que possa até acontecer a evasão escolar.</text:span></text:p>
      <text:p text:style-name="P49"><text:span text:style-name="T3">Muitas pessoas desistem, a repetência, é necessário que a sociedade debata cada vez mais sobre este assunto, por que está dento da família, estas problemáticas estão inseridas no contexto familiar. Este fato de rotular a criança e, transferir a responsabilidade, que muitas vezes, estes pais querem transferir a dificuldade, para que só a escola resolva este problema; irá rotular, meu filho é ‘preguiçoso e, não está acompanhando!’ </text:span></text:p>
      <text:p text:style-name="P49"><text:span text:style-name="T3">É preguiça, o problema é dele, ele deverá mudar, ou mesmo então, ele deverá mudar, mas a escola tem que auxiliar ele mudar: estes dois comportamentos dos pais, </text:span><text:soft-page-break/><text:span text:style-name="T3">seria uma forma também de não aceitar aquele problema? De não querer ajudar, de querer transferir o problema, seria uma forma de: este pai não auxiliar, não querer ter este trabalho, irá rotular a criança: olha, o problema é você?</text:span></text:p>
      <text:p text:style-name="P49"><text:span text:style-name="T3">Isto seria não pensarmos apenas no lado da maldade; de não aceitar, de transferir, é difícil para os pais. Quando uma mulher está grávida que terá um bebê, ou que adota uma criança, adotar já é mais difícil por que já vem pronta. Geralmente, vem como: meu filho é perfeito; eu meu filho venha com saúde e perfeito. </text:span></text:p>
      <text:p text:style-name="P49"><text:span text:style-name="T3">E, às vezes não vem, então, nós vemos que já entra ali uma frustração, então, é mais fácil dividir a responsabilidade, do que jogar, claro que existem pais negligentes, que não se comprometem, mas também pais que não querem assumir, aceitar pelo fato de não querer que seu filho seja diferente, que ele seja uma criança especial, então, vem aquela frustração: não fizemos um bom trabalho, a cobrança da sociedade gera inferioridade.</text:span></text:p>
      <text:p text:style-name="P49"><text:span text:style-name="T3">Vejamos, uma coisa é o diagnóstico, outra coisa é a discriminação. Podemos <text:s text:c="2"/>dizer que somos disléxicos, ou hiperativos, autista, ou que tenho um déficit de atenção, vários outros que trabalham nesta área, não podemos ser discriminados por isto. </text:span></text:p>
      <text:p text:style-name="P49"><text:span text:style-name="T3">Para a especialista e psicóloga Dra. Anna Olympia, ocorre o seguinte:</text:span></text:p>
      <text:p text:style-name="P62"><text:span text:style-name="T9">Podemos ter este diagnóstico, podemos até ter este rótulo, mas este rótulo não é necessariamente negativo. Sendo diagnosticada como disléxica, isto irá facilitar nossa vida, podemos esconder que somos disléxicas, mas irá dificultar o que estamos lendo. Então, o disléxico irá fazer o que? Ele irá fazer o que ele ouve, o disléxico não lê, mas ele ouve, então alguém lê para ele: poderá aprender normalmente. Mas quando não assumimos, quando escondemos, então irão me discriminar. (OLYMPIA, 2017, p. 18)</text:span></text:p>
      <text:p text:style-name="P46"/>
      <text:p text:style-name="P49"><text:span text:style-name="T3">Até por que é importante que ele se conheça, pois, a criança deverá se apropriar disto e, a família também. Mas quando falamos em não rotular, mas está ligado também como no caso, no qual atendemos uma criança e, às vezes, percebemos que a criança estava a compensar: sou ‘TDAH, sou disléxica’. </text:span></text:p>
      <text:p text:style-name="P49"><text:span text:style-name="T3">Então, neste sentido de passarmos para a família, o docente, a criança, que sente: que esta é capaz, de estudar, de terminar seus estudos, de começar a conseguir seu trabalho. Então, isto é muito importante. </text:span></text:p>
      <text:p text:style-name="P49"><text:soft-page-break/><text:span text:style-name="T3">Porém, como a Dra. Anna afirmava anteriormente: o diagnóstico é norteador para todos os profissionais da saúde e, para o próprio indivíduo que irá saber que conhecer-se, aprender-se. Até mesmo nós que nos dizemos desenvolvidos, que não temos um transtorno, seja uma dislexia, ou uma dificuldade de aprendizagem, até mesmo nós precisamos descobrir como aprendemos e, cada criança e, cada adolescente tem uma forma própria para aprender.</text:span></text:p>
      <text:p text:style-name="P49"><text:span text:style-name="T3">Há crianças em que o professor tem que estar capacitado para perceber que a criança é mais visual, os ‘neurotransmissores da plasticidade neuronal’ da criança são mais visuais. Então, o professor, o docente deverá investir mais nas imagens, em jogos, de trabalhar a percepção visual, ou trabalhar estímulos auditivos. Então, o diagnóstico é muito importante como bem acentuou a Dra. Anna, anteriormente.</text:span></text:p>
      <text:p text:style-name="P49"><text:span text:style-name="T3">Isto vai da base, de firmar, agora nós vamos descobrir: dar uma base para que o profissional, e a família, mas é isto que a Dra. Anna falou também, às vezes há uma resistência, em todas as classes sociais. </text:span></text:p>
      <text:p text:style-name="P49"><text:span text:style-name="T3">Poderá ser que em classes que são mais bem menos desfavorecidas isto é negado, pois há uma cobrança de que aquele filho precisa de dar continuidade aos brios, etc. estes problemas independem de classes sociais?</text:span></text:p>
      <text:p text:style-name="P49"><text:span text:style-name="T3">Na verdade, independem sim, pois tais problemas não têm cultura, classe social ou outros atributos. Pois, segundo a jornalista-investigativa Dra. Tânia Silva: </text:span></text:p>
      <text:p text:style-name="P62"><text:span text:style-name="T9">Quanto às dificuldades de aprendizagem, tais dificuldades que muitas crianças e adolescentes possuem, dentro da sala de aula, em alguns casos, tem relação com fatores emocionais estão ligados à preguiça, ou ao sono, à tristeza e, outros fatores. Dentre as principais dificuldades na hora do aprendizado, estão a dislexia, e o TDAH, o transtorno de déficit de atenção e hiperatividade. De acordo com a psicopedagoga Dra. Jussara de Barros o professor tem papel fundamental para perceber estas dificuldades e, estimular o desenvolvimento do aluno dento da sala de aula. Também se faz muito importante que os pais estejam atentos a estas dificuldades para saber se elas são passageiras ou, se elas permanecem por muito tempo e, caso seja necessário procurar auxílio dos <text:s/>outros especialistas. (BARROS SILVA, 2017, pp. 19-21)</text:span></text:p>
      <text:p text:style-name="P46"/>
      <text:p text:style-name="P49"><text:soft-page-break/><text:note text:id="ftn7" text:note-class="footnote"><text:note-citation>7</text:note-citation><text:note-body><text:p text:style-name="P7"><text:span text:style-name="footnote_20_reference"/> <text:span text:style-name="T1">O material audiovisual nos auxiliou no sentido do pensamento complexo do antropólogo-humanista francês Edgar Morin, produzido por ALENCAR, Francisco Hermes Batista, a partir da Live em 13/06/18, 4ª-feira, pela rede social: </text:span><text:a xlink:type="simple" xlink:href="https://www.facebook.com/100008060028443/videos/2092678851010762/?t=0" text:style-name="Internet_20_link" text:visited-style-name="Visited_20_Internet_20_Link"><text:span text:style-name="T1">https://www.facebook.com/100008060028443/videos/2092678851010762/?t=0</text:span></text:a><text:span text:style-name="T1">, a partir da Biblioteca UFCG-CSTR, Unidade Acadêmica de Ciências Biológicas, Av. Universitária, s/No.-Sta. Cecília, (B. Jatobá)-Patos/PB.</text:span></text:p></text:note-body></text:note><text:span text:style-name="T3">1.6 </text:span><text:bookmark-start text:name="_Hlk522349704"/><text:span text:style-name="T6">Importância do suporte da escola e da família</text:span><text:bookmark-end text:name="_Hlk522349704"/></text:p>
      <text:p text:style-name="P49"><text:span text:style-name="T3">A criança necessita muito deste suporte, que ela tenha esta base conseguirá se desenvolver com toda esta estrutura. A família é a base da criança, da sociedade, então, tendo o apoio do pai, da mãe: olhando com aquele ‘olhar de procurar defeitos’. </text:span></text:p>
      <text:p text:style-name="P49"><text:span text:style-name="T3">É o olhar de analisar, percebendo oque ocorre em seu entorno: o professor falou anteriormente: percebendo-se, que está coçando muito olhinho, por que os sintomas não aprecem só quando ela vai para a sala de aula, mas também surgem quando ela está em casa quando tem um, dois ou três anos de idade. </text:span></text:p>
      <text:p text:style-name="P49"><text:span text:style-name="T3">Esta criança, em casa, também tem dificuldades: de ver o joguinho, a boneca, de passar a mão no olhinho, tem dificuldade no ouvido. Então, tudo isto devera ser observado pelos cuidadores: pelo pai, pela mãe, pela avó, pela babá, pela tia. </text:span></text:p>
      <text:p text:style-name="P49"><text:span text:style-name="T3">Quem ficar com esta criança deve olhar, é uma criança muito silenciosa, uma criança que não faz muito barulho, ela poderá ter algum problema auditivo. Uma criança conversa muito, brinca muito, fala muito, uma criança que fala muito: passa um barulho na rua e não chama sua atenção, não levanta, não corre para ver, poderá ser um indício de um problema auditivo.</text:span></text:p>
      <text:p text:style-name="P49"><text:span text:style-name="T3">A criança que bate muito, que desequilibra, poderá ser um problema motor ou um problema visual; isto quem percebe são os familiares logo de início. Quando a família não percebe e, é a escola que percebe esta situação?</text:span></text:p>
      <text:p text:style-name="P49"><text:span text:style-name="T3"><text:s/>Falávamos da importância da família para dar suporte na escola, nas descobertas, também no quotidiano, também esta escola, poderá ter alguma influência, quando descobrimos que o problema escolar surge, os pais também devem dar suporte junto à orientação escolar ou, só esta orientação lhes basta?</text:span></text:p>
      <text:p text:style-name="P49"><text:span text:style-name="T3">Segundo a Dra. Louíse, o que mais ocorre é o seguinte:</text:span></text:p>
      <text:p text:style-name="P62"><text:span text:style-name="T9">Para a Psicopedagogia, os pais necessitam de suporte e orientação, sendo o transtorno ou sendo a dificuldade de aprendizagem, qualquer que seja ela ou um problema, eles precisam sim, ter um suporte e uma orientação, por que? Porque é difícil para ele enfrentar, e irá precisar de que? Que o profissional se </text:span><text:soft-page-break/><text:span text:style-name="T9">dirija até à escola, sempre costumamos ir à escola, por que? Porque trocando com a escola assim poderemos perceber o que a clínica nos oferece, passa a compor a escola. E a escola também dará um feedback onde, muitas das vezes, o profissional, faz com que a escola perceba e possa orientar melhor estes pais, quando se faz a intervenção, pedir sempre aos pacientes: ‘A medicação da terapia qualquer que seja ela, são as intervenções, são as sugestões’. (MUSTAFÁ, 2017, pp. 21-23)</text:span></text:p>
      <text:p text:style-name="P46"/>
      <text:p text:style-name="P49"><text:span text:style-name="T3">Então, aquela família que se predispõe a ajudar, a acompanhar, a investigar e, também usar das habilidades de suporte, através do lúdico, através do brincar, por exemplo, na dislexia, a criança ou o adolescente, eles têm uma dificuldade, em processar o som, assim, este processo de conscientização fonológico é muito importante, então, trabalhar esta criança tanto o profissional como a escola a partir das sínteses, fazer esta associação do som com a grafia. E sempre dizemos aquilo que já foi exposto pela Dra. Anna: O disléxico tem dificuldade de codificar, então, levemos a leitura para um diálogo, vamos tirar desta forma de aprender, de decodificar-se. <text:s text:c="34"/></text:span></text:p>
      <text:p text:style-name="P49"><text:span text:style-name="T3">Com o diálogo, por que por isto trabalhar a leitura oral e, também porque, ter o cuidado de não expor esta criança por que ela não está segura. </text:span></text:p>
      <text:p text:style-name="P49"><text:span text:style-name="T3">Para a Dra. Louíse, ocorre o seguinte neste caso em particular: </text:span></text:p>
      <text:p text:style-name="P62"><text:span text:style-name="T9">“Por que às vezes, o professor invoca o nome da criança, e ela está lá pedindo que não seja ela. Coloca-o na frente para ler para todos, aqui ele não está pronto ainda e, de uma forma muito de má interação com este educando, interagirmos um pouco mais para que ele se sinta seguro. A relação e afetividade e empatia, não só passa pela clínica psicológica e pedagógica, mas passa também, ou deverá passar pela família no sentido de se respeitar, de se ficar no lugar daquela criança, ou do adolescente, como também do docente: sair do ranço que há do poder, da verticalização do ensino, para a horizontalidade.” (MUSTAFÁ, 2017, pp. 23-25)</text:span></text:p>
      <text:p text:style-name="P46"/>
      <text:p text:style-name="P49"><text:span text:style-name="T3">Para aprender e, levar como a psicopedagoga argentina Dra. Alícia Fernández, já falecida, mas que muito contribuiu para conosco aqui em nosso país, que dizia sempre: “É preciso sempre o professor, o docente e a família instigar o educando, seja ele adolescente, criança ou mesmo adulto, para motivar nele o desejo premente de aprender: a motivação primordial.” (FERNÁNDEZ, 2012, p. 24)</text:span></text:p>
      <text:p text:style-name="P49"><text:soft-page-break/><text:span text:style-name="T3">A família também será aquela que irá estimular a sede do aprendizado. Pois o estresse, o desespero, a falta de segurança, tudo isto reflete sobre a aprendizagem do nosso aluno, esta insegurança também cria nos adolescentes, nos jovens e nas crianças uma dificuldade quanto a isto, se estou pensando em sobreviver, qualquer barulho, qualquer violência neste sentido, há pessoas que vão para a escola e são assaltadas no ônibus.</text:span></text:p>
      <text:p text:style-name="P49"><text:span text:style-name="T3">Então, o aluno já chega com tudo na cabeça menos com tranquilidade para poder aprender: isto é diferente, é bem difícil o momento pelo qual passamos. Este momento bem difícil, passa a ser desconfortável, como o próprio governados do Estado atestou: Mas não está só desconfortável, estamos beirando o próprio caos: pois, necessitamos de segurança pública, o povo elegeu este nosso governador, precisamos de uma saída: uma situação mais enérgica com relação à segurança pública.</text:span></text:p>
      <text:p text:style-name="P49"><text:span text:style-name="T3">Também falamos a respeito do tema: mitos e verdades sobre esta temática, acesso à internet, acessar dúvidas a respeito de um tema que é novo para nós: um pai que descobriu que um filho tem uma destas dificuldades ou, algum destes transtornos, a princípio, ele procura ali um profissional, a ajuda da escola, mas ele não tem como procurar a internet para obter informações. </text:span></text:p>
      <text:p text:style-name="P49"><text:span text:style-name="T3">Mas na internet tem muitos mitos e verdades, a respeito deste tema, onde iremos conferir um tema e ter algumas informações e, nós que somos experientes neste tema, neste assunto iremos acompanhar para julgarmos, trata-se de um mito ou verdade?</text:span></text:p>
      <text:p text:style-name="P46"/>
      <text:p text:style-name="P49"><text:span text:style-name="T3">1.7 </text:span><text:bookmark-start text:name="_Hlk522349862"/><text:span text:style-name="T6">Dificuldades na aprendizagem: Não há cura para o autismo?</text:span><text:bookmark-end text:name="_Hlk522349862"/></text:p>
      <text:p text:style-name="P49"><text:span text:style-name="T3">Sobre o autismo: este autismo entraria nas dificuldades de aprendizagem ou, em transtorno, como nós podemos classificar o autismo antes de responder esta afirmação que presenciamos hoje? Seria um transtorno, ou distúrbio: há uma dificuldade na área da comunicação e socialização, entra como um transtorno. Esta informação: Não há cura para o autismo? </text:span></text:p>
      <text:p text:style-name="P49"><text:span text:style-name="T3">Ainda não, mas porque a neurociência ainda está desenvolvendo-se e, nós poderemos estar dizendo que terá, mas hoje não. Há controle, há estímulos, há estimulação, mas dependo do grau e, hoje não se diz mais nem autismo, diz-se que é <text:s/>TEA – Transtorno do Espectro Autismo, por que há vários outros estudos que afirmam </text:span><text:soft-page-break/><text:span text:style-name="T3">que o autismo é uma síndrome e, não um distúrbio único, a TEA não é uma sentença de invalidez, de submissão, de insucesso.</text:span></text:p>
      <text:p text:style-name="P41"><text:span text:style-name="T3"><text:tab/>Conforme a Dra. Louíse Mustafá, a discorrer sobre a temática do TEA: </text:span></text:p>
      <text:p text:style-name="P62"><text:span text:style-name="T9">“Os autistas são muito inteligentes e, nós lembramos de ao atender uma criança, mas ele já tendo uns treze anos: quebra-cabeça é rápido a ser resolvido pelos autistas. Mas realmente, eles têm aquela inteligência, mas estão presos no mudo deles, é preciso estimular, e quando falamos estimular: a primeira coisa a que intervimos foi pedir à mãe modificar a forma de vestir do garoto, o garoto por ser autista mas já tinha o corpo de adolescente, o pai ficava inibido de sair com esta criança por que: ela infantilizava, colocava roupas de criança.” (MUSTAFÁ, 2017, pp. 28-29)</text:span></text:p>
      <text:p text:style-name="P46"/>
      <text:p text:style-name="P49"><text:span text:style-name="T3">Mas que o corpo já estava de um adolescente, de um garoto. Então, há que se olhar tudo, observar tudo, quando passamos a pedir e ela nos atendeu: colocou roupas de um garoto, de um garoto de treze anos, mas só quem chegasse perto e, perceberia ao colocar a roupa de criança: infantilizava mais ainda. </text:span></text:p>
      <text:p text:style-name="P49"><text:span text:style-name="T3">Mais o discriminava e, o próprio pai, negava em sair com a criança. Então, é preciso afirmar que há coisas que o melhoram: as intervenções, por exemplo, os estímulos, mas a cura como a Dra. Anna atestou, não há uma cura ainda.</text:span></text:p>
      <text:p text:style-name="P49"><text:span text:style-name="T3">Os autistas não gostam de carinho? Isto é totalmente um mito. Observamos que o autista tem seu próprio tempo, estes são seletivos, são poucas pessoas que ele lhes dá acesso ao seu corpo, mas quando ele interage, quando ele gosta, muito pelo contrário, eles são extremamente carinhosos. </text:span></text:p>
      <text:p text:style-name="P49"><text:span text:style-name="T3">O comportamento da mãe e, a falta de amor são causas do problema para as crianças? Seja do autismo, seja da dislexia, os problemas no geral, não focaremos somente no autismo. Distúrbios e transtornos não, mas dificuldades sim, há contribuição, mas perpassa pelo mito e pela veracidade.</text:span></text:p>
      <text:p text:style-name="P49"><text:span text:style-name="T3">Consoante as palavras da pesquisadora Dra. Louíse, esta atesta no seguinte trecho: </text:span></text:p>
      <text:p text:style-name="P62"><text:span text:style-name="T9">“Por que uma vez que o transtorno passa por uma disfunção nas transmissões do córtex cerebral, então, não pode o amor aqui influenciar, porém, o amor e a dedicação que a família tem para com est criança ou este adolescente que tem </text:span><text:soft-page-break/><text:span text:style-name="T9">este transtorno, fará um diferencial enorme, por isto que nós percebemos em nossa sociedade, daremos um exemplo bem mais frequente: um exemplo <text:s/>clássico é a Síndrome de Down, há pessoas com Síndrome de Down que chegam ao trabalho, que chegam a um <text:s text:c="3"/>desenvolvimento social ímpar, por que isto é transtorno, mas aqui diferenciamos como o transtorno está para cada um, por que mesmo tendo um grupo de sintomas, clinicamente decifrados pelo DCM-5, mas cada transtorno podemos dizer que é individual, apresenta-se de forma única para cada indivíduo. Então, o amor, o carinho, a dedicação, fará diferença no estímulo, conforme a Dra. Anna Olympia e, na dificuldade de aprendizagem podem sim, se estamos a chamar nosso filho de ‘burro, que somos aquela mãe insegura, uma mãe e um pai que não estão presentes’, irá afetar a criança.” (MUSTAFÁ, 2017, pp. 27-28)</text:span></text:p>
      <text:p text:style-name="P46"/>
      <text:p text:style-name="P49"><text:span text:style-name="T3">Para a criança, o ambiente do seu entorno, irá justamente investir tanto positivo quanto negativamente. A próxima informação seria: O ambiente familiar é o principal detonador da doença? Nós não colocaríamos como principal detonador, mas isto seria muito forte, é um mito, em tono do principal, mas o ambiente familiar contribuiria bastante para, mesmo que tendo uma família harmoniosa, um local harmonioso, poderá também desenvolver a doença.</text:span><text:bookmark-start text:name="_Hlk521484601"/></text:p>
      <text:p text:style-name="P49"><text:bookmark-end text:name="_Hlk521484601"/><text:note text:id="ftn8" text:note-class="footnote"><text:note-citation>8</text:note-citation><text:note-body><text:p text:style-name="P8"><text:span text:style-name="footnote_20_reference"/> <text:span text:style-name="T1">Uma história incrível neste audiovisual: </text:span><text:a xlink:type="simple" xlink:href="https://www.youtube.com/watch?v=xW7Hr00GzF8" text:style-name="Internet_20_link" text:visited-style-name="Visited_20_Internet_20_Link"><text:span text:style-name="T1">https://www.youtube.com/watch?v=xW7Hr00GzF8</text:span></text:a><text:span text:style-name="T1">, ‘não queria que meu filho sofresse mais bullying’, e ficou por um ano fora da escola.</text:span></text:p></text:note-body></text:note><text:span text:style-name="T3">A maioria dos autistas tem problemas de comunicação, interação social e comportamento repetitivo? Isto está bem nas características dos portadores dos transtornos autistas. Mas, autistas não gostam de pessoas? </text:span></text:p>
      <text:p text:style-name="P49"><text:span text:style-name="T3">Nós aprendemos que os autistas são mais seletivos, mas gostam sim de pessoas. Quem sofre de autismo não compreende o que está acontecendo ao redor? Isto não existe, por que este autista chega a ser mais sensível e ter uma percepção muito mais aguçada do seu entorno do que muitos ditos ‘os normais’. </text:span></text:p>
      <text:p text:style-name="P41"><text:span text:style-name="T3"><text:tab/>Eles percebem a desarmonia, inclusive, eles percebem que até mesmo verbalizam: ‘não gostam de ver a mãe chorar’, ou seja: ‘eu não queria fazer minha mãe chorar’. Claro, já mais velhinhos, até adultos, e uma frase que nos chama muito a atenção seria: ‘Tia, chama-nos de tia Anna, eu não queria ter nascido para não fazer minha mãe chorar’. Ele já contava com a idade de dezoito anos, havia uma sensibilidade muito forte.</text:span></text:p>
      <text:p text:style-name="P41"><text:soft-page-break/><text:span text:style-name="T3"><text:tab/>Muito impactante para os profissionais da área da Psicologia, mas como lidamos com isto em nosso quotidiano? Pois, recebemos várias pessoas com problemas vários e, diversificados também.</text:span></text:p>
      <text:p text:style-name="P46"/>
      <text:p text:style-name="P49"><text:span text:style-name="T3">1.8 </text:span><text:bookmark-start text:name="_Hlk522350011"/><text:span text:style-name="T6">Seu filho tem dificuldades de se concentrar em sala de aula?</text:span><text:span text:style-name="T3"> <text:s text:c="20"/></text:span><text:bookmark-end text:name="_Hlk522350011"/></text:p>
      <text:p text:style-name="P49"><text:span text:style-name="T3">Para a Dra. Anna Olympia ocorre o seguinte nestes casos:</text:span></text:p>
      <text:p text:style-name="P62"><text:span text:style-name="T9">“E em uma situação como estas, como podemos dividir o pessoal, do social, do profissional? Por que ao escutar de uma criança ela falar que está falando isto e chega a emocionar. Somos treinados para isto, toda a nossa trajetória: ‘podemos empatizar’, mas se nós começarmos a nos envolver, a simpatizar, nós criamos uma aliança, mas nós temos que ficar um pouco como que blindados, senão aqui não poderemos auxiliar, se começamos a ter pena, a nos envolver, não teremos como auxiliá-los, nós perdemos, é o mesmo que o processo de um médico nervoso, na hora do hospital: durante uma cirurgia, o doente tem uma parada cardíaca, nós sentimos, sofremos, mas é claro, então, há toda uma técnica na qual nós aprendemos eternamente: um dia atrás do outro” <text:s text:c="2"/>(OLYMPIA, 2017, pp. 16-17a) </text:span></text:p>
      <text:p text:style-name="P41"><text:span text:style-name="T9"><text:s/><text:tab/></text:span></text:p>
      <text:p text:style-name="P49"><text:span text:style-name="T3">Nós sentimos como seres humanos que somos, mas ali está o profissional, e há a supervisão, mesmo sendo difícil, a própria dedicação da educação para a terapia profissional. É por isso que existem a terapia do psicopedagogo, do psicólogo, existem os grupos, existe a amizade, a troca com a supervisão, temos amigos para sentar e realizar estudos de caso, que iremos fazer. Há também a religião, a oração, que também ajuda a pedir forças para quem tem uma orientação religiosa assim.</text:span></text:p>
      <text:p text:style-name="P41"><text:span text:style-name="T3"><text:tab/>O que comentamos é bem interessante até por que a Psicologia já está aproveitando a espiritualidade que cada indivíduo traz. Então, o que nós percebemos é que o indivíduo que tem um Deus, este está com mais probabilidade e menção de vencer com maiores êxitos suas dificuldades diárias, sejam elas neurológicas, psicológicas, orgânicas. Então, a Psicologia já está enfocando comumente a espiritualidade, daquele indivíduo espiritualizado, por assim dizermos.</text:span></text:p>
      <text:p text:style-name="P41"><text:span text:style-name="T3"><text:tab/>O autismo poderá ser tratado com alimentação especial? Existem estudos sobre isto, mesmo alguns recentes, mas nós, inclusive, temos uma paciente que faz também tratamentos em Salvador/BA. </text:span></text:p>
      <text:p text:style-name="P49"><text:soft-page-break/><text:span text:style-name="T3">Que há relatos que dizem que o glúten, quando o indivíduo já tem uma intolerância ao glúten, este causando: muita agitação, são estudos, mas a neurociência já está trabalhando. Então, podemos tentar evitar, ao invés de colocar macarrão, usar o macarrão-de-arroz, evitar o consumo de glúten, tentar evitar: pães, bolachas e seus derivados. Sempre indo para a cevada, macaxeira, bolinhos de macaxeira, ao fritar bolinhos de macaxeira estamos tirando o glúten da criança, diminui, mas esta deverá ter uma predisposição física à intolerância àquela alimentação.</text:span></text:p>
      <text:p text:style-name="P49"><text:span text:style-name="T3">A alimentação das crianças é fundamental: o café, os refrigerantes à base de <text:s text:c="4"/>cola, de uma maneira geral, todas que comem muito açúcar e, tudo isto é muito estimulante e, nos agita, nos tira a concentração, tira o foco, a alimentação é a base e, acreditamos que uma boa alimentação ajudaria muito em qualquer transtorno, em qualquer deficiência orgânica.</text:span></text:p>
      <text:p text:style-name="P49"><text:span text:style-name="T3">Consoante as palavras da psicóloga e pesquisadora Dra. Anna Olympia: </text:span></text:p>
      <text:p text:style-name="P62"><text:span text:style-name="T9">“A internação do autista seria positiva por que uma instituição especializada saberia como cuidar dele? <text:s/>Estávamos a falar aqui que não existe uma instituição especializada, inclusive isto vai de encontro contra ao próprio progresso da Medicina, de sua constituição que é acabar com as instituições psiquiátricas, ‘os ditos de juntar as pessoas loucas’, não terá mais, a tendência é não ter isto. Existem várias com morbidade, são aquelas doenças que se agarram, se agregam ao espectro autismo que, às vezes, faz o indivíduo ter um comportamento mais agressivo, então, o sujeito precisa de: durante um tempo, momentaneamente, ser medicado e, às vezes, esta medicação, não poderá ser feita em casa. Então, ele fica numa instituição, numa casa de repouso durante uns dez ou quinze dias e depois consegue sair.” (OLYMPIA, 2017, pp. 17-18)</text:span></text:p>
      <text:p text:style-name="P46"/>
      <text:p text:style-name="P49"><text:span text:style-name="T3">Na realidade, não há uma internação, mas há uma assim, até por que seria anticonstitucional a internação. As políticas públicas em nosso país trabalham nisso: neste sentido da família assumir, participar, para que possamos retirar este estigma, estigma este da doença e, algo bem interessante que tem ocorrido seria a escola no Hospital do Câncer, então, retirar este caráter da doença.</text:span></text:p>
      <text:p text:style-name="P49"><text:span text:style-name="T3">Então, ao desinstitucionalizar o doente mental seria, justamente, trazer à saúde, mas a família, há quem pense que, às vezes, seria muito pesado: no momento de uma </text:span><text:soft-page-break/><text:span text:style-name="T3">crise e, procura-se neste momento uma clínica e, não se tem onde recorrermos. Ainda está em processo de ocorrência, o que ainda chegaremos lá. </text:span></text:p>
      <text:p text:style-name="P49"><text:span text:style-name="T3">A pessoa com autismo poderá gritar, espernear e provocar grande confusão ao redor em determinado espaço púbico, por exemplo? Poderá sim, mas o que nós percebemos é que os familiares ‘não lhe colocam limites’, assim sendo, não coloca limite nem em qualquer criança, ela sendo autista, ou não. Já recebemos vários casos de crianças em consultório, que entram como sendo hiperativos e, na verdade, são apenas crianças sem limites, sem disciplina. Tanto as crianças, como o autista, também necessitam: de disciplina, senão farão o que ele/a quiser.</text:span></text:p>
      <text:p text:style-name="P49"><text:span text:style-name="T3">Então, ele/a deveriam ser educados, trabalhados para terem seu próprio limite: por ter uma paciência menor, por não ter um entendimento comum, mas isto se dará ao passo que ensinamos, ao pô-lo de ‘castigo, ao pô-lo numa cadeira para pensar’, ele/a irá introjetando: de uma maneira mais lenta, mas irá introjetar esta disciplina.</text:span></text:p>
      <text:p text:style-name="P49"><text:span text:style-name="T3">Esta forma de pensar que, uma vez em que há um transtorno, uma dificuldade de aprendizagem e, não necessitar de limites é que todos os seres humanos precisam de limites, poder adequar-se: isto é bom para a criança, bem como para sua família; e às vezes, confundem-se, onde temos que tomar muito cuidado, pois, a ‘hiperatividade’, seria algo que está muito, digamos assim, ‘na moda’, a nova onda do momento.</text:span></text:p>
      <text:p text:style-name="P49"><text:span text:style-name="T3">Para a psicopedagoga Dra. Louíse, assim deveria ocorrer: </text:span></text:p>
      <text:p text:style-name="P62"><text:span text:style-name="T9">Mas nem toda hiperatividade tem haver com transtornos, às vezes, seria a ausência de limites, seria traçar este limite para a criança, passar para ela, orientar para que ela/e possa saber que pode e, o que não se pode. Mas, às vezes, os remédios da hiperatividade poderiam ser a ‘cadeirinha de pensar’. Pois, falamos com sua mãe para instituir a cadeirinha de pensar e, a hiperatividade diminui consideravelmente. O que requer uma paciência e, uma repetição, os pais sempre repetirem, os cuidadores, os docentes, sempre com paciência e determinação: repetirem e esclarecerem de que a criança necessita. Nós, particularmente, não adotamos a recompensa de que a criança vai estudar e depois brincar, não o fazemos, opinamos de que a criança desde cedo deverá aprender que: por ela estudar, naturalmente, ela irá conseguir crescer, ter aquele tempo, por cumprir seus deveres e, automaticamente, a recompensa virá. <text:s/>(MUSTAFÁ, 2017, pp. 19-21a)</text:span></text:p>
      <text:p text:style-name="P46"/>
      <text:p text:style-name="P49"><text:soft-page-break/><text:span text:style-name="T3">Em natural, não que seja uma compensação de objeto, por que a criança não aprende, está sendo recondicionada a sempre estar exigindo. Então, pede a boneca, depois irá pedir até um objeto que a família não tem. O aprendizado consiste em passar daqueles limites, mas com naturalidade. O prêmio de estudar está em aprender, para que depois trabalharmos e termos os recursos: até termos a recompensa do aprendizado.</text:span></text:p>
      <text:p text:style-name="P49"><text:span text:style-name="T3">O TDAH seria um transtorno novo? Este foi diagnosticado há pouco tempo, mas é um dos mais antigos, pois havia outra nomenclatura, mas é bem antigo: é um transtorno mental. Apresentar hiperatividade seria o mesmo que ter TDAH? O TDAH seria o transtorno do déficit de atenção e hiperatividade, este poderá vir com hiperatividade ou apenas com ‘ausência, ou distração’. </text:span></text:p>
      <text:p text:style-name="P49"><text:span text:style-name="T3">Desde o ano de 2005 deverá haver ao menos seis pré-requisitos para durante uns seis meses dar-se o diagnóstico, este sendo multidisciplinar e, ao mesmo tempo, estes testes que se tem, precisa-se investigar e observar; esta observação clínica deverá bater com a escola, com clínica, começar na infância e, o déficit de atenção poderá vir com <text:s/>hiperatividade, ou não. </text:span></text:p>
      <text:p text:style-name="P46"/>
      <text:p text:style-name="P49"><text:note text:id="ftn9" text:note-class="footnote"><text:note-citation>9</text:note-citation><text:note-body><text:p text:style-name="P9"><text:span text:style-name="footnote_20_reference"/> <text:span text:style-name="T1">Como podemos definir os principais tipos de dificuldades na aprendizagem? Seguinte material: </text:span><text:a xlink:type="simple" xlink:href="https://www.youtube.com/watch?v=YehpS73VWcE&amp;t=747s" text:style-name="Internet_20_link" text:visited-style-name="Visited_20_Internet_20_Link"><text:span text:style-name="T1">https://www.youtube.com/watch?v=YehpS73VWcE&amp;t=747s</text:span></text:a><text:span text:style-name="T1">, este audiovisual nos auxiliou neste processo particular.</text:span></text:p></text:note-body></text:note><text:span text:style-name="T3">1.9 </text:span><text:bookmark-start text:name="_Hlk522350162"/><text:span text:style-name="T6">Estas dificuldades podem aparecer de diversas formas, como dificuldade na escrita, na leitura, na fala e na interpretação?</text:span><text:bookmark-end text:name="_Hlk522350162"/></text:p>
      <text:p text:style-name="P49"><text:span text:style-name="T3">Então, para diagnosticar e tratar esses problemas, vários profissionais ligados à educação devem trabalhar juntos para que a dificuldade seja tratada e o desenvolvimento escolar ocorra de forma tranquila e natural. Estão mais presentes: mais em meninos, bem mais que nas meninas; nas meninas é mais presente o DA ou, o déficit de atenção. </text:span></text:p>
      <text:p text:style-name="P49"><text:span text:style-name="T3">O TDAH seria de origem hereditária? Sabemos que há duas vertentes, uns imaginam que sim, já outros que não. Nós colocamos como ‘uma predisposição’, geralmente quando nesta família há um histórico. </text:span></text:p>
      <text:p text:style-name="P49"><text:span text:style-name="T3">Por que como é algo que é orgânico, ortogênico, vem do córtex, vem desta predisposição genética, mas há vertentes que imaginam que não, ocorre apenas de forma individual. Mas existe sim uma sequência, ‘uma predisposição’.</text:span></text:p>
      <text:p text:style-name="P49"><text:soft-page-break/><text:span text:style-name="T3">Segundo a Psicóloga Dra. Anna Olympia, poderá ocorrer neste caso o seguinte:</text:span></text:p>
      <text:p text:style-name="P62"><text:span text:style-name="T9">“O TDAH poderá ter sua origem na vida adulta? Poderá ocorrer se o indivíduo sofrer um traumatismo craniano, assim ele poderá desenvolver, mas geralmente vem desde criança. Mas, ao haver um acidente de automóvel, por exemplo, há a ocorrência de um trauma na parte frontal da cabeça, atinge-se o córtex cerebral, então, a partir daí, há uma alteração por causa deste córtex: um traumatismo, cria-se um aneurisma, algum coágulo ou algo semelhante, então, podemos modificar algo na nossa percepção, na nossa atenção, na nossa memória. Então, ele/a poderá ter, geralmente, advém desde a infância.” (OLYMPIA, 2017, pp. 11-12)</text:span></text:p>
      <text:p text:style-name="P46"/>
      <text:p text:style-name="P49"><text:span text:style-name="T3">Uma disfunção mesmo, mas um traumatismo poderá até mesmo desenvolver uma afasia, uma série de transtornos. Todos os transtornos, sejam: a discalculia, a dislexia, a afasia, poderão advir após um trauma, um acidente automobilístico, batida na região craniana, poderá ocorrer um acidente vascular, fortes impactos nas estradas, nem sempre <text:s/>estariam, bem conservadas em nosso país. </text:span></text:p>
      <text:p text:style-name="P49"><text:span text:style-name="T3">Já a letra garranchada seria sinal de algum transtorno na educação da criança e, do adolescente ou adulto? </text:span></text:p>
      <text:p text:style-name="P49"><text:span text:style-name="T3">Poderá ser ou, não sinal de transtorno, precisa-se neste caso passarmos a investigação. Trata-se de um adulto ou de uma criança, o desenvolvimento da motricidade da menina, se for uma criança já desenvolvida, seria a disgrafia, ou a chamada ‘letra feia’. Precisamos investigar e observar, colher dados, ela precisa nos dar dados para saber se é ou não. </text:span></text:p>
      <text:p text:style-name="P46"/>
      <text:p text:style-name="P49"><text:span text:style-name="T3">Conforme a psicóloga Dra. Anna Olympia, poderá ocorrer este procedimento: </text:span></text:p>
      <text:p text:style-name="P62"><text:span text:style-name="T9">“O ideal seria no início procurar um oftalmologista para descartar o problema ocular, vai-se ao médico poderá dizer: ‘nossa letra é muito feia’. Poderá até ser artrite ou, dificuldade até bem arbitrário, poderá ser ou não ser isso ou aquilo. Às vezes, poderá ser pressa ao escrever, para terminar logo, para acabar, tem que andar e, anotar muita coisa em pouco tempo: vejamos o exemplo de muitos médicos de letra feia e garranchada. Isto é uma coisa já institucionalizado, algo da própria nomenclatura do ‘escrito médico”. (OLYMPIA, 2017, pp. 16-17)</text:span></text:p>
      <text:p text:style-name="P41"><text:span text:style-name="T3"><text:s/><text:tab/></text:span></text:p>
      <text:p text:style-name="P49"><text:soft-page-break/><text:span text:style-name="T3">Mas é sempre necessário se observar nestes casos, mas ainda queremos acrescentar que nem todo o pediatra, também o médico, às vezes, estará percebendo destas dificuldades. No caso, assim se for uma dificuldade da Tireoide, ou o avaliar do clínico no oftalmologista, ou sendo descartado, podendo posteriormente procurar um psicopedagogo, ou até mesmo uma psicóloga.</text:span></text:p>
      <text:p text:style-name="P41"><text:span text:style-name="T3"><text:tab/>Com que idade seria ideal para a criança começar a ler, ou até qual idade ela começaria a ler? Em regra geral, a criança entra na escolinha aos 6 anos, para ser alfabetizada, é o primeiro ano, a alfabetização, mas que varia muito de criança para criança, dependendo de sua habilidade, de seu gosto. Há crianças que iniciam o processo da leitura desde os quatro anos de idade, já há outras que isto ocorre só por volta dos cinco anos, outras aos seis e, outras ainda aos sete anos de idade.</text:span></text:p>
      <text:p text:style-name="P41"><text:span text:style-name="T3"><text:tab/>Mas no geral seria entre os cinco e os sete anos de idade que a criança começa a estar mais predisposta a ser alfabetizada. Nós acrescentamos ainda que cada indivíduo tem seu próprio tempo. Porém, agora com a nova nomenclatura o Primeiro Ano, neste processo pelo qual falávamos de alfabetização, é preciso darmos tempo às crianças, pois cada indivíduo tem seu tempo. </text:span></text:p>
      <text:p text:style-name="P49"><text:span text:style-name="T3">Por isso, muitos dos transtornos tais como a dislexia, por exemplo, necessita deixar que a criança passe primeiro por este processo, para que ela possa realmente distinguir o que seria um transtorno ou, o que é uma dificuldade de aprendizagem ou, o que realmente seria a própria dislexia.</text:span></text:p>
      <text:p text:style-name="P41"><text:span text:style-name="T3"><text:tab/>Para não adiantar e, assim, passar o estímulo equivocado para aquela criança. Para uma professora do ensino fundamental, ali dos anos iniciais, por exemplo, do Terceiro Ano, presta seu depoimento: Nossa turma é bem heterogênea, na rede municipal, são vinte alunos e, destes seis deles têm dificuldades de aprendizagem, mas nenhum apresenta algum tipo de transtorno, como o autismo, por exemplo. Fazemos atividades diferenciadas; mas, mesmo assim, ainda estes não evoluem e, com isso, acabam por comprometer os demais. Como deveremos proceder neste caso?</text:span></text:p>
      <text:p text:style-name="P41"><text:span text:style-name="T3"><text:tab/>Consoante o pensamento complexo da psicopedagoga Dra. Louíse Mustafá, ela nos enfatiza categoricamente: </text:span></text:p>
      <text:p text:style-name="P62"><text:span text:style-name="T9">“Primeiro, seria assim uma pergunta mais generalista, mas tentaremos respondê-la de forma satisfatória: o primeiro passo seria poder-se trabalhar a si própria quando ela diz: ‘eles prejudicam os demais’, assim sendo, é algo que </text:span><text:soft-page-break/><text:span text:style-name="T9">ela já está com o paradigma formado, então, ela deverá sair desse lugar de aqueles demais e, a própria formação do docente a tantos anos, não necessariamente tem haver com isso, não há culpa disso. Mas, colocou-a neste lugar onde já há uma comparação, a nível psicológico, emocional, onde ele já fala assim que ‘eles atrapalham’, então estes teriam que sair desse lugar para que pudesse haver, de sua parte, uma aceitação dos demais e, com isso, conseguir trabalhar de uma forma mais individualizada, procurando ver: o que tem haver também com o quotidiano desta criança?” (MUSTAFÁ, 2017, pp. 14-15)</text:span></text:p>
      <text:p text:style-name="P46"/>
      <text:p text:style-name="P49"><text:span text:style-name="T3">Como seria esta criança que traz esta dificuldade e, numa intensidade maior, como ela agiria em sua casa? E solicitar a melhor cooperação de seus familiares, conversar e orientar, por que é importante que a escola tenha parcerias também, que os familiares possam trabalhar dando continuidade à fala do docente em sala de aula. </text:span></text:p>
      <text:p text:style-name="P49"><text:span text:style-name="T3">Verificar se em sua casa o seu trabalho está continuando ou, se lá na casa, ela terá uma orientação totalmente diferenciada ou, de uma exigência muito grande ou, de uma omissão e, cada vez mais, fazer-se também, trazer propostas de trabalho que envolvam também, este corpo da criança, que é muito usada em TCC – Trabalho Curricular Comum, que já usamos na prática em escolas, seria a prática da respiração.</text:span></text:p>
      <text:p text:style-name="P49"><text:span text:style-name="T3">Tentemos, professora, fazer com toda a turma esta prática tão benéfica da respiração da seguinte forma, lentamente: inspirar e expirar, eles gostarão com certeza. Alguns exercícios de relaxamento, os quais já poderá orientá-los, mas nós também, professora, temos a capacidade de fazer tais exercícios com nossos alunos e, fazer com que os mesmos se integrem mais. Juntar estes seis e misturá-los mais aos seus colegas. Fazer duplas, grupos, interagindo mais e, tirar ou trabalhar este seu estigma enraizado.</text:span></text:p>
      <text:p text:style-name="P49"><text:span text:style-name="T3">Conscientemente, já se tem que estes seis estariam atrapalhando. Então, estes vieram para somar, acrescentar à turma maior experiência, aos demais e ao professor.</text:span></text:p>
      <text:p text:style-name="P49"><text:span text:style-name="T3"><text:s/></text:span></text:p>
      <text:p text:style-name="P49"><text:note text:id="ftn10" text:note-class="footnote"><text:note-citation>10</text:note-citation><text:note-body><text:p text:style-name="P10"><text:span text:style-name="footnote_20_reference"/> <text:span text:style-name="T1">Quais seriam os cinco sinais para encaminhar alunos a uma equipe multidisciplinar? O que poderemos contemplar neste audiovisual: </text:span><text:a xlink:type="simple" xlink:href="https://www.youtube.com/watch?v=XU1dmaU-XRc" text:style-name="Internet_20_link" text:visited-style-name="Visited_20_Internet_20_Link"><text:span text:style-name="T1">https://www.youtube.com/watch?v=XU1dmaU-XRc</text:span></text:a><text:span text:style-name="T1">, fazendo um bom diagnóstico da sala de aula.</text:span></text:p><text:p text:style-name="footnote_20_text"/></text:note-body></text:note><text:span text:style-name="T6">1.10 </text:span><text:bookmark-start text:name="_Hlk522350285"/><text:span text:style-name="T6">Seu filho consegue se concentrar com facilidade em sala de aula?</text:span><text:bookmark-end text:name="_Hlk522350285"/></text:p>
      <text:p text:style-name="P49"><text:soft-page-break/><text:span text:style-name="T3">Podemos perceber que algo em torno de 65% dos alunos têm dificuldades de concentrar-se em sala de aula, do outro lado, apenas um percentual de 35% têm maior poder de concentração nas aulas. </text:span></text:p>
      <text:p text:style-name="P49"><text:span text:style-name="T3">E quanto mais debatemos ou esclarecemos sobre estas temáticas anto mais poderemos auxiliar os nossos alunos e, crianças, adolescentes, que serão futuramente, os profissionais de nossa sociedade, devemos voltar-nos para os alunos. </text:span></text:p>
      <text:p text:style-name="P49"><text:span text:style-name="T3">Que a família possa olhar por seus filhos e, os professores olhem por seus alunos, tratem também com amor e carinho, para minimizar dentro de todo o possível o sofrimento destas crianças. Debates assim devem ser fomentados várias vezes: isto só vem a acrescentar não só aos docentes, mas também a nós profissionais, ficamos à sua disposição para maiores contatos e dúvidas a esclarecer: louise.mustafa@gmail.com</text:span></text:p>
      <text:p text:style-name="P47"/>
      <text:p text:style-name="P49"><text:bookmark-start text:name="_Hlk522350628"/><text:span text:style-name="T5">Capítulo II: Das dificuldades e distúrbios de aprendizagem escolar</text:span></text:p>
      <text:p text:style-name="P49"><text:bookmark-end text:name="_Hlk522350628"/><text:span text:style-name="T3">Para início de explanação nesta exposição, conforme o historiador e educador Alex Ferreira dos SANTOS (2016), as dificuldades e distúrbios de aprendizagem não têm, absolutamente, não tem nada a ver com algum tipo de doença mental, pois ambas são circunstâncias de situações, geralmente, muitas vezes, apenas momentâneas, pois: <text:s/></text:span></text:p>
      <text:p text:style-name="P62"><text:span text:style-name="T9">Então, ‘dificuldade de aprendizagem’ é uma expressão que se refere a um grupo heterogêneo de distúrbios, manifestados por dificuldades intensas na utilização e aquisição da cultura da compreensão auditiva, da fala, da leitura, da escrita e do raciocínio matemático. Lembrando que, este nosso tema do momento tratará muito sobre a Psicologia da Educação. Pois bem, muitas vezes chamamos de dificuldades da aprendizagem é basicamente, dificuldade de ensino ou distúrbios de escolaridade. (SANTOS, 2016, pp. 9-10)</text:span></text:p>
      <text:p text:style-name="P46"/>
      <text:p text:style-name="P49"><text:span text:style-name="T3">E é isto é o que muitos professores e docentes pedem para que seus alunos sejam encaminhados para um psicólogo, por que acredita que aquele aluno seja hiperativo. Mas na verdade, muitas das vezes, o problema está no tipo do próprio professor docente. </text:span></text:p>
      <text:p text:style-name="P49"><text:span text:style-name="T3">Já há alunos que são encaminhados para vários lugares, para conselhos, psicólogos, assistentes sociais e, taxados de hiperativos; mas, na verdade, o trabalho </text:span><text:soft-page-break/><text:span text:style-name="T3">estaria mais voltado ao que o professor docente propõe para tal do que propriamente no aprendizado do aluno.</text:span></text:p>
      <text:p text:style-name="P49"><text:span text:style-name="T3">Consoante as palavras do argumento do historiador da educação brasileira Alex Ferreira (2015), ainda nos interpõe:</text:span></text:p>
      <text:p text:style-name="P62"><text:span text:style-name="T9">“O distúrbio de polaridade dependerá basicamente da motivação, pois; cada indivíduo aprende de uma forma diferente conforme seu canal perceptivo preferencial, pois, o que poderá acontecer? Como estamos meramente em uma época de extrema tecnologia, muitas das vezes, aquele trabalho ainda monótono, deste professor docente acaba por causar um desconforto no aluno e, o que isto fará? A primeira coisa seria pegar seu telefone celular e, acessar assim, as famigeradas redes sociais, enviar e receber MSM, dentre outras mais, tais como: Instagran, Facebook e Whatsapp.” (SANTOS, 2015, pp. 8-9)</text:span></text:p>
      <text:p text:style-name="P46"/>
      <text:p text:style-name="P49"><text:span text:style-name="T3">Estas atitudes do aluno nada mais são do que o reflexo da própria prática docente deste professor. Mas o que seria, na verdade, então, como afirmamos anteriormente que dificuldades de aprendizagem nada têm haver com distúrbios da aprendizagem ou, deficiência mental? Mas o que seria mesmo isto? </text:span></text:p>
      <text:p text:style-name="P49"><text:span text:style-name="T3">Designa que crianças que apresentam dificuldades de aprendizagem, de aquisição da matéria teórica, embora apresentem inteligência normal, quando não demonstram desenvolvimento nem físico, nem emocional, nem social.</text:span></text:p>
      <text:p text:style-name="P49"><text:span text:style-name="T3">Apenas relembrando que muitas personalidades ao longo dos séculos na história tiveram distúrbios da aprendizagem e, eram gênios, verdadeiras genialidades. Então, o distúrbio da aprendizagem é uma dificuldade que se apresenta em um ou outra área; mas, não tem nada haver isto com a capacidade cognitiva ou, esta capacidade de inteligência desta pessoa em estudos.</text:span></text:p>
      <text:p text:style-name="P49"><text:span text:style-name="T3">Segundo esta definição as crianças portadoras de distúrbios de aprendizagem não seriam incapazes de aprender, estamos percebendo? Pois, os distúrbios não são uma deficiência irreversível, mas uma forma de imaturidade que requer atenção e, métodos de ensino aplicados apropriadamente. </text:span></text:p>
      <text:p text:style-name="P49"><text:span text:style-name="T3">Os distúrbios de aprendizagem, estes não devem ser confundidos com deficiência mental. Então, para início desta reflexão, deixando bem claro neste momento, para nós não confundirmos distúrbios ou dificuldades de aprendizagem com </text:span><text:soft-page-break/><text:span text:style-name="T3">a deficiência mental ou, com algum aspecto da deficiência cognitiva ou, que os aluno é tachado, muitas das vezes, ‘de burro’, nada disto, a deficiência mental até se formos analisar a própria palavra da expressão em termos filosóficos: notaremos que todos nós temos uma deficiência da aprendizagem em alguma área de nossa formação.</text:span></text:p>
      <text:p text:style-name="P49"><text:span text:style-name="T3">Pois, todos nós apresentamos dificuldades e, deficiências em algumas áreas, segundo o historiador da Psicologia educacional Alex Ferreira: <text:s/></text:span></text:p>
      <text:p text:style-name="P62"><text:span text:style-name="T9">“Algumas mais leves, outras mais moderadas e, outras mais graves. E quando alguma criança tem alguns distúrbios na aprendizagem, quando nós poderemos diagnosticar que determinada criança está apresentando certos distúrbios, ou uma dificuldade na sua aprendizagem? Deixando claro: descartando a possibilidade de que o problema não esteja no trabalho docente.” (SANTOS, 2015, pp. 9-10)</text:span></text:p>
      <text:p text:style-name="P46"/>
      <text:p text:style-name="P49"><text:span text:style-name="T3">Seriam dois pontos, no primeiro: quando a criança não apresenta um desempenho compatível com sua idade: quando lhe são oferecidas experiências de aprendizagem apropriadas. A primeira temática que devemos esclarecer é o trabalho do professor, então, este trabalho do docente é um trabalho de qualidade, é um trabalho justo: a experiência de aprendizagem está sendo feita corretamente pelo professor?</text:span></text:p>
      <text:p text:style-name="P49"><text:note text:id="ftn11" text:note-class="footnote"><text:note-citation>11</text:note-citation><text:note-body><text:p text:style-name="P11"><text:span text:style-name="footnote_20_reference"/> <text:span text:style-name="T1">Quais seriam as características específicas de cada transtorno? É o que aborda o seguinte audiovisual: </text:span><text:a xlink:type="simple" xlink:href="https://www.youtube.com/watch?v=Zi8nJ0Jg7HI" text:style-name="Internet_20_link" text:visited-style-name="Visited_20_Internet_20_Link"><text:span text:style-name="T1">https://www.youtube.com/watch?v=Zi8nJ0Jg7HI</text:span></text:a><text:span text:style-name="T1">, para nossa melhor compreensão dos mesmos.</text:span> </text:p></text:note-body></text:note><text:span text:style-name="T3">Pois, nosso segundo ponto se detém na questão: a criança apresenta um desempenho compatível com a sua idade? Descartando o trabalho do professor docente estando equilibrado e eficiente, devemos compensar o que? Se a criança não está tendo um desempenho compatível com a sua idade? </text:span></text:p>
      <text:p text:style-name="P49"><text:span text:style-name="T3">Poderá ser que ela tenha algum distúrbio, ou alguma dificuldade. Segundo ponto: quando a criança apresenta discrepância, diferença entre seu desempenho e, sua habilidade intelectual, ou seja, quando: como se a criança pudesse andar em uma Ferrari e, só que ela está andando em um mero Fusquinha!</text:span></text:p>
      <text:p text:style-name="P49"><text:span text:style-name="T3">Como se ela só estivesse demonstrando uns 10% a 15% de sua verdadeira capacidade intelectual, em uma ou mais das seguintes áreas: expressão oral e escrita, compreensão de ordens orais, habilidades de leitura e, compreensão de cálculo e raciocínio matemático.</text:span></text:p>
      <text:p text:style-name="P49"><text:soft-page-break/><text:span text:style-name="T3"><text:s/>Descartando-se o aspecto do trabalho do professor devemos destacar dois aspectos. Primeiro: se a criança está em desenvolvimento de acordo com sua faixa etária. Segundo: saber se está em seu desenvolvimento de acordo com sua capacidade intelectual. Observar vários pontos, se o seu parecer do diagnóstico for negativo, talvez, muito provavelmente, a criança estará passando por um distúrbio de aprendizagem ou, uma dificuldade acentuada e uma ou mais áreas.</text:span></text:p>
      <text:p text:style-name="P49"><text:span text:style-name="T3">Além disso, alguns psicólogos costumam elencar mais quatro itens para nós dizermos se a criança ou, adolescente está passando por distúrbios. Quais seriam eles? </text:span></text:p>
      <text:p text:style-name="P41"><text:span text:style-name="T3"><text:tab/>O historiador da educação Alex Ferreira vem elencar o seguinte neste caso:</text:span></text:p>
      <text:p text:style-name="P62"><text:span text:style-name="T9">A) Apresentar a presença de problemas de aprendizagem em uma ou mais áreas. B) Apresentar uma discrepância significativa entre seu potencial e, seu desempenho real. C) Apresentar um desempenho irregular, isto é, a criança tem desempenho satisfatório, e insatisfatório alternadamente no mesmo tipo de tarefa. Ou seja, a criança é como se fosse uma gangorra, sobe-e-desce, todo o tempo, ou montanha-russa: ora apresenta um desempenho satisfatório, ora um insatisfatório; ora, isto é, junto com os outros dois sinais iniciais nós vimos, um sinal de distúrbios da aprendizagem. D) O problema de aprendizagem não é devido a deficiências visuais, auditivas ou, nem a carências ambientais, ou culturais, nem problemas emocionais. Ou seja, um deficiente auditivo não significa que possuirá um distúrbio de aprendizagem, ou um cego, deva significar que também o terá, esta são limitações que eles possuem. (SANTOS, 2015, pp. 11-13)</text:span></text:p>
      <text:p text:style-name="P46"/>
      <text:p text:style-name="P49"><text:span text:style-name="T3">Então, não devemos confundir distúrbios de aprendizagem com algum tipo de deficiência. Agora nós iremos refletir com o auxílio da turma do Chaves sobre os principais distúrbios da aprendizagem mais conhecidos. Nós iremos através da reflexão de alguns trechos do ‘seriado do Chaves’, nós iremos tentar identificar cerca de doze distúrbios da aprendizagem que, são os mais conhecidos nos dias atuais.</text:span></text:p>
      <text:p text:style-name="P49"><text:span text:style-name="T3">A dislexia, ela é conhecidíssima, só mais um detalhe: muitos disléxicos eram gênios. Então, a dislexia refere-se à falha no processamento da habilidade da leitura, e da escrita, durante o seu desenvolvimento, é um atraso no desenvolvimento ou uma diminuição em traduzir sons e, símbolos gráficos, e compreender qualquer material. São de três tipos: visual, fonológica e mista.</text:span></text:p>
      <text:p text:style-name="P49"><text:soft-page-break/><text:span text:style-name="T3">Então, o disléxico tem a dificuldade de: na hora de elaborar frases ou, algumas sentenças, ele troca, por exemplo, ao invés dele escrever: A minha casa amarela, ele escreve: a minha amarela casa. </text:span></text:p>
      <text:p text:style-name="P49"><text:span text:style-name="T3">Só que com o trabalho educativo, com o trabalho sério e eficiente com qualquer criança com problema de dislexia, ela terá seu desenvolvimento tranquilo, supertranquilo, normal, não apresenta nenhum problema mental, é só um trabalho um pouco mais específico e, com os disléxicos que eles terão seu desenvolvimento cognitivo-escolar numa boa.</text:span></text:p>
      <text:p text:style-name="P48"/>
      <text:p text:style-name="P49"><text:note text:id="ftn12" text:note-class="footnote"><text:note-citation>12</text:note-citation><text:note-body><text:p text:style-name="P12"><text:span text:style-name="footnote_20_reference"/> <text:span text:style-name="T1">Observamos a explicação das dificuldades escolares, segundo o seriado norteamericano do ‘Charlie Brown’ neste vídeoclip: <text:s/></text:span><text:a xlink:type="simple" xlink:href="https://www.youtube.com/watch?v=_QHNUkxYPjs" text:style-name="Internet_20_link" text:visited-style-name="Visited_20_Internet_20_Link"><text:span text:style-name="T1">https://www.youtube.com/watch?v=_QHNUkxYPjs</text:span></text:a><text:span text:style-name="T1">, mais um <text:s/>audiovisual proveitoso e, didático ao mesmo tempo.</text:span></text:p></text:note-body></text:note><text:span text:style-name="T6">2.1 </text:span><text:bookmark-start text:name="_Hlk522350819"/><text:span text:style-name="T6">Obstáculos para a aprendizagem efetiva na sala de aula</text:span><text:bookmark-end text:name="_Hlk522350819"/></text:p>
      <text:p text:style-name="P49"><text:span text:style-name="T3">No caso de o paciente sofrer um AVC, acidente vascular-cerebral, poderá ocorrer problemas como a dislexia, costumam fazer certa troca de pronúncia na tentativa das leituras, para um estudo mais específico, as crianças apresentam dificuldades no seu desenvolvimento escolar. </text:span></text:p>
      <text:p text:style-name="P49"><text:span text:style-name="T3">Podemos nomear algumas genialidades com tais problemas, de serem portadores da dislexia na história da humanidade, tais como: <text:s/>o pintor Pablo Picasso, o ex-presidente dos EUA George Washington, a famosa cantora Joss Stone, o inventor italiano Leonardo da Vinci e, o físico teuto-americano Albert Einstein.</text:span></text:p>
      <text:p text:style-name="P49"><text:span text:style-name="T3">Então, a dislexia é apenas um disléxico, um pequeno distúrbio da aprendizagem, o que não atrapalharia seu crescimento, pessoal ou, profissional. Já o segundo distúrbio de aprendizagem se configura como a disgrafia, a qual se refere à escrita e, o que seria?</text:span></text:p>
      <text:p text:style-name="P49"><text:span text:style-name="T3">Segundo o historiador da educação e pesquisador Alex Ferreira (2015): </text:span></text:p>
      <text:p text:style-name="P62"><text:span text:style-name="T9">“Configura-se como uma deficiência na linguagem escrita, mais precisamente na qualidade do traçado gráfico, sem comprometimento neurológico ou, intelectual. <text:s/>Interessante destes distúrbios é que se dão cada nome que, no final nós falamos como bem simples, por exemplo, a disgrafia, seria a ‘letra feia’, simplesmente, aquela velha e boa letra garranchada. Então, os auno que apresentam letra feia não significa que eles têm disgrafia, e, simplesmente, têm letra feia por serem relapsos, ou relaxados”. (SANTOS, 2015, pp. 22-23)</text:span></text:p>
      <text:p text:style-name="P40"><text:soft-page-break/></text:p>
      <text:p text:style-name="P49"><text:span text:style-name="T3">Mas quando observamos que esta disgrafia seria um sintoma de algum distúrbio? Na disgrafia também encontramos níveis de inteligência, bem acima da média, vejamos que interessante, percebemos que a letra feia está ligada à dificuldade de recordar a grafia correta para assim, representar determinado som ouvido ou, elaborado mentalmente. </text:span></text:p>
      <text:p text:style-name="P49"><text:span text:style-name="T3">Então, se nosso aluno apresenta letra feia, ao estabelecer a grafia, ele escuta de uma forma errada, ele escuta, mas não consegue escrever de forma correta. Isto é uma coisa ele escrever feio, mas por que ele quer escreve correndo é outra. Mas, quando a criança escreve devagar, a retocar as letras e, realizando de forma inadequada a união entre as mesmas: então, uma coisa é a letra feia, deste modo aqui. </text:span></text:p>
      <text:p text:style-name="P49"><text:span text:style-name="T3">Conforme o historiador Alex Ferreira (2015), ainda sobre a questão da disgrafia:</text:span></text:p>
      <text:p text:style-name="P62"><text:span text:style-name="T9">E, outra coisa é o distúrbio da disgrafia, mas, normalmente, as letras, amontoa-as com o objetivo de esconder os erros ortográficos. Então, a pessoa portadora de disgrafia: amontoa todas as letras para esconder seu problema de disgrafia. Assim como a dislexia, a grafia também está relacionada à má organização do espaço-temporal, por exemplo; fazendo com que a organização do caderno seja inexistente, usando de espaços inadequados entre as palavras, letras inexistentes, e deformadas, escrita ascendente ou descendente. (SANTOS, 2015, pp. 9-11)</text:span></text:p>
      <text:p text:style-name="P46"/>
      <text:p text:style-name="P49"><text:span text:style-name="T3">Então, para nós que somos professores aqui caberá o discernimento: uma coisa é o aluno ter ‘letra feia’, outra coisa é o aluno possuir um distúrbio da disgrafia, conforme a orientação de um psicopedagogo e, seu diagnóstico da equipe multidisciplinar. </text:span></text:p>
      <text:p text:style-name="P49"><text:span text:style-name="T3">O terceiro distúrbio da aprendizagem seria a discalculia, e esta nada mais é do que uma dificuldade de fazer cálculos matemáticos: a discalculia é a dificuldade de realizar certos cálculos ou, dificuldades aritméticas, básicas, tais como a quantificação, numeração ou até mesmo o cálculo.</text:span></text:p>
      <text:p text:style-name="P49"><text:span text:style-name="T3">Vale lembrar que, muitos indivíduos têm menos aptidão para a Matemática, então, o lance deste distúrbio é muito da atenção do professor: um aluno apresentar algum tipo de dificuldade em Matemática; outra coisa teria, por exemplo, ele que apresentar discalculia. E, nem por isso, poderá ser diagnostica como se tivesse </text:span><text:soft-page-break/><text:span text:style-name="T3">discalculia; onde encontramos alguns indivíduos com QI - Quociente de inteligência, bem acima da média.</text:span></text:p>
      <text:p text:style-name="P49"><text:span text:style-name="T3">A discalculia está quase sempre associada aos quadros de dislexia e do TDAH, o transtorno de déficit da atenção e hiperatividade, onde abordaremos mais à frente. Seriam exemplos clássicos de quem possui discalculia: eles não conseguiriam visualizar alguns objetos dento de um conjunto maior, não conseguem entender a conservação da quantidade, não compreendem que um quilograma seria a reunião de quatro pacotes: de 250 gramas cada um deles, por exemplo.</text:span></text:p>
      <text:p text:style-name="P49"><text:span text:style-name="T3">Há dificuldades também, ao tentar sequenciar números: o que vem antes do onze e depois do quinze; o antecessor e o sucessor, por exemplo, eles têm extrema dificuldade de realizar estas simples ações. Como também: classificar números, compreender os sinais, montar as quatro operações básicas, entender os princípios de medidas. Ou seja, tudo isto, estas são ações das quais, aquele que possui discalculia, terão dificuldade de realiza-las com satisfação.</text:span></text:p>
      <text:p text:style-name="P49"><text:span text:style-name="T3">As dificuldades daqueles que possuem a discalculia os fazem não conseguir realizar uma simples operação de subtração. Então, este seria um dos sintomas latos de quem possui discalculia. Em se falando de TDAH ou, simplesmente, o transtorno do déficit da atenção e hiperatividade. Esta seria das mais faladas no meio psicológico e educacional. Seria uma das mais visadas por quase todos os educadores.</text:span></text:p>
      <text:p text:style-name="P49"><text:note text:id="ftn13" text:note-class="footnote"><text:note-citation>13</text:note-citation><text:note-body><text:p text:style-name="P13"><text:span text:style-name="footnote_20_reference"/> <text:span text:style-name="T1">Neste particular queremos destacar a importância do lúdico e, da psicomotricidade na educação infantil: </text:span><text:a xlink:type="simple" xlink:href="https://www.youtube.com/watch?v=ZlvDO0rm-4Y&amp;t=1825s" text:style-name="Internet_20_link" text:visited-style-name="Visited_20_Internet_20_Link"><text:span text:style-name="T1">https://www.youtube.com/watch?v=ZlvDO0rm-4Y&amp;t=1825s</text:span></text:a><text:span text:style-name="T1">, aqui, por exemplo, neste excelente material audiovisual veiculado através da rede Google Youtube.com</text:span></text:p><text:p text:style-name="footnote_20_text"/></text:note-body></text:note><text:span text:style-name="T3"> Na verdade, o TDAH nem sempre vem acompanhado da hiperatividade, seria uma das nosologias, criadas pela neuropsiquiatria para tratar da questão, a cerca do comportamento agitado e/ou desatendo das crianças. <text:s/>Na TDAH, precisamos repensar com muito cuidado e, discernimento, porque? Por que o professor deverá por primeiro avaliar seu próprio trabalho.</text:span></text:p>
      <text:p text:style-name="P49"><text:note text:id="ftn14" text:note-class="footnote"><text:note-citation>14</text:note-citation><text:note-body><text:p text:style-name="P14"><text:span text:style-name="footnote_20_reference"/> <text:span text:style-name="T1">Ainda observamos que em: </text:span><text:a xlink:type="simple" xlink:href="https://www.youtube.com/watch?v=cr36ztKaZ9I" text:style-name="Internet_20_link" text:visited-style-name="Visited_20_Internet_20_Link"><text:span text:style-name="T1">https://www.youtube.com/watch?v=cr36ztKaZ9I</text:span></text:a><text:span text:style-name="T1">, onde está explícita a importância de uma boa comunicação, este retirado do famoso seriado do Chaves, da autoria do roteirista mexicano Bolãnos.</text:span></text:p></text:note-body></text:note><text:span text:style-name="T3"> Para depois tentarmos descobrir se a pessoa possui algum transtorno de déficit da atenção e hiperatividade, uma das manifestações que podem desencadear tal diagnóstico é a agitação, a impulsividade e, a desatenção: encontradas com tanta </text:span><text:soft-page-break/><text:span text:style-name="T3">frequência nos tempos atuais. As crianças hoje em dia apresentam comportamentos excessivamente incontroláveis, agitados e dispersos, principalmente no que concerne ao desempenho escolar.</text:span></text:p>
      <text:p text:style-name="P49"><text:span text:style-name="T3">Consoante as palavras de Alex Ferreira (2015), historiador educacional: </text:span></text:p>
      <text:p text:style-name="P62"><text:span text:style-name="T9">“Se o professor docente fizer a reflexão que seu trabalho fundamental e, poderá perceber que, no seu discernimento, possui algum aluno com TDAH, o famigerado transtorno e déficit da atenção e hiperatividade, lembrando que nem todos os casos ocorre também, concomitantemente, a hiperatividade”. (SANTOS, 2015, pp. 17-18)</text:span></text:p>
      <text:p text:style-name="P49"><text:span text:style-name="T3"><text:s/></text:span></text:p>
      <text:p text:style-name="P49"><text:span text:style-name="T3">Então, o que seria mesmo este TDAH? Já discorremos o necessário sobre tal distúrbio, mas o que significa a disortografia? Seria a dificuldade de aprender e desenvolver as habilidades d linguagem escrita, ou seja, é a alteração na planificação da linguagem, causando transtorno na aprendizagem da ortografia, gramática e redação.</text:span></text:p>
      <text:p text:style-name="P49"><text:span text:style-name="T3">Por que isto ocorre? Por que a pessoa que sofre de disortografia tende a escrever textos curtos: causando transtornos na aprendizagem, a ter dificuldade no uso de coordenação e subordinação das orações, dificuldade em perceber os sinais de pontuação, falta vontade de escrever.</text:span></text:p>
      <text:p text:style-name="P49"><text:span text:style-name="T3"><text:s/></text:span></text:p>
      <text:p text:style-name="P49"><text:span text:style-name="T3">2.2 </text:span><text:span text:style-name="T6">Quais os sinais da disortografia como distúrbio da aprendizagem?</text:span><text:span text:style-name="T3"> </text:span></text:p>
      <text:p text:style-name="P49"><text:span text:style-name="T3"><text:s/>Estes sinais poderiam ser: o traçado incorreto da letra, lentidão, alteração no espaço, sujeira, falta de clareza na escrita, inteligibilidade, dores nas mãos ou nos braços, pois fazem força para poder escrever. Uns dos exemplos clássicos seriam a substituição da palavra ‘todos’ por ‘totos’. </text:span></text:p>
      <text:p text:style-name="P49"><text:span text:style-name="T3">Omissão: ‘Chuva forte’ por ‘chuva fote’.</text:span></text:p>
      <text:p text:style-name="P49"><text:span text:style-name="T3">Acréscimos de letras ou sílabas: ‘estranho’ por ‘estrainho’.</text:span></text:p>
      <text:p text:style-name="P49"><text:span text:style-name="T3">Separação: ‘está embaixo da cama’ por ‘está em baixo da cama’, ou ‘caiu uma chuva’ por ‘caiu um a chuva’.</text:span></text:p>
      <text:p text:style-name="P49"><text:span text:style-name="T3">Junção: ‘a lua está entre as nuvens’, por ‘Alua está entreas nuvens’.</text:span></text:p>
      <text:p text:style-name="P49"><text:soft-page-break/><text:span text:style-name="T3">Conforme o pesquisador Alex Ferreira (2015): </text:span></text:p>
      <text:p text:style-name="P60"><text:span text:style-name="T9">O que seria mesmo a disortografia? Como consigo diferenciar a disortografia da dislexia? A diferença entre ambas seria uma linha muito tênue, de uma informação um pouco maior por parte do educador para ele conseguir discernir o que seria o distúrbio da disortografia e, da dislexia. (SANTOS, 2015. pp. 15-16)</text:span></text:p>
      <text:p text:style-name="P46"/>
      <text:p text:style-name="P49"><text:span text:style-name="T3">A dislexia se remete a muita troca de expressões, já a disortografia seria como se as crianças ‘comessem letras’ e, acrescentassem outras palavras ou, sinais, seriam algumas diferenças nem tão grandes, mas que geram disortografia ou, até mesmo a temida e famigerada disgrafia.</text:span></text:p>
      <text:p text:style-name="P49"><text:span text:style-name="T3">Mas o que seria a disartria? Esta é definida como a dificuldade de utilizar os músculos da fala, ou até mesmo a fraqueza destes. Embora a disartria possa parecer mais um problema de linguagem, é realmente um problema motor. Este é um problema realmente bem motor por que apresenta dificuldades da fala. Quais seriam estes sinais, de quem possui desartria?</text:span></text:p>
      <text:p text:style-name="P49"><text:span text:style-name="T3">Consoante a concepção do pensador Alex Ferreira sobre a disartria: </text:span></text:p>
      <text:p text:style-name="P62"><text:span text:style-name="T9">“As pessoas que possuem disartria produzem sons que se parecem aos reais sons das palavras e na ordem correta. A fala poderá ser ofegante, irregular, imprecisa e com tons monótonos e de vibração, dependendo do local em que ocorreu o dano cerebral. Pelo fato de a capacidade afetada na maioria das pessoas, podem ler e escrever normalmente.” (SANTOS, 2015, pp. 21-23)</text:span></text:p>
      <text:p text:style-name="P40"/>
      <text:p text:style-name="P49"><text:span text:style-name="T3">Definem-se como sinais principais da disartria na aprendizagem das crianças, adolescentes e adultos: Fala arrastada, ritmo lento da fala, incapacidade de falar mais alto que um sussurro, discurso muito rápido e difícil de entender, voz rouca e anasalada, ritmo irregular e anormal de fala, voz com volume irregular, fala monótona, dificuldade em mover a língua ou músculos faciais, babar.</text:span></text:p>
      <text:p text:style-name="P49"><text:span text:style-name="T3"><text:s/>Na verdade, é um problema motor da fala, então, não é um problema de linguagem. A fala de algumas crianças ou, jovens adolescentes, chegam a, inclusive, por exemplo, a: perder a voz, ou a própria fala. São sintomas da disartria pelos quais já discorremos anteriormente.</text:span></text:p>
      <text:p text:style-name="P49"><text:soft-page-break/><text:note text:id="ftn15" text:note-class="footnote"><text:note-citation>15</text:note-citation><text:note-body><text:p text:style-name="P15"><text:span text:style-name="footnote_20_reference"/> <text:span text:style-name="T1">Aqui neste bastante oportuno</text:span> <text:span text:style-name="T1">material audiovisual do pensador bielo-russo Lev S. Vygotski: </text:span><text:a xlink:type="simple" xlink:href="https://www.youtube.com/watch?v=_BZtQf5NcvE" text:style-name="Internet_20_link" text:visited-style-name="Visited_20_Internet_20_Link"><text:span text:style-name="T1">https://www.youtube.com/watch?v=_BZtQf5NcvE</text:span></text:a><text:span text:style-name="T1">, no qual irá discorrer a cerca do desenvolvimento da linguagem referente aos primeiros estágios das fases infantis de desenvolvimento da aprendizagem.</text:span></text:p></text:note-body></text:note><text:span text:style-name="T3"> A Disartria seria este problema na articulação da própria fala, diferente da dispraxia, mas o que seria mesmo a dispraxia? Seria mesmo o termo politicamente correto, a dispraxia, ou ‘síndrome do desastrado’, poderíamos denominar de uma disfunção motora neurológica, que impedem de o cérebro desempenhar os movimentos corretamente.</text:span></text:p>
      <text:p text:style-name="P49"><text:span text:style-name="T3">Esta é também conhecida como outros nomes, tais como: disfunção motora, distúrbio do desenvolvimento da coordenação ou, dificuldade da percepção. Na verdade, trata-se de uma condição que normalmente aparece ou, se apresenta na infância, e quando diagnosticada necessita da ajuda dos pais, familiares, professores e profissionais de saúde para que possa ser tratada de forma adequada.</text:span></text:p>
      <text:p text:style-name="P49"><text:span text:style-name="T3">Mas quais seriam os principais sinais da dispraxia? Há quem possua este distúrbio e, tem dificuldades de coisas simples, por exemplo, tais como: amarrar uns tênis, ou mesmo ao tentar calçar uns sapatos, ou habilidades motoras grossas como: movimentos dos músculos que envolvem os movimentos: pular, correr, saltitar, por exemplo. Existem também habilidades motoras finas, por exemplo: para tentar pintar, pentear os cabelos, amarrar os sapatos.</text:span></text:p>
      <text:p text:style-name="P49"><text:span text:style-name="T3">Segundo a concepção do historiador Alex Ferreira (2015): </text:span></text:p>
      <text:p text:style-name="P60"><text:span text:style-name="T9">“A dispraxia, na verdade, é esta ‘síndrome do desastrado’, segundo dito popular, ela tem este nome, mas não significa que este distúrbio seja das pessoas estabanadas, desastradas, não, mas esta denominação ‘desastrado’ é para que possamos compreender melhor.” (SANTOS, 2015, pp. 25-26)</text:span></text:p>
      <text:p text:style-name="P49"><text:span text:style-name="T3"><text:s/></text:span></text:p>
      <text:p text:style-name="P49"><text:span text:style-name="T3">2.3 </text:span><text:span text:style-name="T6">Como realizar a superação do distúrbio da dislalia?</text:span></text:p>
      <text:p text:style-name="P49"><text:span text:style-name="T3">Mas o que seria mesmo este distúrbio denominado dislalia na vida da criança, e do adolescente? Seria mesmo a doença do ‘Cebolinha’, e como ninguém da turma do Chaves tem a doença do Cebolinha, a síndrome ou distúrbio do Cebolinha, este distúrbio da fala é o que encontramos no personagem da Turma da Mônica. Nós </text:span><text:soft-page-break/><text:span text:style-name="T3">conhecemos alguém portador da síndrome do Cebolinha ou, mesmo alguém que veio a desenvolver o distúrbio da dislalia?</text:span></text:p>
      <text:p text:style-name="P49"><text:span text:style-name="T3">Pode-se dizer que ele é o personagem mais famoso do Maurício de Souza, o Cebolinha, que costuma trocar o ‘R’ por ‘L’, além de roubar o coelhinho da Mônica. Este é o caso clássico da Dislalia, um distúrbio da fala, caracterizado pela dificuldade em articular as palavras, e pela má pronunciação, seja omitindo ou acrescentando, trocando ou distorcendo, os fonemas. </text:span></text:p>
      <text:p text:style-name="P49"><text:span text:style-name="T3">Podemos citar aqui alguns casos: a troca de ‘bola’ por ‘póla’. Ou ‘porta’ por ‘poita’. ‘Preto’ por ‘peto’. ‘Tomei’ por ‘omei’. De ‘barata’ por ‘balata’. De ‘atlântico’ por ‘atelantico’. Outro evento comum envolve a pronúncia do K por G: ‘ato’ ao invés de ‘gato’. ‘Ma a o’ ao invés de ‘macaco’. Estas seriam as trocas mais comuns entre as crianças portadoras de tal distúrbio.</text:span></text:p>
      <text:p text:style-name="P49"><text:span text:style-name="T3">O distúrbio da disfemia, também chamado de ‘gagueira’, o mesmo provoca dificuldades em se expressar por meio da fala. Ocorre principalmente em mulheres, caracteriza-se por mudanças bruscas da fala. Normalmente em crianças de até quatro anos, apresentam períodos de disfemia provocados pela combinação de diversos fatores, associados ao desenvolvimento da fala, não conseguem acompanhar, transmitir, com tanta rapidez as informações encaminhadas pela mente. A maioria das crianças com o passar do tempo perdem a disfemia, porém algumas necessitam de tratamento específico especial para tratar tal distúrbio da fala: a disfemia.</text:span></text:p>
      <text:p text:style-name="P49"><text:span text:style-name="T3">E tanto a dislalia do Cebolinha quanto a disfemia do Hortelino, são distúrbios passíveis de um determinado tratamento específico. Assim sendo, há que se cuidar das crianças com tais distúrbios em tempo hábil.</text:span></text:p>
      <text:p text:style-name="P49"><text:note text:id="ftn16" text:note-class="footnote"><text:note-citation>16</text:note-citation><text:note-body><text:p text:style-name="P16"><text:span text:style-name="footnote_20_reference"><text:span text:style-name="T1"/></text:span><text:span text:style-name="T1"> Como se dá a aprendizagem significativa? Esta ocorre de forma efetiva e, <text:s/>este audiovisual nos auxilia: <text:s/></text:span><text:a xlink:type="simple" xlink:href="https://www.youtube.com/watch?v=WcmYyUgUJdA" text:style-name="Internet_20_link" text:visited-style-name="Visited_20_Internet_20_Link"><text:span text:style-name="T1">https://www.youtube.com/watch?v=WcmYyUgUJdA</text:span></text:a><text:span text:style-name="T1">, neste sentido que o Seu Madruga nos orienta em sala de aula, no dia que o professor Girafales não compareceu à sua escola. Bem como os distúrbios surgidos após um acidente vascular-cardíaco, o temido AVC, vejamos a acalculia, por exemplo, e a afasia.</text:span></text:p></text:note-body></text:note><text:span text:style-name="T3"> Quais distúrbios poderão surgir após um AVC – acidente vascular-cardíaco?</text:span></text:p>
      <text:p text:style-name="P49"><text:span text:style-name="T3">Alguns distúrbios surgidos logo após um acidente vascular cardíaco seria a: Acalculia, muito parecido com a discalculia, esta atinge de uma maneira bem mais severa, por algum dano cerebral. Então, a acalculia ocorre quando o indivíduo, após sofrer alguma lesão cerebral, como um traumatismo crânio-encefálico ou, mesmo um </text:span><text:soft-page-break/><text:span text:style-name="T3">acidente vascular-cardíaco, este perde as habilidades matemáticas adquiridas. Esta perda ocorre em níveis variados para realização de cálculos matemáticos.</text:span></text:p>
      <text:p text:style-name="P49"><text:span text:style-name="T3">Estas seriam um pouco o que ocorre como diferenciação entre a dislalia e a acalculia, por exemplo. Na acalculia sujeito já sabia, então ele perde em decorrência de um acidente, esta perda ocorre em níveis muito variados e, para a possível realização dos temidos cálculos matemáticos. Umas perdas são leves, outras sendo moderadas e, persevera nos cálculos matemáticos. </text:span></text:p>
      <text:p text:style-name="P49"><text:span text:style-name="T3">Conforme o historiador da educação Alex Ferreira (2015): </text:span></text:p>
      <text:p text:style-name="P60"><text:span text:style-name="T9">“A afasia, na verdade, é uma deterioração da função da linguagem falada e escrita, e ela acomete a pessoa após, chega até as pessoas que sofreram um traumatismo ou algum problema com relação ao seu cérebro. Esta é caracterizada pela dificuldade de nomear pessoas e objetos.” (SANTOS, 2015, pp. 27-28)</text:span></text:p>
      <text:p text:style-name="P46"/>
      <text:p text:style-name="P49"><text:span text:style-name="T3">Então, quando a pessoa possui algum dano cerebral, esta poderá adquirir afasia que seria esta dificuldade em nomear os objetos, as pessoas: tendo o AVC como causa.</text:span></text:p>
      <text:p text:style-name="P49"><text:span text:style-name="T3"><text:s/>E sua principal causa sendo o AVC, deste modo esta patologia provavelmente sendo a maior sequela ou limitação do ponto de vista pessoal, social e econômico, resultante de um dano cerebral. A afasia é muito importante por que esta representa um certo desconforto, pois esquecem como se fosse uma perda momentânea de memória. Como ocorre com a vida das pessoas que não lembram, ao tentar nomear pessoas e objetos, caracterizado a afasia.</text:span></text:p>
      <text:p text:style-name="P46"/>
      <text:p text:style-name="P49"><text:span text:style-name="T3">2.4 </text:span><text:bookmark-start text:name="_Hlk522351314"/><text:span text:style-name="T6">Mas o que seria a apraxia da fala e, seus principais sinais ou sintomas?</text:span><text:bookmark-end text:name="_Hlk522351314"/></text:p>
      <text:p text:style-name="P49"><text:span text:style-name="T3">A apraxia seria uma dificuldade na condição neurológica, na qual a pessoa é impedida de realizar independentemente movimentos motores, mesmo que seus músculos estejam normais e, ela saiba como fazer o movimento, mesmo que ela saiba como realizar tais movimentos. E quais seriam os principais sintomas da apraxia da fala?</text:span></text:p>
      <text:p text:style-name="P49"><text:span text:style-name="T3">Para Alex Ferreira, estes seriam os principais sintomas da apraxia da fala nas crianças, jovens e adultos (2015):</text:span></text:p>
      <text:p text:style-name="P62"><text:soft-page-break/><text:span text:style-name="T9">“Seriam os seguintes sintomas da apraxia da fala: distorcer ou repetir palavras ou sons, ou ficar sem fala; dificuldade em pronunciar a palavra certa; maior dificuldade em pronunciar palavras mais compridas; melhor capacidade de escrever do que falar; uso excessivo de formas não verbais de comunicação; problemas com a coordenação e, habilidades motoras finas, deste modo, com sequelas para o indivíduo portador de danos cerebrais complicadores de tal distúrbio da fala.” (SANTOS, 2015, pp. 29-30)</text:span></text:p>
      <text:p text:style-name="P46"/>
      <text:p text:style-name="P49"><text:span text:style-name="T3">Lembrando que este seria um distúrbio, principalmente, acometendo pessoas que já sofreram algum tipo de dano cerebral. </text:span></text:p>
      <text:p text:style-name="P49"><text:span text:style-name="T3">Agora, iniciaremos a analisar cerca de dez exercícios sobre estes distúrbios de aprendizagem. Na verdade, qual seria o conceito clássico da dislexia?</text:span></text:p>
      <text:p text:style-name="P49"><text:span text:style-name="T3">Não seria um transtorno de aprendizagem da leitura? Este acometendo escolares, apesar da presença de Inteligência normal, da ausência de problemas sensoriais, de instrução escolar adequada e, oportunidades socioculturais suficientes. </text:span></text:p>
      <text:p text:style-name="P49"><text:span text:style-name="T3">Lembremos que grandes luminares da humanidade eram disléxicos, tais como: Leonardo da Vinci e Albert Einstein, sendo uma definição clássica de quem possui a tão temida dislexia.</text:span></text:p>
      <text:p text:style-name="P49"><text:span text:style-name="T3"><text:s/>Em alguns sistemas de ensino do país o processo de avaliação e de diagnóstico das crianças e jovens que apresentam alguma dificuldade escolares, seria uma das atribuições do psicólogo escolar. </text:span></text:p>
      <text:p text:style-name="P49"><text:span text:style-name="T3">Nestes casos, o registro formal desta avaliação em forma de relatório ou parecer, sintetizam informações e indicações, para que os estudantes sejam encaminhados para serem acompanhados em suas dificuldades para os diversos programas e, serviços de saúde deste nosso sistema de ensino. </text:span></text:p>
      <text:p text:style-name="P49"><text:span text:style-name="T3">Assim sendo, poderemos observar melhor estes fenômenos nos diversos sistemas de ensino em nosso país e, seus diagnósticos psicopedagógicos.</text:span></text:p>
      <text:p text:style-name="P49"><text:span text:style-name="T3">Conforme o historiador educacional Alex Ferreira (2015):</text:span></text:p>
      <text:p text:style-name="P62"><text:span text:style-name="T9">“Considerando como base o sistema de ensino na perspectiva básica da crítica de ensino da psicologia escolar, e com o conteúdo regulamentar do formulário do psicodiagnóstico orienta, o atendimento educacional mais adequado para o estudante avaliado, mas quais seria os aspectos mais importantes do conteúdo </text:span><text:soft-page-break/><text:span text:style-name="T9">psicodiagnóstico para que o paciente, seja atendido que orienta o atendimento educacional e, pedagógico mais adequado para o estudante avaliado, seja bem compreendido em suas expressões escolares e diárias?” <text:s/>(SANTOS, 2015, pp. 29-30)</text:span></text:p>
      <text:p text:style-name="P49"><text:span text:style-name="T3"><text:s text:c="2"/></text:span></text:p>
      <text:p text:style-name="P49"><text:span text:style-name="T3">Mas o que este psicodiagnóstico deverá conter de valores, de coisas boas? Seria a caracterização dos avanças e dos sucessos nos processos de desenvolvimento e, de aprendizagem do estudante, indicando as potencialidades a serem desenvolvidas na sua aprendizagem formal, neste sistema de ensino: público ou privado. </text:span></text:p>
      <text:p text:style-name="P49"><text:span text:style-name="T3">Por que o relatório de um psicólogo, no universo escolar deverá se submeter às dificuldades de aprendizagem, o foco é na aprendizagem, o importante seria o psicólogo estabelecer ali como critérios de avaliação, o que? </text:span></text:p>
      <text:p text:style-name="P49"><text:span text:style-name="T3">Quais seriam as potencialidades que aquele estudante deverá desenvolver, de acordo com seu trabalho? </text:span></text:p>
      <text:p text:style-name="P49"><text:span text:style-name="T3">Haverá sempre a alternativa de correr atrás: como se acriança desenvolvesse uma dificuldade da qual tivéssemos que injetar nela programas e, ações que visam suprir esta dificuldade, não seria mesmo? </text:span></text:p>
      <text:p text:style-name="P49"><text:span text:style-name="T3">Nós devemos, neste caso, mudar o foco ao invés de detalhar a dificuldade, </text:span><text:note text:id="ftn17" text:note-class="footnote"><text:note-citation>17</text:note-citation><text:note-body><text:p text:style-name="P17"><text:span text:style-name="footnote_20_reference"/> <text:span text:style-name="T1">O sentido de contemplarmos os avanços, deste modo, seria até mesmo na superação dos desafios didático-pedagógicos lançados na rotina escolar destes indivíduos portadores de tais dificuldades em suas relações com o pensamento e as pessoas ou, até mesmo, de tais distúrbios escolares e relacionais.</text:span></text:p></text:note-body></text:note><text:span text:style-name="T3">mostrar os avanços, quais seriam as áreas, nas quais a criança poderá avançar verdadeiramente, </text:span></text:p>
      <text:p text:style-name="P49"><text:span text:style-name="T3">E, deste modo, </text:span><text:note text:id="ftn18" text:note-class="footnote"><text:note-citation>18</text:note-citation><text:note-body><text:p text:style-name="P18"><text:span text:style-name="footnote_20_reference"/> <text:span text:style-name="T1">Quais seriam as características principais de tais transtornos? Neste material audiovisual poderemos contemplá-las melhor: </text:span><text:a xlink:type="simple" xlink:href="https://www.youtube.com/watch?v=Zi8nJ0Jg7HI" text:style-name="Internet_20_link" text:visited-style-name="Visited_20_Internet_20_Link"><text:span text:style-name="T1">https://www.youtube.com/watch?v=Zi8nJ0Jg7HI</text:span></text:a><text:span text:style-name="T1">, e assim, ver a superação</text:span>.</text:p></text:note-body></text:note><text:span text:style-name="T3">ao conseguir superar suas dificuldades sem maiores alterações em sua rotina escolar. Aqui poderia ser usado o teste da ‘técnica de ovelha negra’, mas qual seria este teste?</text:span></text:p>
      <text:p text:style-name="P49"><text:span text:style-name="T3">Consoante a concepção de Alex Ferreira, seria do seguinte modo:</text:span></text:p>
      <text:p text:style-name="P60"><text:span text:style-name="T9">“Quando tivermos alternativas que diferem muito, ou que destoa da maioria das alternativas, pode-se agir por exclusão daquele quesito, por exemplo, quando enfocamos as potencialidades do sujeito: da </text:span><text:soft-page-break/><text:span text:style-name="T9">criança ou do adolescente. E quanto aos transtornos de aprendizagem? Havendo transtorno de aprendizagem, podemos observar que os mesmos apresentam um nível de realização da criança: esta deverá estar, substancialmente, abaixo do esperado para um aluno com a mesma idade, nível mental e escolaridade.” (SANTOS, 2015, pp. 8-9)</text:span></text:p>
      <text:p text:style-name="P46"/>
      <text:p text:style-name="P49"><text:span text:style-name="T3">Neste caso o indivíduo, seja uma criança, jovem ou adolescente, comparado a um ‘Fusquinha, mas podendo andar como uma Ferrari’, na busca do seu conhecimento necessário. Mas quais seriam as opções de a criança ou, mesmo os jovens e adolescentes, apresentarem os principais aspectos das dificuldades de aprendizagem? Seria por um atraso, desordem ou imaturidade em um ou mais processos da linguagem falada, leitura, ortografia, caligrafia ou aritmética?</text:span></text:p>
      <text:p text:style-name="P49"><text:span text:style-name="T3">Ou até mesmo, nos principais eventos de exemplos das principais dificuldades de aprendizagem seriam a dislexia, a disgrafia, a disortografia, a discalculia e o TDAH? Já as estratégias de intervenção deveriam se basear no desenvolvimento das áreas fortes, sem que haja desencorajamento das áreas fracas. Devemos evidenciar a potencialidade que o mesmo tem, sem ficar focando em seus pontos fracos.</text:span></text:p>
      <text:p text:style-name="P49"><text:note text:id="ftn19" text:note-class="footnote"><text:note-citation>19</text:note-citation><text:note-body><text:p text:style-name="P19"><text:span text:style-name="footnote_20_reference"/> <text:span text:style-name="T1">Deveríamos focar melhor aqui não só nos distúrbios, nem apenas nas dificuldades, mas, principalmente, em seus pontos de maior força cognitivo-intelectiva, assim sendo, poderemos melhorar e, bastante, seu desenvolvimento e, rendimento escolar, conforme os parâmetros da BNCC, ou seja, as diretrizes principais da Base Nacional Comum Curricular.</text:span></text:p></text:note-body></text:note><text:span text:style-name="T3"> As dificuldades de aprendizagem surgiriam entre indivíduos portadores de graves lesões cerebrais? Absolutamente, não, mas em alguns indivíduos é manifestamente apresentada em caos de graves lesões ou traumatismo craniano.</text:span></text:p>
      <text:p text:style-name="P49"><text:span text:style-name="T3">Já os momentos de aprendizagem seriam dependentes exatamente do momento da aprendizagem e do instante escolar envolvido. Em um momento escolar determinados indivíduos apresentam alguns distúrbios escolares e, noutro momento, poderão se acentuar ou, até mesmo, diminuir por inteiro.</text:span></text:p>
      <text:p text:style-name="P49"><text:span text:style-name="T3"><text:s/>Determinadas crianças poderão desenvolver algum tipo de dificuldades de aprendizagem? E para auxiliar uma criança com dificuldades a aprender a ler e, escrever, a Psicopedagogia orienta que, em um primeiro momento, sejam observados os seguintes detalhes e informações sobre determinados aspectos presentes naquele indivíduo, seja ele criança, adolescente, jovem ou adulto: observar a etapa do </text:span><text:soft-page-break/><text:span text:style-name="T3">desenvolvimento cognitivo e, o conhecimento adquirido por tal indivíduo até aquele momento.</text:span></text:p>
      <text:p text:style-name="P49"><text:span text:style-name="T3">Estes são os primeiros aspectos: a serem observados para um possível diagnóstico multidisciplinar, elaborado pela equipe escolar e, orientado pelo(a) psicopedagogo/a daquela instituição de ensino. </text:span></text:p>
      <text:p text:style-name="P49"><text:span text:style-name="T3">Por exemplo, Leandro de onze anos de idade, cursa o quinto ano do ensino Fundamental, mas desde os oito anos de idade apresenta dificuldades significativas no desenvolvimento das habilidades de leitura.</text:span></text:p>
      <text:p text:style-name="P49"><text:span text:style-name="T3"><text:s/>Sua mãe, relatou que Leandro apresenta dificuldades na fala e na linguagem, desde que tinha três anos de idade, que sempre foi um menino ansioso com dificuldades em acatar regras e limites, que fez uso de fraudas até os seis anos de idade. E que apresenta episódios atuais esporádicos de enurese noturna.</text:span></text:p>
      <text:p text:style-name="P49"><text:span text:style-name="T3">Para o pesquisador e historiador Alex Ferreira (2015):</text:span></text:p>
      <text:p text:style-name="P60"><text:span text:style-name="T9">“Trata-se de um caso de transtorno específico de leitura, tendo em vista que a capacidade de compreensão de leitura e leitura oral, estas encontram-se comprometidas. Nesses casos, ainda podem ocorrer dificuldades de soletração. Mesmo com pequenos progressos na leitura. Leandro poderá apresentar as dificuldades descritas até mesmo na adolescência.” (SANTOS, 2015, pp. 31-32) </text:span></text:p>
      <text:p text:style-name="P46"/>
      <text:p text:style-name="P49"><text:span text:style-name="T3">A título de rememoração, classificam-se como distúrbios da linguagem: A dislalia é uma dificuldade na fala, lembrando que este é o transtorno do Cebolinha, um transtorno da fala e, não uma dificuldade da memória; a Disfemia sendo uma dificuldade na fluência da fala; a Dislexia, a dificuldade da aquisição da leitura; a Disgrafia, a dificuldade na aquisição da escrita. </text:span></text:p>
      <text:p text:style-name="P49"><text:span text:style-name="T3">Sabemos que as definições do público alvo para a educação especial devem ser contextualizadas e, não se esgotam na mera categorização e especificações atribuídas a um quadro de deficiências, transtornos, distúrbios e aptidões. No entanto, a Política Nacional de educação Especial, na perspectiva da Educação Inclusiva, podemos descrever o como seu público alvo: <text:s/>Considera-se como aluno com deficiência aqueles que têm impedimento de longo prazo, de natureza física, mental, intelectual ou sensorial </text:span><text:soft-page-break/><text:span text:style-name="T3">que, com interação com diversas barreiras, podem ter restringidas sua participação plena na escola e na sociedade.</text:span></text:p>
      <text:p text:style-name="P49"><text:span text:style-name="T3">Os alunos com transtornos globais e do desenvolvimento são aqueles que apresentam atividades qualitativas das alterações sociais recíprocas e na comunicação, um repertório de interesses e atividades restrito, estereotipado e repetitivo. Incluem-se nesse grupo, alunos com autismo, síndrome do espectro do autismo e psicose infantil.</text:span></text:p>
      <text:p text:style-name="P49"><text:span text:style-name="T3">Dentre os transtornos funcionais específicos estão: dislexia, disortografia, disgrafia, discalculia, transtorno de atenção e hiperatividade, dentre outros. Já os alunos com altas habilidades e superdotação demonstram potencial elevado em qualquer uma das seguintes áreas, isoladas ou combinadas: intelectual, acadêmica, liderança, psicomotricidade e artes. Também apresentam elevada criatividade, grande envolvimento na aprendizagem e realização de tarefas em áreas de seu interesse.</text:span></text:p>
      <text:p text:style-name="P46"/>
      <text:p text:style-name="P49"><text:span text:style-name="T3">2.5 </text:span><text:bookmark-start text:name="_Hlk522351459"/><text:span text:style-name="T6">O lúdico e a psicomotricidade na Educação Infantil</text:span><text:span text:style-name="T3"> <text:s/></text:span><text:bookmark-end text:name="_Hlk522351459"/></text:p>
      <text:p text:style-name="P49"><text:span text:style-name="T3">Bem sabemos da importância do corpo e do movimento na educação infantil, em uma visão humanista, o ato de educar sempre se preocupará com as questões cognitivas e, com as questões afetivas, porém, nós sabemos que o ser humano em suas relações sociais e, da vida, ele estará sempre em constante movimentação. Assim sendo, nosso coração bate, vamos de um lugar para o outro, falamos, conversamos, mexemos nossas mãos, escrevemos, enfim, nossa vida é significado de movimento constante. </text:span></text:p>
      <text:p text:style-name="P49"><text:span text:style-name="T3">Para o psicopedagogo Dr. Max Günter Haetinger, em sua concepção: </text:span></text:p>
      <text:p text:style-name="P60"><text:span text:style-name="T9">“E, durante bastante tempo, a educação esqueceu do fator importante relacionado diretamente ao afetivo e, ao cognitivo. E como é que a escola trata estas questões do corpo e do movimento? E quais são as principais relações que o corpo e movimento têm com o </text:span><text:note text:id="ftn20" text:note-class="footnote"><text:note-citation>20</text:note-citation><text:note-body><text:p text:style-name="P20"><text:span text:style-name="footnote_20_reference"/> <text:span text:style-name="T1">Aqui nós percebemos estas relações inerentes e pertinentes ao corpo e ao movimento, neste audiovisual proveitoso: </text:span><text:a xlink:type="simple" xlink:href="https://www.youtube.com/watch?v=zMWlSBbD2ac" text:style-name="Internet_20_link" text:visited-style-name="Visited_20_Internet_20_Link"><text:span text:style-name="T1">https://www.youtube.com/watch?v=zMWlSBbD2ac</text:span></text:a><text:span text:style-name="T1">, pois o mesmo aborda estas questões cruciais no processo de ensino e aprendizagem.</text:span></text:p></text:note-body></text:note><text:span text:style-name="T9">ensino e com a aprendizagem?” (HAETINGER, 2016, pp. 10-11a)</text:span></text:p>
      <text:p text:style-name="P46"/>
      <text:p text:style-name="P49"><text:soft-page-break/><text:span text:style-name="T3">Para estudarmos um pouco mais a fundo sobe tudo isto nós temos que abordarmos as questões do H-O-M-E-M, do C-O-R-P-O e, do M-O-V-I-M-E-N-T-O também. A primeira coisa a ser analisada quando falamos do homem, do corpo e do movimento são as relações que o corpo e o movimento têm com a escola. Se nós pensarmos em escola: esta seria aquela da estática, do não movimento, do aluno quieto, do aluno parado.</text:span></text:p>
      <text:p text:style-name="P49"><text:span text:style-name="T3">E, essa escola, faz com que, à medida que os anos vão passando, os alunos vão cada vez mais, perdendo o gosto, perdendo o prazer e, a própria praticado M-O-V-I-M-E-N-T-O. Deixando, assim, a ideia de que o corpo é apenas uma mala tremenda para carregar este nosso cérebro aqui. Por que o corpo e a mente sempre estiveram integrados.</text:span></text:p>
      <text:p text:style-name="P49"><text:span text:style-name="T3">E, é na escola, e principalmente, na Escola Infantil, bem mais que desenvolvidos para que esta escola ofereça para a criança este desenvolvimento global do ser humano, um ser humano humanista, que se desenvolva nos aspectos: A-F-E-T-I-V-O-S, C-O-G-N-I-T-I-V-O-S e P-S-I-C-O-M-O-T-O-R-E-S. E bem aqui, queremos comentar juntamente aos colegas professores docentes o seguinte: a nossa relação com a palavra E-S-C-O-L-A. A palavra escola irá representar toda a vida e, toda a A-P-R-E-N-D-I-Z-A-G-E-M da criança. Desde o momento que o papai e a mamãe levam a mesma de sua casa e a entregam em nossas mãos. Ou seja, para nós, berçário, pré-escola, maternal são todos E-S-C-O-L-A.</text:span></text:p>
      <text:p text:style-name="P49"><text:span text:style-name="T3">Por sinal, a pré-escola por muito tempo a escola teria um caráter negativo, ou mesmo depreciativo, da educação que é feita desde a primeira série ou, antes do Primeiro Ciclo. Porém, nós sabemos que a educação do Fundamental começa quando? Desde os dois anos e seis meses e, que esta educação se manter de uma forma correta, de uma forma equilibrada, de uma forma que o desenvolvimento infantil, com certeza, vamos poupar à Educação Infantil muito da educação formal ou, na antiga escola.</text:span></text:p>
      <text:p text:style-name="P49"><text:span text:style-name="T3">Consoante o psicopedagogo Dr. Max Günter Haetinger (2016):</text:span></text:p>
      <text:p text:style-name="P60"><text:span text:style-name="T9">“Para nós, profissionais da educação, a escola é tudo. E na educação Infantil, quando falamos em movimento e o corpo, estamos falando de 100% das suas atividades, não existe Educação Infantil sem o movimento, não existe Educação Infantil sem que as crianças tenham esta relação maior com o M-U-N-D-O, com o M-E-I-O ambiente e com os O-B-J-E-T-O-S. E sabe por que isto acontece? Por que na </text:span><text:soft-page-break/><text:span text:style-name="T9">Educação Infantil, as crianças não leem livros. Na Educação Infantil, as crianças não escrevem. Na Educação Infantil, elas não fazem contas.” (HAETINGER, 2016, 13-14a)</text:span></text:p>
      <text:p text:style-name="P38"/>
      <text:p text:style-name="P49"><text:span text:style-name="T3">Na Educação Infantil, elas têm toda a relação do C-O-N-H-E-C-I-M-E-N-T-O a partir das V-I-V-Ê-N-C-I-A-S, das B-R-I-N-C-A-D-E-I-R-A-S. Portanto, educar, trabalhar com crianças, ou seja, trabalhar na Educação Infantil, requer que trabalhemos com o movimento. </text:span></text:p>
      <text:p text:style-name="P49"><text:span text:style-name="T3">Segundo o pesquisador e escritor António Damásio: ‘A mente não seriam o que é se não existisse a interação entre o corpo e o cérebro, durante o processo evolutivo, o desenvolvimento individua e a interação com o meio ambiente.” (DAMÁSIO, 2016)</text:span></text:p>
      <text:p text:style-name="P49"><text:span text:style-name="T3">Conforme o psicopedagogo Dr. Max Günter Haetinger (2016):</text:span></text:p>
      <text:p text:style-name="P60"><text:span text:style-name="T9">“É importante que os professores e a Educação Infantil, em geral, tomemos consciência desta interdependência que existe entre o corpo, a mente e o ambiente. E quando nós conseguimos tomar esta consciência e, na sala de aula com nossas crianças, e nessa relação nós conseguimos que as nossas crianças, aproveite mais as ações pedagógicas na escola, que as crianças consigam se relacionar melhor, com os objetos, ou seja, que elas consigam A-P-R-E-N-D-E-R e, A-P-R-E-E-N-D-E-R, de uma forma muito melhor”. (HAETINGER, 2016, 15-16 a)</text:span></text:p>
      <text:p text:style-name="P41"><text:span text:style-name="T3"><text:tab/></text:span></text:p>
      <text:p text:style-name="P49"><text:span text:style-name="T3">E, quando isto acontece: Nós conseguimos desenvolver na plenitude as H-A-B-I-L-I-D-A-D-E-S dos nossos alunos. Nós podemos utilizar alguns materiais nas atividades com as crianças na escola. E, pelo que observamos destes materiais teremos muita alegria e, com muitas brincadeiras, muita diversão e, muito mais A-P-R-E-N-D-I-Z-A-G-E-M. </text:span></text:p>
      <text:p text:style-name="P49"><text:note text:id="ftn21" text:note-class="footnote"><text:note-citation>21</text:note-citation><text:note-body><text:p text:style-name="P21"><text:span text:style-name="footnote_20_reference"/> <text:span text:style-name="T1">Mas o que seria esta psicomotricidade da qual anteriormente comentávamos? No material seguinte: </text:span><text:a xlink:type="simple" xlink:href="https://www.youtube.com/watch?v=mKL3XfPQ5xM" text:style-name="Internet_20_link" text:visited-style-name="Visited_20_Internet_20_Link"><text:span text:style-name="T1">https://www.youtube.com/watch?v=mKL3XfPQ5xM</text:span></text:a><text:span text:style-name="T1">, observamos como deveria ser seu desenvolvimento, em âmbito escolar.</text:span></text:p></text:note-body></text:note><text:span text:style-name="T3">Por que, às vezes, quando observamos as crianças brincando em sala de aula, parece-nos que aquela atividade é uma pura B-R-I-N-C-A-D-E-I-R-A. Porém, nós sabemos que na educação os jogos e o brincar têm uma outra importância, ou seja, </text:span><text:soft-page-break/><text:span text:style-name="T3">devem estar conectados com a aprendizagem, não podemos nunca esquecer disto. Ainda contemplaremos as diferentes habilidades do ser humano.</text:span></text:p>
      <text:p text:style-name="P46"/>
      <text:p text:style-name="P49"><text:span text:style-name="T3">2.6 </text:span><text:bookmark-start text:name="_Hlk522351685"/><text:span text:style-name="T6">Como auxiliar os professores a entenderem melhor a pesquisa das habilidades do desenvolvimento de qualquer ser humano? </text:span><text:bookmark-end text:name="_Hlk522351685"/></text:p>
      <text:p text:style-name="P49"><text:span text:style-name="T3">Como todos sabemos, o ser humano possui três tipos básicos de habilidades: as habilidades motoras, as habilidades comportamentais e as habilidades expressivas. E como estamos falando de habilidades, explicaremos as habilidades motoras, neste momento. Como estas habilidades se apresentam? </text:span></text:p>
      <text:p text:style-name="P49"><text:span text:style-name="T3">As habilidade motoras se dividem basicamente em cinco tipos, quais sejam: o primeiro deles é a Força, o segundo deles é o Equilíbrio, o terceiro tipo é a Flexibilidade, temos ainda a Coordenação Fina e Ampla, muito importante no ato de escrever, a ampla está ligada aos movimentos que o ser humano faz e, por fim, temos a Lateralidade, aquela na qual vamos para a direita, para a esquerda, para um lado e para o outro.</text:span></text:p>
      <text:p text:style-name="P49"><text:span text:style-name="T3">Consoante as concepções do pesquisador e escritor Dr. Max G. Haetinger (2016):</text:span></text:p>
      <text:p text:style-name="P60"><text:span text:style-name="T9">“Então, estas são as habilidades motoras ligadas ao movimento do ser humano. Como falávamos, ainda temos as habilidades comportamentais, ligadas às relações e, aos comportamentos humanos, a primeira delas é a Desinibição. Muito importante a escolar trabalhar entre os alunos a desinibição; a segunda, esta é fundamental na educação; a Socialização; a terceira está muito ligada aos modernos conceitos de Qualidade de Vida: são os Conceitos de Saúde; e, a quarta habilidade comportamental são as Vivências Emocionais, estas sendo tão importantes em âmbito escolar” (HAETINGER, 2016, 17-18a)</text:span></text:p>
      <text:p text:style-name="P61"/>
      <text:p text:style-name="P49"><text:span text:style-name="T3">E, depois, nós temos ainda as habilidades Expressivas, as quais estão ligadas à nossa comunicação, à nossa relação com o mundo e com as pessoas. As habilidades Expressivas podem ser tais como: a Fluência Verbal, muito importante termos fluência no falar, na comunicação; o Ritmo, este ritmo está presente em praticamente todo o </text:span><text:soft-page-break/><text:span text:style-name="T3">nosso quotidiano: na respiração, no batimento cardíaco, quando nós dançamos, o ritmo é fundamental; a Expressão Dramática, nem precisamos falar: o ser humano quando convive em sociedade, durante todo o tempo está desempenhando o que costumamos chamar de Papéis Sociais. BOAL chamava isto de ‘Teatro da Vida’, ou seja, os papéis os quais representamos todos os dias.</text:span></text:p>
      <text:p text:style-name="P49"><text:span text:style-name="T3">Por isso, é tão importante o papel das expressões dramáticas ligadas às Habilidades expressivas dentro da sala de aula. A quarta delas é a Dicção, importantíssima na fala, a dicção é fundamental para eu as pessoas entendam o que estamos falando e, a quinta e não menos importante é a habilidade expressiva ligada à Destreza Manual, ou seja, a capacidade que nós temos de manipular objetos. Portanto, é muito importante que nós entendamos que no desenvolvimento global d criança e, do adolescente, do jovem, nós devemos priorizar estas três habilidades, pois, só elas vamos gerar depois as Competências, para as ações diárias, que os nossos alunos e, os futuros homens e mulheres, da nossa sociedade vamos utilizar todos os dias.</text:span></text:p>
      <text:p text:style-name="P49"><text:span text:style-name="T3">Mas, em se falando em Habilidades e Competências, será que preparamos adequadamente as atividades com nossas crianças? E quais são as atividades com as quais iniciamos nossas aulas diárias? </text:span></text:p>
      <text:p text:style-name="P49"><text:span text:style-name="T3">Uma sugestão do psicopedagogo Dr. Max. G. Haetinger e seu amigo educador físico Antônio: </text:span></text:p>
      <text:p text:style-name="P60"><text:span text:style-name="T9">“Uma atividade super legal seria aquela onde as crianças aprendem a reconhecer o seu próprio C-O-R-P-O. Reconhecer junto às crianças, por exemplo, os braços, a localização das pernas, onde ficam as orelhas? Já que sabemos onde ficam algumas partes de nosso corpo e, como identificá-las, podemos brincar com o corpo: todos de pé, com muita energia, num ambiente bem espaçoso, todos em pé, a brincar com os braços, a balançar os braços para ambos os lados, para a esquerda e para a direita, e também, como se os braços fossem asas de passarinho, como a voar para um lado e para o outro bem mais alto e, mais alto. Para um lado e para o outro, como pássaros.” (HAETINGER, 2016, pp. 19-20)</text:span></text:p>
      <text:p text:style-name="P38"/>
      <text:p text:style-name="P49"><text:span text:style-name="T3">Como podemos brincar com nossas pernas na sala com nossos alunos? A correr no lugar, no mesmo lugar, importante para as crianças utilizarem o equilíbrio nestes </text:span><text:soft-page-break/><text:span text:style-name="T3">movimentos. E, a pular de pés juntos para estabelecer o equilíbrio corporal, todos a pular de pés juntos, a girar, para um lado e, para o outro lado sem desequilibrar. Balançar todo o corpo para um lado e, para o outro, agitando todo o corpo; mexendo como se o vento estivesse a bailar nosso corpo todo. Sentando todos para descansar. Como podemos perceber, as atividades de descoberta do corpo e, de reconhecimento das diferentes partes, são de fundamental importância no desenvolvimento da Consciência Corporal.</text:span></text:p>
      <text:p text:style-name="P46"/>
      <text:p text:style-name="P49"><text:span text:style-name="T3">2.7 </text:span><text:bookmark-start text:name="_Hlk522351814"/><text:span text:style-name="T6">Quais são as principais dimensões da aprendizagem?</text:span><text:bookmark-end text:name="_Hlk522351814"/></text:p>
      <text:p text:style-name="P49"><text:span text:style-name="T3">Durante muito tempo observamos o desenvolvimento da aprendizagem. Pelo que o aluno fazia e, não pelo processo da construção e, nós sabemos que no processo da educação, bem sabemos que são: o tempo, o processo, o caminho que o aluno leva na descoberta da sua aprendizagem. E, sabemos também, que não existem também, a educação sem processo e, que o produto é completamente subjetivo, na realidade, do vivo ato de educar. </text:span></text:p>
      <text:p text:style-name="P49"><text:span text:style-name="T3">Na concepção do psicopedagogo Dr. Max Günter Haetinger (2016):</text:span></text:p>
      <text:p text:style-name="P60"><text:span text:style-name="T9">“Vejamos um exemplo, observando o movimento, o que importa mais? O processo da criança viver uma caminhada ou, um movimento de equilíbrio ou, o produto dela ficar equilibrada? Por que nós sabemos também que ficar equilibrado, ele poderá estabelecer muitos padrões de equilíbrio. E o que importa aqui é o processo que esta criança vive para descobrir, este seu desenvolvimento corporal, do qual nós tratamos neste dia. E, quando nós falamos sobre isto: quando a educação se foca no: Como se aprende? Quando a educação valoriza a Q-U-A-L-I-D-A-D-E ao invés da Q-U-A-N-T-I-D-A-D-E.” (HAETINGER, 2016, p. 23)</text:span></text:p>
      <text:p text:style-name="P41"><text:span text:style-name="T3"><text:tab/></text:span></text:p>
      <text:p text:style-name="P49"><text:span text:style-name="T3">Portanto, corra, senão o bicho pega! Como sabemos, as crianças não conseguem ficar quietas um só momento, movimentam o tempo todo, mas os alunos do Ensino Fundamental têm, cada vez mais, reduzidas suas atividades físicas. Estes chegam no Ensino Médio e têm apenas dois períodos semanais de atividades físicas, ou seja, o ensino torna-se muito moroso, muito imóvel, muito estático: para o corpo dos nossos alunos.</text:span></text:p>
      <text:p text:style-name="P49"><text:soft-page-break/><text:span text:style-name="T3">Um detalhe muito importante: com o passar dos anos na escola, cada vez menos, ela se preocupa com o nosso corpo e com o movimento, este sendo fundamental para que aprendamos e, quanto mais estudamos e aprendemos, percebemos a necessidade de dar às nossas crianças o prazer de descobrir o movimento em sua essência.</text:span></text:p>
      <text:p text:style-name="P49"><text:span text:style-name="T3">Então, quando falamos destas questões nós lembramos daquele nosso grande amigo e biólogo, um pesquisador da Educação, Humberto MATURANA (2016), e este nos fala de uma forma muito interessante:</text:span></text:p>
      <text:p text:style-name="P60"><text:span text:style-name="T9">“Imaginemos, a relação do homem com sua aprendizagem, mas não vamos pensar no lado mais teórico disto, iremos tentar imaginar tudo isto olhando para o homem em movimento. Pois, quando observamos um homem caminhando, ele se movimenta por que mexe seus braços e suas pernas, os seus pés. Mas propomos pensar um pouco mais: Ao erguermos esta pessoa pelos dois braços, e esta continuará a movimentar-se com os braços, as pernas e os pés, mas ela sairá do lugar?” (MATURANA, 2016, pp. 37-38)</text:span></text:p>
      <text:p text:style-name="P46"/>
      <text:p text:style-name="P49"><text:span text:style-name="T3">Já tínhamos feito este questionamento deste ponto de vista? É exatamente isto que Maturana nos propõe a pensarmos: ‘A caminhada do ser humano não se faz só para que ele se movimente’, mas essa se faz na ‘relação dele com o caminho’. E assim, se faz a aprendizagem, e assim, é o movimento na Educação Infantil. Ele não é importante por que é um movimento, por que põe as crianças a se movimentarem, por que deixamos que elas corram para lá e para cá.</text:span></text:p>
      <text:p text:style-name="P49"><text:span text:style-name="T3">O movimento na Educação Infantil só é importante quando você o relaciona com a aprendizagem: assim como o caminhar e o caminho. Assim é o movimento e o aprender: eles têm que estar relacionados, se não servem para quase nada.</text:span></text:p>
      <text:p text:style-name="P49"><text:span text:style-name="T3">E, quando a Educação é Processo e, não Produto: o ato de aprender se tora um prazer para as crianças. E, quando falamos nestas coisas, passamos a nos lembrar de um educador e pesquisador brasileiro denominado Rubem Alves (2010), companheiro nosso de muitas palestras, que diz isto aqui sobre esta ‘Escola do Passado’: </text:span></text:p>
      <text:p text:style-name="P60"><text:span text:style-name="T9">“Há muitas escolas que não passam de jacarés. Devoram as crianças em nome do rigor, do ensino apertado, de Boa Base, de Preparo para o Vestibular. É com esta propaganda que elas convencem os pais e, </text:span><text:soft-page-break/><text:span text:style-name="T9">cobram mais caro (...). Mas, e a infância? E o dia que não se repetirá nunca mais?” (ALVES, 2010, pp. 11-12a)</text:span></text:p>
      <text:p text:style-name="P46"/>
      <text:p text:style-name="P49"><text:span text:style-name="T3">Então, o movimento não seria válido por si só, mas seria válido nas relações que ele tem com o aprendizado, conforme a posição o biólogo da qual nos utilizamos anteriormente Humberto Maturana: Agora, seguiremos nosso próprio caminho, pois este se faz a partir da caminhada, nos trabalhos e pesquisas. Observamos que o homem possui quatro dimensões na relação deste homem como seu aprender, todas ligadas diretamente ao ato de aprender.</text:span></text:p>
      <text:p text:style-name="P49"><text:span text:style-name="T3">E estas quatro dimensões são importantes para que o ser humano se desenvolva dentro deste local que denominamos E-S-C-O-L-A. A primeira delas dimensões é a dimensão Cognitiva, sem dúvidas, a mais discutida e, a mais falada e escrita dentro da Educação do escrever, ligadas à razão do conhecimento. </text:span></text:p>
      <text:p text:style-name="P49"><text:span text:style-name="T3">Esta dimensão sempre foi muito valorizada, mas a segunda dimensão que nós temos é a dimensão Afetiva, ligada às relações emocionais, relações sociais, a todas as relações que permeiam a afetividade dentro da escola. </text:span></text:p>
      <text:p text:style-name="P49"><text:span text:style-name="T3">Conforme o pesquisador e psicopedagogo Dr. Max Günter Haetinger (2016):</text:span></text:p>
      <text:p text:style-name="P60"><text:span text:style-name="T9">“Sabemos, sem dúvidas, que a afetividade é muito importante, que nenhum ser humano tem um botão para desligar a afetividade. Portanto, a dimensão cognitiva existe relacionada à dimensão afetiva, ou seja, o nosso conteúdo, a nossa mente, ou tudo o que produz ela é, claramente, influenciada pela nossa relação emocional, pelo nosso humor, pelas nossas vivências emocionais.” (HAETINGER, 2016, p. 24a)</text:span></text:p>
      <text:p text:style-name="P46"/>
      <text:p text:style-name="P49"><text:span text:style-name="T3">A terceira dimensão e muito estudada por nós é a relação Psicomotora, ligada à relação do corpo, do movimento e à sua expressão. Pois, um corpo que não é desenvolvido, um corpo que não tem suas relações psicomotoras bem engajadas e relacionadas com vida, terá dificuldades no desenvolvimento na sua cognição, terá dificuldades no desenvolvimento de sua afetividade. Portanto, estas três dimensões estão juntas na sala de aula, é impossível separá-las quando o homem, verdadeiramente, <text:s/>A-P-R-E-N-D-E.</text:span></text:p>
      <text:p text:style-name="P49"><text:soft-page-break/><text:span text:style-name="T3">E, bem modernamente, nós diríamos que nos últimos dez anos, a Educação começou a olhar mais atentamente, uma quarta dimensão da Aprendizagem Humana: esta quarta dimensão presente nos trabalhos de pesquisa em Educação, fala da dimensão de Fé de Crenças de um ser humano. Pois, a minha cultura, a minha fé, as minhas crenças, influenciam demais a forma como me relaciono com o meu corpo, com minha afetividade, com a minha cognição. Estas dimensões são de fundamental importância para que a Educação reconheça a Cultura de cada um que está na sala de aula. </text:span></text:p>
      <text:p text:style-name="P49"><text:note text:id="ftn22" text:note-class="footnote"><text:note-citation>22</text:note-citation><text:note-body><text:p text:style-name="P22"><text:span text:style-name="footnote_20_reference"/> <text:span text:style-name="T1">O material audiovisual seguinte nos auxiliou no sentido de entendermos a coordenação motora fina: </text:span><text:a xlink:type="simple" xlink:href="https://www.youtube.com/watch?v=zMWlSBbD2ac" text:style-name="Internet_20_link" text:visited-style-name="Visited_20_Internet_20_Link"><text:span text:style-name="T1">https://www.youtube.com/watch?v=zMWlSBbD2ac</text:span></text:a><text:span text:style-name="T1">, para uma melhor abordagem desta dimensão em sala de aula</text:span>. <text:s/></text:p></text:note-body></text:note><text:span text:style-name="T3"> E, na verdade, não podemos falar de ser humano sem valorizarmos suas crenças, sua cultura, a sua fé. Portanto, quando falamos em aprender, quando falamos em ensinar e, quando falamos das ‘dimensões humanas da aprendizagem’, <text:s/>devemos considerar que o Homem é formado a partir das quatro dimensões e, que elas juntas compõem o ‘ser que está sentado ao seu lado’, sentado não, pois a aula é de movimento; que está agindo, que está se movimentando ao seu lado, isto é, o nosso aluno.</text:span></text:p>
      <text:p text:style-name="P49"><text:span text:style-name="T3">Estes dias, escrevendo e discutindo acerca das dimensões da aprendizagem, para alguns colegas professores, um deles, rapidamente, saltou e disse-nos: agora, nós entendemos, temos certeza que estamos dando uma boa aula, pois, está sendo uma aula viva, mas por que só agora isto ocorre? Em nossas atividades com a s crianças é assim: em um dia é só escrever, no outro dia é só dramatização, no terceiro dia, são atividades corporais, no quarto dia, são História e cálculos, e no quinto dia vamos estudar Ciências.</text:span></text:p>
      <text:p text:style-name="P49"><text:span text:style-name="T3">Deste modo, estamos sendo um professor docente que respeitam toas as dimensões? Como somos professores muito democráticos, pensamos um pouco e, discutimos sobre a perfeitibilidade de tal aula com nossos alunos, pois não há nada perfeito. Mas, na verdade, para entendermos as dimensões da aprendizagem, no nosso ato, nas nossas relações pedagógicas diárias, uma relação perfeita ela não é feita de departamentos estanques, que separam as as coisa.</text:span></text:p>
      <text:p text:style-name="P49"><text:span text:style-name="T3">A aula perfeita é aquela que valoriza todos os seus momentos, as quatro dimensões. E para melhorarmos ainda mais nossas aulas, podemos fazer de cada dia, um dia escrevemos, lemos, dramatizamos, brincamos, cantamos, ou seja, um dia no qual valorizamos todas as dimensões da aprendizagem.</text:span></text:p>
      <text:p text:style-name="P49"><text:soft-page-break/><text:span text:style-name="T3">Segundo a máxima do físico teuto-americano Albert EINSTEIN (1936): “O conhecimento é morto. A escola, no entanto, serve aos vivos.” E, ao discutirmos as dimensões da aprendizagem, lembramos que tudo isto é feito das ações pedagógicas, da ação do professor docente na sala de aula, e discutindo sobre professor e de profissionais em sala de aula, lembramo-nos do Lúdico e da Psicomotricidade na Educação Infantil.</text:span></text:p>
      <text:p text:style-name="P49"><text:span text:style-name="T3">Podemos trabalhar o corpo e a mente das crianças a partir de brincadeiras: a criatividade e a sua imaginação. Nesta brincadeira é ‘passeando de carro’. Assim mostraremos, a seguir: Pomos o cinto de segurança, percebemos se o mesmo está bem atarrachado; em seguinda, vamos pegar as chaves e ligar o nosso carro, damos a ignição, o pé direito no acelerador e aceleramos nosso carro. E todo o corpo se mexe ao mexer todo o corpo pela estrada à fora. Vai indo pelas curvas, estacionamos em um local adequado, tiramos o cinto e, saímos do nosso carro, e nos encontramos com nossos amigos: damos um grande abraço em todos.</text:span></text:p>
      <text:p text:style-name="P49"><text:span text:style-name="T3">Aqui observamos a alegria e a descontração, às vezes, com dificuldades para manter o foco de todas a turma, na ação, por que as crianças pequenas têm uma capacidade de dispersar com muita facilidade. Portanto, como professores docentes que somos precisamos estimular a turma e aqueles mais quietos, puxando-os para os jogos, trazendo-os para trabalhar conosco, assim teremos sempre as crianças muito integradas às atividades. Estimulando em todas as nossas aulas sempre o trabalho em grupo e, é um momento muito para nós. Por que do ponto de vista da educação é dividir, é compartilhar e, é neste momento no qual podemos trocar experiências, com os nossos colegas e, transformar nossas aulas em algo D-I-N-Â-M-I-C-O. </text:span></text:p>
      <text:p text:style-name="P49"><text:span text:style-name="T3">Consoante as sugestões do psicopedagogo Dr. Max Günter Haetinger (2016):</text:span></text:p>
      <text:p text:style-name="P60"><text:span text:style-name="T9">“Pois, devemos sempre valorizar as ações de trabalho em grupo que nós tanto teremos em todas as nossas unidades. E, o trabalho que propomos aqui é bem simples: Nós iremos nos reunirmos em grupos com cinco ou seis pessoas e, discutirmos as três perguntas propostas em nosso texto sobre o corpo e o movimento. Após isto, cada grupo desenvolverá em tópicos ou em pontos, as conclusões que o grupo chegou numa cartolina. Por fim, nos reuniremos em um grande grupo e, trocar experiências, cada grupo apresentará através dos seus cartazes, as respostas que encontramos para estes questionamentos.” (HAETINGER, 2016, pp. 25-26b)</text:span></text:p>
      <text:p text:style-name="P46"><text:soft-page-break/></text:p>
      <text:p text:style-name="P49"><text:note text:id="ftn23" text:note-class="footnote"><text:note-citation>23</text:note-citation><text:note-body><text:p text:style-name="P23"><text:span text:style-name="footnote_20_reference"/> <text:span text:style-name="T1">Aqui observamos neste material: </text:span><text:a xlink:type="simple" xlink:href="https://www.youtube.com/watch?v=WMLb6ueeFQg" text:style-name="Internet_20_link" text:visited-style-name="Visited_20_Internet_20_Link"><text:span text:style-name="T1">https://www.youtube.com/watch?v=WMLb6ueeFQg</text:span></text:a><text:span text:style-name="T1">, que a educação criativa trabalha bem com as crianças teimosas, ou tidas como ‘difíceis’ de se lidar.</text:span></text:p></text:note-body></text:note><text:span text:style-name="T3">O diário do saber, para que o processo de educação seja completo devemos valorizar a avaliação. E aqui nós trabalharemos com a autoavaliação, fundamental para que o professor possa estar observando e, avaliando a sua aprendizagem, ou seja, a sua relação com o conhecimento e, para isto oferecemos o diário do saber, onde iremos anotar os comentários, as dúvidas, sobre cada unidade de ensino.</text:span></text:p>
      <text:p text:style-name="P49"><text:span text:style-name="T3"><text:s/>Portanto, utilizamos este diário como companheiro de sala de aula. Bem sabemos que ‘ler significa reler, entender, interpretar’. Cada um lê com os olhos que tem, então, interpreta o mundo a partir de onde seus pensamentos, pisam. Todo ponto de vista é a vista de um ponto. Para entender como é que alguém lê. É necessário saber como são seus olhos: e qual é sua visão do mundo.</text:span></text:p>
      <text:p text:style-name="P49"><text:span text:style-name="T3">E, isto faz da leitura sempre uma releitura. A cabeça pensa a partir de onde os pés pisam. <text:s/>Para compreendermos é essencial conhecermos o lugar de quem olha: vale dizer, como alguém vive, que experiências tem, em que trabalha, que desejos a alimentam, como assume os dramas da vida e da morte e, que tipo de esperanças o animam? </text:span></text:p>
      <text:p text:style-name="P49"><text:span text:style-name="T3">Isto é, fazemos da compreensão sempre uma I-N-T-E-R-P-R-E-T-A-Ç-Ã-O. Sendo assim, cada é leitor é também um coautor, por que ele ‘lê e interpreta a partir de um ponto, e todo o ponto de vista: é a vista de um ponto’, segundo a concepção do filósofo, teólogo e escritor franciscano Leonardo BOFF (2013).</text:span></text:p>
      <text:p text:style-name="P49"><text:span text:style-name="T3">Segundo a concepção da psicopedagoga Dra. Isabela Minatel (2016):</text:span></text:p>
      <text:p text:style-name="P60"><text:span text:style-name="T9">“O que gritos e castigos dos pais e professores podem fazer com o cérebro das crianças? O que ocorre em nosso cérebro quando praticamos algumas coisas com as crianças, muito comuns na educação tradicional das crianças? Ou seja, se nós só copiarmos o que nossos pais fizeram conosco, o que é bem parecido com o que, eles receberam dos nossos avós, pode ser que façamos ameaças, ou algumas barganhas: privações, jogos de recompensas; ou castigos, como o ‘cantinho da disciplina’, no quarto ou noutro local de desagrado daquela criança”. (MINATEL, 2016, pp. 7-8b)</text:span></text:p>
      <text:p text:style-name="P40"/>
      <text:p text:style-name="P49"><text:soft-page-break/><text:span text:style-name="T3">Há até aquelas coisas engraçadas das redes sociais, mas os gritos são traumatizantes</text:span><text:span text:style-name="T9"> </text:span><text:span text:style-name="T3">para as crianças; os desrespeitos quando invadimos o espaço do outro e empurramos e tal, sem falar, sem avisar, sem pedir licença, sem explicar-se. Desligamos a televisão em frente de quem está a assistir, todas as coisas trazem condutas negativas das crianças, mas por que?</text:span></text:p>
      <text:p text:style-name="P49"><text:span text:style-name="T3">Por que liberam cortisol, adrenalina, na cabeça dos pequenos, podemos explicar:</text:span><text:span text:style-name="T9"> </text:span><text:span text:style-name="T3">O Cortisol é como se fosse um alerta geral do nosso organismo, aqui dentro faz uma sirene, em emergência, ou seja, alguma coisa aconteceu e o organismo entendeu que precisamos dar conta disto. Então, isto é uma resposta ao estresse àquilo que nos tirou a paz, aquilo que feriu, que nos afetou, deixou-nos em situação desesperada ali. O que poderá acontecer ali?</text:span></text:p>
      <text:p text:style-name="P49"><text:span text:style-name="T3">As consequências físicas: o aumento da pressão arterial, aumenta o açúcar no sangue proporcionando maior energia muscular e, pausa funções anabólicas e, de recuperação do organismo, mas o que é isto?</text:span></text:p>
      <text:p text:style-name="P49"><text:span text:style-name="T3"><text:s/>Param: a renovação e criação de tecidos, ou seja, param toas estas funções, resumindo: esta pausa nas funções anabólicas do organismo significa que <text:s/>se eu tenho uma ferida, uma doença, algo que o organismo está combatendo, ou se estamos crescendo, ou se estamos desenvolvendo, aumentando <text:s/>o número de tecidos, o organismo entende: ‘para tudo pois temos uma emergência.’ </text:span></text:p>
      <text:p text:style-name="P49"><text:span text:style-name="T3">Segundo a concepção da pesquisadora Dra. Isabela Minatel (2016):</text:span></text:p>
      <text:p text:style-name="P60"><text:span text:style-name="T9">“Temos que tratar desta emergência que causou todo este estresse no organismo e, paramos de crescer e o processo de cura também. Por isso, as crianças vivem doentes, têm problemas de desenvolvimento, têm problemas de aprendizagem: é o organismo com o cortisol, este é o estresse tóxico, pois altera obviamente o sono e o humor da criança e, esta não ficará legal se estiver descarga de cortisol toda hora, o que nós chamamos de estresse tóxico, aquela criança que vive em um ambiente em que toda hora tem bronca, tem briga, toda hora tem castigo, toda hora tem gritos ou, toda hora as pessoas que vivem ao seu redor estão brigando mesmo.” (MINATEL, 2016, pp. 13-14b)</text:span></text:p>
      <text:p text:style-name="P46"/>
      <text:p text:style-name="P49"><text:soft-page-break/><text:note text:id="ftn24" text:note-class="footnote"><text:note-citation>24</text:note-citation><text:note-body><text:p text:style-name="P24"><text:span text:style-name="footnote_20_reference"/> <text:span text:style-name="T1">Freud: análise de uma mente; </text:span><text:span text:style-name="T11">ele usou cocaína por vários anos e não se viciou...admitir é uma coisa difícil. </text:span><text:bookmark-start text:name="_Hlk522653917"/><text:span text:style-name="T11">Antes de ser um gênio ele era apenas um ser humano com muitos defeitos, tipo um ego do tamanho do mundo e até um pouco de machismo que demonstrou isso algumas vezes em apenas 44 minutos de história resumida</text:span><text:bookmark-end text:name="_Hlk522653917"/><text:span text:style-name="T11">. Como psicanalista ele poderia entender um pouco do ser humano, mas daí, a querer "entender as mulheres" , entender em que sentido? Ele não era uma mulher para saber como é ser mulher. Por acaso ele era um homem e por isso "entendia os homens." Engraçado que esse tipo de ideia começou a juntar nos comentários um par de homens que se acham superiores só por serem homens. Por conta do próprio machismo vocês não conseguiriam ser uma mulher na nossa sociedade, por que seriam oprimidos pelas mesmas ideias que vocês tem de que a mulher é inferior. Ainda bem que não são todos os homens que pensam assim. </text:span><text:bookmark-start text:name="_Hlk522653825"/><text:span text:style-name="T11">Método da associação livre: falar de qualquer coisa sem limites nem mistérios.</text:span><text:bookmark-end text:name="_Hlk522653825"/></text:p></text:note-body></text:note><text:span text:style-name="T3">Além do cortisol, há também a adrenalina, uma adrenalina boa: aquela de uma atividade física, pular de para-quedas? Não mesmo. Mas àquelas que são respostas de ameaça física, ou psíquica ou, em resposta à ansiedade: aquela criança que rói as unhas, aquela criança que não se aguenta, desesperada. </text:span></text:p>
      <text:p text:style-name="P49"><text:span text:style-name="T3">E a adrenalina neta hora prepara o corpo pra grandes esforços físicos, ou seja, estimula o coração, maximiza o esforço sanguíneo para braços e pernas, para que a criança possa tomar uma atitude. Em tempos passados, de onde são nossos gabaritos emocionais: era aquela hora onde aparecia um urso na caverna do indivíduo e, tinha que decidir entre lutar ou fugir, então, o fluxo sanguíneo para braços e pernas.</text:span></text:p>
      <text:p text:style-name="P49"><text:span text:style-name="T3">Em Freud – análise de uma mente; o </text:span><text:span text:style-name="T7">documentário é bom, mas tem alguns equívocos. O dois maiores são referentes a "psiquiatria moderna" e a "inveja do pênis". Freud nunca fundou psiquiatria coisa alguma, ele a influenciou. </text:span></text:p>
      <text:p text:style-name="P49"><text:span text:style-name="T7">E a inveja do pênis é metafórica, a inveja não incide sobre o órgão masculino, mas sobre uma ideia que se tem da força masculina, da potência, da virilidade, e isso associado a outra ideia: a de completude narcísica. E Freud nunca colocou que mulheres são seres inferiores, ele humildemente expos sua limitação em relação ao entendimento da psiquê feminina.</text:span></text:p>
      <text:p text:style-name="P46"/>
      <text:p text:style-name="P49"><text:span text:style-name="T3">3. CONSIDERAÇÕES FINAIS</text:span></text:p>
      <text:p text:style-name="P49"><text:span text:style-name="T3">Já aqui, às vezes, vamos para a Educação Infantil em sala de aula, por exemplo, o professor docente fala fica quieto, menino! E este toma aquele susto, o fluxo sanguíneo vai aonde? Braços e pernas, a adrenalina, o cortisol, então, o menino consegue ficar quieto, ele não irá conseguir ficar quieto mesmo, por que daí em diante, há o sangue sendo bombardeado lá para onde é o lugar de agir, de lutar, ou de fugir. </text:span></text:p>
      <text:p text:style-name="P49"><text:soft-page-break/><text:span text:style-name="T3">Então, quanto mais fazemos pressão e esprememos, na criança: mais cortisol e mais adrenalina, menos quietude e mais desespero e a coisa irá ficando mais complicada. Aqui não queremos que o cérebro produza cortisol e adrenalina, mas pelo menos, não o tempo inteiro. Mas o que queremos que ele produza? Queremos que ele produza: D-O-S-E, Dopamina, Ocitocina, Serotonina, Endorfina.</text:span></text:p>
      <text:p text:style-name="P49"><text:span text:style-name="T3">Assim falaremos dos mesmos, pois são neurotransmissores maravilhosos, que fazem muito bem para nós e, que nos fazem trabalhar com a nossa educação para produzir isto nas nossas crianças. A Dopamina é a recompensa natural do corpo, esta provoca-nos excitação frente ao novo, frente à novidade quando, por exemplo, temos uma expectativa e, a uma data: hoje será nosso aniversário, já chegou.</text:span></text:p>
      <text:p text:style-name="P49"><text:span text:style-name="T3">Cria-se uma expectativa boa, está envolvido com o controle dos movimentos, a dopamina, inclusive, tem haver com o Mal de Parkinson. O Mal de Parkinson, muitas vezes, é por escassez dopoenergética, tanto que estabiliza os movimentos e, está ligada também ao aprendizado, por que ela também é produzida no núcleo-acúbis que, joga-a no neocórtex que é onde aprendemos, onde memorizamos.</text:span></text:p>
      <text:p text:style-name="P49"><text:span text:style-name="T3"><text:s/>Consoante a concepção da psicopedagoga e escritora Dra. Isabela Minatel:</text:span></text:p>
      <text:p text:style-name="P60"><text:span text:style-name="T9">Então, quando temos dopamina estamos ativando onde aprendemos e, memorizamos, também, é responsável pelo bom humor, das boas emoções, do aprendizado, e o que mais ela faz, pensando fisicamente? O fluxo sanguíneo do coração se encaminha e, incrementa-se o consumo de oxigênio (O</text:span><text:span text:style-name="T12">2</text:span><text:span text:style-name="T9">), do miocárdio. (MINATEL, 2016, p. 31</text:span><text:span text:style-name="T3">)</text:span></text:p>
      <text:p text:style-name="P49"><text:span text:style-name="T3">Portanto, o trabalho é feito no centro, no coração, até o controle do apetite fica bem, pois, está estabilizado. Quando vem o fluxo sanguíneo para o centro e não para as extremidades, a tendência é ficarmos mais tranquilos, mais calmos. Como conseguimos liberar a dopamina em nosso organismo?</text:span></text:p>
      <text:p text:style-name="P49"><text:span text:style-name="T3">Ocorre também através de contato familiares agradáveis, outros contatos com outras pessoas desde que sejam agradáveis, sempre positivo, pois se o contato for estressante, se o contato for daquele que fica tirando o sarro, ou fica dando bronca ou bagunçando, irá ficar ruim, pelo contrário, não irá liberar dopamina, como explicamos anteriormente, irá liberar cortisol e adrenalina.</text:span></text:p>
      <text:p text:style-name="P49"><text:soft-page-break/><text:span text:style-name="T3"><text:s/>Contatos com a natureza, a novidades, expectativas, aprecie com moderação, para não deixar a criança desesperada, por muito tempo, por que para a criança dois dias são muito: presentes, expectativas, metas novas de conquistas vindouras.</text:span></text:p>
      <text:p text:style-name="P49"><text:span text:style-name="T3">Assim sendo, finalmente, os jogos também contribuem bastante neste aspecto positivo. Cuidado para não viciarmos as crianças com presentes, se só dermos isto como fonte de dopamina, e estes jogos, fazer games, fazer atividades, que gerem uma expectativa de terem uma meta, de alcançarem um objetivo.</text:span></text:p>
      <text:p text:style-name="P46"/>
      <text:p text:style-name="P49"><text:span text:style-name="T3">4.0 REFERÊNCIAS BIBLIOGRÁFICAS: </text:span></text:p>
      <text:p text:style-name="P59"><text:span text:style-name="T3">AZENHA, M.G. Construtivismo: De Piaget a Emília Ferreiro. São Paulo: Ática, 1993. <text:s text:c="8"/></text:span></text:p>
      <text:p text:style-name="P49"><text:span text:style-name="T3">BECKER, F. A epistemologia do professor. Petrópolis: Vozes, 1993.</text:span></text:p>
      <text:p text:style-name="P59"><text:span text:style-name="T3">DAVIDOV e SHUARE (orgs.). La psicologia evolutiva y pedagógica en la URSS (Antología). Moscou: Progresso, 1987. <text:s text:c="8"/></text:span></text:p>
      <text:p text:style-name="P49"><text:span text:style-name="T3">DAVIS, C. e OLIVEIRA, Z. Psicologia na educação. São Paulo: Cortez, 1990. <text:s text:c="8"/></text:span></text:p>
      <text:p text:style-name="P59"><text:span text:style-name="T3">DUARTE, N. A individualidade para-si (contribuição a uma teoria histórico-social da formação do indivíduo). Campinas: Autores Associados, 1993. <text:s text:c="8"/></text:span></text:p>
      <text:p text:style-name="P59"><text:span text:style-name="T3">______. Educação escolar, teoria do cotidiano e a escola de Vygotski. Campinas: Autores Associados, 1996.</text:span></text:p>
      <text:p text:style-name="P49"><text:span text:style-name="T3">FREITAG, B. Piaget e a Filosofia. São Paulo: Editora Unesp, 1991. <text:s text:c="8"/></text:span></text:p>
      <text:p text:style-name="P49"><text:span text:style-name="T3">FREITAS, L. A produção de ignorância na escola. São Paulo: Cortez, 1989. <text:s text:c="8"/></text:span></text:p>
      <text:p text:style-name="P59"><text:span text:style-name="T3">GROSSI, E.P. e BORDIN, J. (orgs.). Construtivismo pós-piagetiano. Rio de Janeiro: Vozes, 1993. <text:s text:c="8"/></text:span></text:p>
      <text:p text:style-name="P59"><text:span text:style-name="T3">HAETINGER, Max Günter. Lúdico e psicomotricidade da educação infantil. São Paulo: Editora Record, 2016. </text:span></text:p>
      <text:p text:style-name="P59"><text:span text:style-name="T3">LAGOA, A. "Vygotski com molho tropical", In: Revista Nova Escola, nº 81, São Paulo: Fundação Victor Civita, dezembro/1994, pp. 44-46. <text:s text:c="8"/></text:span></text:p>
      <text:p text:style-name="P49"><text:soft-page-break/><text:span text:style-name="T3">LEONTIEV, A. Desenvolvimento do psiquismo. Lisboa: Livros Horizonte, 1978. <text:s text:c="8"/></text:span></text:p>
      <text:p text:style-name="P59"><text:span text:style-name="T3">LURIA, A. R. Curso de psicologia geral. Rio de Janeiro: Civilização Brasileira, 1979, vol. I.</text:span></text:p>
      <text:p text:style-name="P59"><text:span text:style-name="T3">MINATEL, Isabela. Crianças sem limites: O que gritos e castigos dos pais e professores podem fazer com o cérebro das crianças? Petrópolis: Vozes, 2016.</text:span></text:p>
      <text:p text:style-name="P59"><text:span text:style-name="T3">OLIVEIRA, M.K. Vygotsky (Aprendizado e desenvolvimento: Um processo sócio-histórico). São Paulo: Scipione, 1993. <text:s text:c="8"/></text:span></text:p>
      <text:p text:style-name="P49"><text:span text:style-name="T3">PIAGET, J. Para Onde Vai a Educação?. Rio de Janeiro: José Oympio, 1984. <text:s text:c="8"/></text:span></text:p>
      <text:p text:style-name="P59"><text:span text:style-name="T3">ROCCO, M.T.F. "Acesso do mundo da escrita: Os caminhos paralelos de Luria e Ferreiro", In: Cadernos de Pesquisa, nº 75, São Paulo: Fundação Carlos Chagas, 1990, pp. 25-33.</text:span></text:p>
      <text:p text:style-name="P49"><text:span text:style-name="T3">ROSA, S.S. Construtivismo e mudança. São Paulo: Cortez, 1994. <text:s text:c="17"/></text:span></text:p>
      <text:p text:style-name="P59"><text:span text:style-name="T3">SALVADOR, C.C. Aprendizagem escolar e construção do conhecimento na escola. Porto Alegre: Artes Médicas, 1994. <text:s text:c="7"/></text:span></text:p>
      <text:p text:style-name="P46"/>
      <text:p text:style-name="P49"><text:span text:style-name="T3">4.1 BIBLIOGRAFIA COMPLEMENTAR:</text:span></text:p>
      <text:p text:style-name="P59"><text:span text:style-name="T3">SAVIANI, D. Escola e democracia. 21ª ed. São Paulo: Cortez e Autores Associados, 1989. <text:s text:c="8"/></text:span></text:p>
      <text:p text:style-name="P59"><text:span text:style-name="T3">______. Pedagogia histórico-crítica: Primeiras aproximações, 5ª ed. São Paulo: Autores Associados, 1995. <text:s text:c="8"/></text:span></text:p>
      <text:p text:style-name="P59"><text:span text:style-name="T3">SHUARE, M. La psicología soviética tal como yo la veo. Moscou: Editorial Progresso, 1990. <text:s text:c="8"/></text:span></text:p>
      <text:p text:style-name="P59"><text:span text:style-name="T3">SUCHODOLSKI, B. A pedagogia e as grandes correntes filosóficas, 3ª ed. Lisboa: Livros Horizonte, 1984. <text:s text:c="8"/></text:span></text:p>
      <text:p text:style-name="P59"><text:span text:style-name="T3">VYGOTSKI, L.S. "Aprendizagem e desenvolvimento intelectual na idade escolar". In: Vigotski, Luria e Editora e Edusp, 1988, pp. 103-117. <text:s text:c="8"/></text:span></text:p>
      <text:p text:style-name="P59"><text:soft-page-break/><text:span text:style-name="T3">VYGOTSKI. Obras escogidas I. Madri: Centro de Publicaciones del M.E.C. y Visor Distribuciones, 1991. <text:s text:c="8"/></text:span></text:p>
      <text:p text:style-name="P59"><text:span text:style-name="T3">______. Obras escogidas II. Madri: Centro de Publicaciones del M.E.C. y Visor Distribuciones, 1993.</text:span></text:p>
      <text:p text:style-name="P46"/>
      <text:p text:style-name="P49"><text:span text:style-name="T3">5. ANEXOS – GLOSSÁRIO:</text:span></text:p>
      <text:p text:style-name="P49"><text:span text:style-name="T3">Análise: </text:span><text:span text:style-name="T7">Método da associação livre: falar de qualquer coisa sem limites nem mistérios.</text:span></text:p>
      <text:p text:style-name="P49"><text:span text:style-name="T3">Análise de uma mente: </text:span><text:span text:style-name="T7">Antes de ser um gênio ele era apenas um ser humano com muitos defeitos, tipo um ego do tamanho do mundo e até um pouco de machismo que demonstrou isso algumas vezes em apenas 44 minutos de história resumida.</text:span></text:p>
      <text:p text:style-name="P49"><text:span text:style-name="T3">Lev Vygotski, que expressa isso de forma bastante clara: quando observamos o curso do desenvolvimento da criança durante a idade escolar e no curso de sua instrução, vemos que na realidade qualquer matéria exige da criança mais do que esta pode dar nesse momento, isto é, que esta realiza na escola uma atividade que lhe obriga a superar-se.</text:span></text:p>
      <text:p text:style-name="P49"><text:span text:style-name="T3">O sentido de contemplarmos os avanços: Deste modo, seria até mesmo na superação dos desafios didático-pedagógicos lançados na rotina escolar destes indivíduos portadores de tais dificuldades em suas relações com o pensamento e as pessoas ou, até mesmo, de tais distúrbios escolares e relacionais.</text:span></text:p>
      <text:p text:style-name="P49"><text:bookmark-start text:name="_Hlk522570302"/><text:span text:style-name="T5">FIAVEC - FACULDADES INTEGRADAS DE VÁRZEA GRANDE-MT</text:span></text:p>
      <text:p text:style-name="P51"><text:span text:style-name="T5">FACSU – FACULDADE SUCESSO DE SÃO BENTO-PB<text:tab/><text:tab/><text:tab/><text:tab/></text:span></text:p>
      <text:p text:style-name="P47"/>
      <text:p text:style-name="P47"/>
      <text:p text:style-name="P47"/>
      <text:p text:style-name="P51"><text:span text:style-name="T5">MESTRANDO: EUFÁBIO QUEIROGA BEZERRA</text:span></text:p>
      <text:p text:style-name="P47"/>
      <text:p text:style-name="P47"><text:soft-page-break/></text:p>
      <text:p text:style-name="P47"/>
      <text:p text:style-name="P47"/>
      <text:p text:style-name="P53"><text:span text:style-name="T5">ORIENTADOR: DR. FLÁVIO AZEVEDO</text:span></text:p>
      <text:p text:style-name="P47"><text:bookmark-end text:name="_Hlk522570302"/></text:p>
      <text:p text:style-name="P47"/>
      <text:p text:style-name="P47"/>
      <text:p text:style-name="P46"/>
      <text:p text:style-name="P46"/>
      <text:p text:style-name="P63"><text:span text:style-name="T3">Trabalho de conclusão do curso Mestrado em Ciências da Educação, pré-requisito básico para término das atividades pedagógicas com a temática: como identificar as dificuldades de aprendizagem da criança, através da FACSU sediada neste município.</text:span></text:p>
      <text:p text:style-name="P47"/>
      <text:p text:style-name="P47"/>
      <text:p text:style-name="P47"/>
      <text:p text:style-name="P56"><text:bookmark-start text:name="_Hlk522570676"/><text:span text:style-name="T5">SÃO BENTO-MAIO/19</text:span></text:p>
      <text:p text:style-name="P46"><text:bookmark-end text:name="_Hlk522570676"/></text:p>
      <text:p text:style-name="P46"/>
      <text:p text:style-name="P59"><text:span text:style-name="T3"><text:s text:c="28"/><text:tab/><text:tab/><text:tab/><text:tab/><text:tab/><text:tab/><text:tab/><text:tab/> <text:s text:c="36"/></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ítulo_20_1_20_Char" style:display-name="Título 1 Char" style:family="text" style:parent-style-name="Default_20_Paragraph_20_Font">
      <style:text-properties fo:color="#2f5496" style:font-name="Calibri Light" fo:font-size="16pt" style:font-size-asian="16pt" style:font-name-complex="F" style:font-size-complex="16pt"/>
    </style:style>
    <style:style style:name="Título_20_3_20_Char" style:display-name="Título 3 Char" style:family="text" style:parent-style-name="Default_20_Paragraph_20_Font">
      <style:text-properties fo:color="#1f3763" style:font-name="Calibri Light" fo:font-size="12pt" style:font-size-asian="12pt" style:font-name-complex="F" style:font-size-complex="12pt"/>
    </style:style>
    <style:style style:name="ListLabel_20_1" style:display-name="ListLabel 1" style:family="text">
      <style:text-properties fo:font-style="normal" style:font-style-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0"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3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26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14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3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28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5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9</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alencar</meta:initial-creator>
    <dc:creator>franc aencar </dc:creator>
    <meta:editing-cycles>2</meta:editing-cycles>
    <meta:creation-date>2018-08-22T22:15:00</meta:creation-date>
    <dc:date>2019-08-28T19:35:43.43</dc:date>
    <meta:editing-duration>P0D</meta:editing-duration>
    <meta:generator>OpenOffice/4.1.6$Win32 OpenOffice.org_project/416m1$Build-9790</meta:generator>
    <meta:document-statistic meta:table-count="0" meta:image-count="0" meta:object-count="0" meta:page-count="85" meta:paragraph-count="614" meta:word-count="28994" meta:character-count="185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