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n" svg:font-family="Ti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sans-serif" svg:font-family="'Arial, sans-serif'"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style:style>
    <style:style style:name="P2" style:family="paragraph" style:parent-style-name="Standard">
      <style:paragraph-properties fo:margin-top="0cm" fo:margin-bottom="0cm" loext:contextual-spacing="false" fo:line-height="150%" fo:text-align="end" style:justify-single-word="false"/>
    </style:style>
    <style:style style:name="P3" style:family="paragraph" style:parent-style-name="Standard">
      <style:paragraph-properties fo:margin-top="0cm" fo:margin-bottom="0cm" loext:contextual-spacing="false" fo:line-height="150%" fo:text-align="end" style:justify-single-word="false"/>
      <style:text-properties officeooo:paragraph-rsid="002c2cf5"/>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center" style:justify-single-word="false"/>
    </style:style>
    <style:style style:name="P6" style:family="paragraph" style:parent-style-name="Standard">
      <style:paragraph-properties fo:margin-top="0cm" fo:margin-bottom="0cm" loext:contextual-spacing="false" fo:line-height="150%"/>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50%" fo:text-align="justify" style:justify-single-word="false"/>
      <style:text-properties fo:font-weight="normal" officeooo:rsid="001a1a73" officeooo:paragraph-rsid="001a1a73" style:font-weight-asian="normal" style:font-weight-complex="normal"/>
    </style:style>
    <style:style style:name="P10"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2pt" fo:letter-spacing="normal" fo:font-style="normal" fo:font-weight="bold" officeooo:rsid="00188256" officeooo:paragraph-rsid="002c2cf5"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2pt" fo:letter-spacing="normal" fo:font-style="normal" fo:font-weight="normal" officeooo:rsid="0011ec89" officeooo:paragraph-rsid="002c2cf5" style:font-size-asian="12pt" style:font-size-complex="12pt"/>
    </style:style>
    <style:style style:name="P12" style:family="paragraph" style:parent-style-name="Standard">
      <style:paragraph-properties fo:margin-top="0cm" fo:margin-bottom="0cm" loext:contextual-spacing="false" fo:line-height="100%" fo:text-align="start" style:justify-single-word="false"/>
      <style:text-properties fo:color="#000000" style:font-name="Times New Roman" fo:font-size="12pt" officeooo:paragraph-rsid="002c2cf5" style:font-size-asian="12pt" style:font-size-complex="12pt"/>
    </style:style>
    <style:style style:name="P13" style:family="paragraph" style:parent-style-name="Standard">
      <style:paragraph-properties fo:margin-top="0cm" fo:margin-bottom="0cm" loext:contextual-spacing="false" fo:line-height="100%" fo:text-align="start" style:justify-single-word="false"/>
      <style:text-properties fo:color="#000000" style:font-name="Times New Roman" fo:font-size="12pt" officeooo:paragraph-rsid="002e1075" style:font-size-asian="12pt" style:font-size-complex="12pt"/>
    </style:style>
    <style:style style:name="P14" style:family="paragraph" style:parent-style-name="Standard">
      <style:paragraph-properties fo:margin-top="0cm" fo:margin-bottom="0cm" loext:contextual-spacing="false" fo:line-height="100%" fo:text-align="start" style:justify-single-word="false"/>
      <style:text-properties fo:color="#000000" style:font-name="Times New Roman" fo:font-size="12pt" officeooo:rsid="001d4240" officeooo:paragraph-rsid="002c2cf5" style:font-size-asian="12pt" style:font-size-complex="12pt"/>
    </style:style>
    <style:style style:name="P15" style:family="paragraph" style:parent-style-name="Standard">
      <style:paragraph-properties fo:margin-top="0cm" fo:margin-bottom="0cm" loext:contextual-spacing="false" fo:line-height="100%" fo:text-align="start" style:justify-single-word="false"/>
      <style:text-properties fo:color="#000000" style:font-name="Times New Roman" fo:font-size="12pt" fo:font-style="normal" officeooo:paragraph-rsid="002c2cf5" style:font-size-asian="12pt" style:font-style-asian="normal" style:font-size-complex="12pt" style:font-style-complex="normal"/>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paragraph-rsid="002e0922" style:font-size-asian="12pt" style:font-weight-asian="normal" style:font-size-complex="12pt" style:font-weight-complex="normal"/>
    </style:style>
    <style:style style:name="P17" style:family="paragraph" style:parent-style-name="Standard">
      <style:paragraph-properties fo:margin-top="0cm" fo:margin-bottom="0cm" loext:contextual-spacing="false" fo:line-height="100%"/>
      <style:text-properties style:font-name="Times New Roman"/>
    </style:style>
    <style:style style:name="P18" style:family="paragraph" style:parent-style-name="Standard" style:master-page-name="First_20_Page">
      <style:paragraph-properties fo:margin-top="0cm" fo:margin-bottom="0cm" loext:contextual-spacing="false" fo:line-height="150%" fo:text-align="center" style:justify-single-word="false" style:page-number="auto"/>
    </style:style>
    <style:style style:name="P19"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fo:color="#000000" style:font-name="Times New Roman" fo:font-size="12pt" fo:font-style="normal" officeooo:paragraph-rsid="002c2cf5" style:font-size-asian="12pt" style:font-style-asian="normal" style:font-size-complex="12pt" style:font-style-complex="normal"/>
    </style:style>
    <style:style style:name="P20"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22"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style>
    <style:style style:name="P23"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font-size="12pt" officeooo:paragraph-rsid="002e0922" style:font-size-asian="12pt" style:font-size-complex="12pt"/>
    </style:style>
    <style:style style:name="P24"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fo:font-weight="normal" officeooo:paragraph-rsid="002e0922" style:font-size-asian="10pt" style:font-weight-asian="normal" style:font-size-complex="10pt"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26"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background-image/>
      </style:paragraph-properties>
      <style:text-properties style:font-name="Times New Roman" officeooo:paragraph-rsid="002c2cf5"/>
    </style:style>
    <style:style style:name="P27"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bold" officeooo:rsid="00509b0c" officeooo:paragraph-rsid="002c2cf5" style:font-size-asian="12pt" style:font-weight-asian="bold" style:font-size-complex="12pt" style:font-weight-complex="bold"/>
    </style:style>
    <style:style style:name="P28"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officeooo:rsid="0011ec89" officeooo:paragraph-rsid="002c2cf5" style:font-size-asian="12pt" style:font-weight-asian="bold" style:font-size-complex="12pt" style:font-weight-complex="bold"/>
    </style:style>
    <style:style style:name="P29"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officeooo:rsid="00373dff" officeooo:paragraph-rsid="002e1075" style:font-size-asian="12pt" style:font-weight-asian="bold" style:font-size-complex="12pt" style:font-weight-complex="bold"/>
    </style:style>
    <style:style style:name="P30"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officeooo:rsid="00188256" officeooo:paragraph-rsid="002c2cf5"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officeooo:rsid="00509b0c" officeooo:paragraph-rsid="002c2cf5"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officeooo:rsid="00509b0c" officeooo:paragraph-rsid="002c2cf5" fo:background-color="#ffffff" style:font-size-asian="12pt" style:font-weight-asian="normal" style:font-size-complex="12pt" style:font-style-complex="italic"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bold" officeooo:rsid="003804d6" officeooo:paragraph-rsid="002c2cf5" style:font-size-asian="12pt" style:font-style-asian="normal" style:font-weight-asian="bold" style:font-size-complex="12pt" style:font-style-complex="normal" style:font-weight-complex="bold"/>
    </style:style>
    <style:style style:name="P3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officeooo:paragraph-rsid="002c2cf5"/>
    </style:style>
    <style:style style:name="P3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fo:font-weight="normal" officeooo:paragraph-rsid="002c2cf5" style:font-size-asian="12pt" style:font-weight-asian="normal" style:font-size-complex="12pt" style:font-weight-complex="normal"/>
    </style:style>
    <style:style style:name="P36"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officeooo:rsid="00188256" officeooo:paragraph-rsid="002c2cf5" style:font-size-asian="12pt" style:font-size-complex="12pt"/>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fo:font-weight="bold" officeooo:rsid="002e0922" officeooo:paragraph-rsid="002e0922" style:font-weight-asian="bold" style:font-weight-complex="bold"/>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style:font-name="Times New Roman" fo:font-size="12pt" officeooo:paragraph-rsid="002e0922" style:font-size-asian="12pt" style:font-name-complex="Times New Roman1" style:font-size-complex="12pt"/>
    </style:style>
    <style:style style:name="P3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style:writing-mode="lr-tb"/>
      <style:text-properties officeooo:paragraph-rsid="001d4eb7"/>
    </style:style>
    <style:style style:name="P4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style:writing-mode="lr-tb"/>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writing-mode="lr-tb"/>
      <style:text-properties officeooo:paragraph-rsid="001d4eb7"/>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vertical-align="baseline" style:writing-mode="lr-tb"/>
      <style:text-properties fo:color="#800000" style:font-name="Times New Roman" fo:font-size="12pt" fo:font-style="normal" style:text-underline-style="none" fo:font-weight="normal" officeooo:rsid="003a8aa3" officeooo:paragraph-rsid="002c2cf5"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writing-mode="lr-tb"/>
      <style:text-properties style:font-name="Times New Roman" fo:font-size="12pt" fo:font-weight="normal" officeooo:paragraph-rsid="002e0922" style:font-size-asian="12pt" style:font-weight-asian="normal" style:font-size-complex="12pt" style:font-weight-complex="normal"/>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vertical-align="baseline" style:writing-mode="lr-tb"/>
      <style:text-properties fo:font-weight="normal" officeooo:rsid="002e0922" officeooo:paragraph-rsid="002e0922" style:font-weight-asian="normal" style:font-weight-complex="normal" fo:hyphenate="false" fo:hyphenation-remain-char-count="2" fo:hyphenation-push-char-count="2"/>
    </style:style>
    <style:style style:name="P4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style:writing-mode="lr-tb"/>
      <style:text-properties style:font-name="Times New Roman" fo:font-size="12pt" fo:font-weight="normal" officeooo:paragraph-rsid="002e0922"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officeooo:paragraph-rsid="002c2cf5"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fo:background-color="transparent">
        <style:background-image/>
      </style:paragraph-properties>
      <style:text-properties fo:color="#000000" officeooo:rsid="001e90b0" officeooo:paragraph-rsid="001e90b0"/>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cm" style:auto-text-indent="false" fo:background-color="transparent">
        <style:background-image/>
      </style:paragraph-properties>
      <style:text-properties fo:color="#000000" style:font-name="Times New Roman" fo:font-size="12pt" officeooo:rsid="001e90b0" officeooo:paragraph-rsid="001e90b0"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cm" style:auto-text-indent="false" fo:background-color="transparent">
        <style:background-image/>
      </style:paragraph-properties>
      <style:text-properties fo:color="#000000" style:font-name="Times New Roman" fo:font-size="12pt" officeooo:rsid="001e90b0" officeooo:paragraph-rsid="0023cf87"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2cm" style:auto-text-indent="false" fo:background-color="transparent">
        <style:background-image/>
      </style:paragraph-properties>
      <style:text-properties fo:color="#000000" officeooo:rsid="00255ac6" officeooo:paragraph-rsid="002662b4"/>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2cm" style:auto-text-indent="false" fo:background-color="transparent">
        <style:background-image/>
      </style:paragraph-properties>
      <style:text-properties fo:color="#000000" officeooo:rsid="0026ac05" officeooo:paragraph-rsid="0026ac05"/>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2cm" style:auto-text-indent="false" fo:background-color="transparent">
        <style:background-image/>
      </style:paragraph-properties>
      <style:text-properties fo:color="#000000" officeooo:rsid="00283e71" officeooo:paragraph-rsid="00283e71"/>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2cm" style:auto-text-indent="false" fo:background-color="transparent">
        <style:background-image/>
      </style:paragraph-properties>
      <style:text-properties fo:font-size="12pt" officeooo:paragraph-rsid="0022885d" style:font-size-asian="12pt" style:font-size-complex="12pt"/>
    </style:style>
    <style:style style:name="P54" style:family="paragraph" style:parent-style-name="Heading_20_1">
      <style:paragraph-properties fo:margin-top="0.494cm" fo:margin-bottom="0.212cm" loext:contextual-spacing="false" fo:line-height="150%" fo:text-align="center" style:justify-single-word="false" fo:background-color="transparent">
        <style:background-image/>
      </style:paragraph-properties>
      <style:text-properties fo:font-size="12pt" style:font-size-asian="12pt" style:font-size-complex="12pt"/>
    </style:style>
    <style:style style:name="P55" style:family="paragraph" style:parent-style-name="Heading_20_1">
      <style:paragraph-properties fo:margin-top="0cm" fo:margin-bottom="0cm" loext:contextual-spacing="false" fo:line-height="150%" fo:text-align="justify" style:justify-single-word="false" fo:background-color="transparent">
        <style:background-image/>
      </style:paragraph-properties>
    </style:style>
    <style:style style:name="P56" style:family="paragraph" style:parent-style-name="Heading_20_1">
      <style:paragraph-properties fo:margin-top="0cm" fo:margin-bottom="0cm" loext:contextual-spacing="false" fo:line-height="100%" fo:text-align="center" style:justify-single-word="false" fo:background-color="transparent">
        <style:background-image/>
      </style:paragraph-properties>
      <style:text-properties style:font-name="Times New Roman"/>
    </style:style>
    <style:style style:name="P5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style:text-properties fo:font-variant="normal" fo:text-transform="none" fo:color="#000000" style:font-name="Times New Roman" fo:font-size="12pt" fo:letter-spacing="normal" fo:font-style="normal" fo:font-weight="normal" officeooo:rsid="00373dff" officeooo:paragraph-rsid="002c2cf5" style:font-size-asian="12pt" style:font-weight-asian="bold" style:font-size-complex="12pt" style:font-weight-complex="bold"/>
    </style:style>
    <style:style style:name="P5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officeooo:rsid="00373dff" officeooo:paragraph-rsid="002c2cf5" style:font-size-asian="12pt" style:font-weight-asian="bold" style:font-size-complex="12pt" style:font-weight-complex="bold"/>
    </style:style>
    <style:style style:name="P59" style:family="paragraph" style:parent-style-name="Standard_20__28_user_29_">
      <style:paragraph-properties fo:margin-left="0cm" fo:margin-right="0cm" fo:margin-top="0cm" fo:margin-bottom="0cm" loext:contextual-spacing="false" fo:line-height="150%" fo:text-align="justify" style:justify-single-word="false" fo:text-indent="2cm" style:auto-text-indent="false"/>
      <style:text-properties style:font-name="Times New Roman"/>
    </style:style>
    <style:style style:name="P60" style:family="paragraph" style:parent-style-name="Standard_20__28_user_29_">
      <style:paragraph-properties fo:margin-left="4.001cm" fo:margin-right="0cm" fo:margin-top="0cm" fo:margin-bottom="0cm" loext:contextual-spacing="false" fo:text-align="justify" style:justify-single-word="false" fo:text-indent="0cm" style:auto-text-indent="false"/>
    </style:style>
    <style:style style:name="P61" style:family="paragraph" style:parent-style-name="Standard_20__28_user_29_">
      <style:paragraph-properties fo:margin-left="4.001cm" fo:margin-right="0cm" fo:margin-top="0cm" fo:margin-bottom="0cm" loext:contextual-spacing="false" fo:line-height="150%" fo:text-align="justify" style:justify-single-word="false" fo:text-indent="0cm" style:auto-text-indent="false"/>
      <style:text-properties style:font-name="Times New Roman"/>
    </style:style>
    <style:style style:name="P62"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63"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officeooo:paragraph-rsid="002c2cf5" fo:hyphenate="false" fo:hyphenation-remain-char-count="2" fo:hyphenation-push-char-count="2"/>
    </style:style>
    <style:style style:name="P64"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65"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66"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67"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68"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69"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70"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71" style:family="paragraph" style:parent-style-name="Standard_20__28_user_29_">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vertical-align="baseline" style:writing-mode="lr-tb"/>
      <style:text-properties fo:hyphenate="false" fo:hyphenation-remain-char-count="2" fo:hyphenation-push-char-count="2"/>
    </style:style>
    <style:style style:name="P72" style:family="paragraph" style:parent-style-name="Standard_20__28_user_29_">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vertical-align="baseline" style:writing-mode="lr-tb"/>
      <style:text-properties style:font-name="Times New Roman" fo:font-size="12pt" fo:font-weight="normal" officeooo:paragraph-rsid="002e0922" style:font-size-asian="12pt" style:font-weight-asian="normal" style:font-size-complex="12pt" style:font-weight-complex="normal" fo:hyphenate="false" fo:hyphenation-remain-char-count="2" fo:hyphenation-push-char-count="2"/>
    </style:style>
    <style:style style:name="P73"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74"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75"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76"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vertical-align="baseline" style:writing-mode="lr-tb"/>
      <style:text-properties fo:hyphenate="false" fo:hyphenation-remain-char-count="2" fo:hyphenation-push-char-count="2"/>
    </style:style>
    <style:style style:name="P77"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78"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79"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vertical-align="baseline" style:writing-mode="lr-tb"/>
      <style:text-properties fo:hyphenate="false" fo:hyphenation-remain-char-count="2" fo:hyphenation-push-char-count="2"/>
    </style:style>
    <style:style style:name="P80"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vertical-align="baseline" style:writing-mode="lr-tb"/>
      <style:text-properties officeooo:paragraph-rsid="002e0922" fo:hyphenate="false" fo:hyphenation-remain-char-count="2" fo:hyphenation-push-char-count="2"/>
    </style:style>
    <style:style style:name="P81" style:family="paragraph" style:parent-style-name="Standard_20__28_user_29_">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vertical-align="baseline" style:writing-mode="lr-tb"/>
      <style:text-properties officeooo:paragraph-rsid="002e0922" fo:hyphenate="false" fo:hyphenation-remain-char-count="2" fo:hyphenation-push-char-count="2"/>
    </style:style>
    <style:style style:name="P82"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style:text-underline-style="none" fo:font-weight="bold" officeooo:rsid="003804d6" officeooo:paragraph-rsid="002e1075" style:font-size-asian="12pt" style:font-style-asian="normal" style:font-weight-asian="bold" style:font-size-complex="12pt" style:font-style-complex="normal" style:font-weight-complex="bold"/>
    </style:style>
    <style:style style:name="P83" style:family="paragraph" style:parent-style-name="Standard_20__28_user_29_">
      <style:paragraph-properties fo:margin-top="0cm" fo:margin-bottom="0cm" loext:contextual-spacing="false" fo:line-height="150%" fo:text-align="justify" style:justify-single-word="false"/>
      <style:text-properties style:font-name="Times New Roman"/>
    </style:style>
    <style:style style:name="P84" style:family="paragraph" style:parent-style-name="Standard_20__28_user_29_">
      <style:paragraph-properties fo:margin-top="0cm" fo:margin-bottom="0cm" loext:contextual-spacing="false" fo:line-height="150%" fo:text-align="justify" style:justify-single-word="false"/>
    </style:style>
    <style:style style:name="P85" style:family="paragraph" style:parent-style-name="No_20_Spacing">
      <style:paragraph-properties fo:margin-top="0cm" fo:margin-bottom="0cm" loext:contextual-spacing="false" fo:line-height="150%"/>
      <style:text-properties fo:color="#000000" style:font-name="Times New Roman" fo:font-size="12pt" fo:font-weight="bold" style:font-size-asian="12pt" style:font-weight-asian="bold" style:font-name-complex="Times New Roman1" style:font-size-complex="12pt"/>
    </style:style>
    <style:style style:name="P86" style:family="paragraph" style:parent-style-name="No_20_Spacing">
      <style:paragraph-properties fo:margin-top="0cm" fo:margin-bottom="0cm" loext:contextual-spacing="false" fo:line-height="150%" fo:text-align="justify" style:justify-single-word="false"/>
    </style:style>
    <style:style style:name="P87" style:family="paragraph" style:parent-style-name="Header">
      <style:paragraph-properties fo:text-align="end" style:justify-single-word="false"/>
      <style:text-properties style:font-name="Times New Roman" fo:font-size="12pt" officeooo:rsid="002ede52" officeooo:paragraph-rsid="002ede52" style:font-size-asian="12pt" style:font-size-complex="12pt"/>
    </style:style>
    <style:style style:name="P88" style:family="paragraph" style:parent-style-name="Header">
      <style:text-properties style:font-name="Times New Roman" fo:font-size="12pt" style:font-size-asian="10.5pt" style:font-size-complex="12pt"/>
    </style:style>
    <style:style style:name="P89"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style:writing-mode="lr-tb"/>
    </style:style>
    <style:style style:name="P90"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style:writing-mode="lr-tb"/>
    </style:style>
    <style:style style:name="P91"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style:writing-mode="lr-tb"/>
    </style:style>
    <style:style style:name="P92"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writing-mode="lr-tb"/>
    </style:style>
    <style:style style:name="P93"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fo:background-color="transparent" style:writing-mode="lr-tb">
        <style:background-image/>
      </style:paragraph-properties>
      <style:text-properties style:font-name="Times New Roman" fo:font-size="12pt" fo:font-weight="normal" officeooo:paragraph-rsid="002e0922" style:font-size-asian="12pt" style:font-weight-asian="normal" style:font-size-complex="12pt" style:font-weight-complex="normal"/>
    </style:style>
    <style:style style:name="P94"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fo:background-color="transparent" style:writing-mode="lr-tb">
        <style:background-image/>
      </style:paragraph-properties>
      <style:text-properties style:font-name="Times New Roman" fo:font-size="12pt" fo:font-weight="normal" officeooo:paragraph-rsid="002e0922" style:font-size-asian="12pt" style:font-weight-asian="normal" style:font-size-complex="12pt" style:font-weight-complex="normal"/>
    </style:style>
    <style:style style:name="P95"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fo:background-color="transparent" style:writing-mode="lr-tb">
        <style:background-image/>
      </style:paragraph-properties>
      <style:text-properties style:font-name="Times New Roman" fo:font-size="12pt" fo:font-weight="normal" officeooo:paragraph-rsid="002e0922" style:font-size-asian="12pt" style:font-weight-asian="normal" style:font-size-complex="12pt" style:font-weight-complex="normal"/>
    </style:style>
    <style:style style:name="P96"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officeooo:rsid="0011ec89" officeooo:paragraph-rsid="002e1075" style:font-size-asian="12pt" style:font-weight-asian="bold" style:font-size-complex="12pt" style:font-weight-complex="bold"/>
    </style:style>
    <style:style style:name="P97"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Times New Roman" fo:font-size="12pt" fo:letter-spacing="normal" fo:font-style="normal" style:text-underline-style="none" fo:font-weight="bold" officeooo:rsid="003804d6" officeooo:paragraph-rsid="002e1075" style:font-size-asian="12pt" style:font-style-asian="normal" style:font-weight-asian="bold" style:font-size-complex="12pt" style:font-style-complex="normal" style:font-weight-complex="bold"/>
    </style:style>
    <style:style style:name="P98"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2e1075" fo:background-color="#ffffff" style:font-size-asian="12pt" style:font-name-complex="Times New Roman1" style:font-size-complex="12pt"/>
    </style:style>
    <style:style style:name="P99" style:family="paragraph" style:parent-style-name="Normal_20__28_Web_29_">
      <style:paragraph-properties fo:margin-left="0cm" fo:margin-right="0cm" fo:margin-top="0cm" fo:margin-bottom="0cm" loext:contextual-spacing="false" fo:line-height="150%" fo:text-align="justify" style:justify-single-word="false" fo:text-indent="1.48cm" style:auto-text-indent="false" fo:background-color="transparent">
        <style:background-image/>
      </style:paragraph-properties>
      <style:text-properties style:font-name="Times New Roman" fo:font-size="12pt" fo:font-weight="normal" officeooo:paragraph-rsid="002e0922" style:font-size-asian="12pt" style:font-weight-asian="normal" style:font-size-complex="12pt" style:font-weight-complex="normal"/>
    </style:style>
    <style:style style:name="P100" style:family="paragraph" style:parent-style-name="Normal_20__28_Web_29_">
      <style:paragraph-properties fo:margin-left="4.001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style:font-name="Times New Roman" fo:font-size="10pt" fo:font-weight="normal" officeooo:paragraph-rsid="002e0922" style:font-size-asian="10pt" style:font-weight-asian="normal" style:font-size-complex="10pt" style:font-weight-complex="normal"/>
    </style:style>
    <style:style style:name="P101" style:family="paragraph" style:parent-style-name="Footnote">
      <style:paragraph-properties fo:margin-top="0cm" fo:margin-bottom="0cm" loext:contextual-spacing="false" fo:line-height="100%"/>
      <style:text-properties style:font-name="Times New Roman" fo:font-size="10pt" officeooo:rsid="002c2cf5" officeooo:paragraph-rsid="002c2cf5" style:font-size-asian="10pt" style:font-size-complex="10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officeooo:rsid="001b8d23" style:font-size-asian="12pt" style:font-weight-asian="bold" style:font-name-complex="Times New Roman1" style:font-size-complex="12pt"/>
    </style:style>
    <style:style style:name="T4" style:family="text">
      <style:text-properties style:font-name="Times New Roman" fo:font-size="12pt" fo:font-weight="bold" officeooo:rsid="001e4e1c"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font-weight-asian="bold"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1b8d23"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officeooo:rsid="0022885d" style:font-size-asian="12pt" style:font-name-complex="Times New Roman1" style:font-size-complex="12pt"/>
    </style:style>
    <style:style style:name="T10" style:family="text">
      <style:text-properties style:font-name="Times New Roman" fo:font-size="12pt" officeooo:rsid="00283e71" style:font-size-asian="12pt" style:font-name-complex="Times New Roman1" style:font-size-complex="12pt"/>
    </style:style>
    <style:style style:name="T11" style:family="text">
      <style:text-properties style:font-name="Times New Roman" fo:font-size="12pt" officeooo:rsid="00291449" style:font-size-asian="12pt" style:font-name-complex="Times New Roman1" style:font-size-complex="12pt"/>
    </style:style>
    <style:style style:name="T12" style:family="text">
      <style:text-properties style:font-name="Times New Roman" fo:font-size="12pt" officeooo:rsid="002a63b4" style:font-size-asian="12pt" style:font-name-complex="Times New Roman1" style:font-size-complex="12pt"/>
    </style:style>
    <style:style style:name="T13" style:family="text">
      <style:text-properties style:font-name="Times New Roman" fo:font-size="12pt" officeooo:rsid="002a9bfd" style:font-size-asian="12pt" style:font-name-complex="Times New Roman1" style:font-size-complex="12pt"/>
    </style:style>
    <style:style style:name="T14" style:family="text">
      <style:text-properties style:font-name="Times New Roman" fo:font-size="12pt" style:font-name-asian="Calibri1" style:font-size-asian="12pt" style:font-name-complex="Times New Roman1" style:font-size-complex="12pt"/>
    </style:style>
    <style:style style:name="T15" style:family="text">
      <style:text-properties style:font-name="Times New Roman" fo:font-size="12pt" officeooo:rsid="001a1a73" style:font-name-asian="Calibri1" style:font-size-asian="12pt" style:font-name-complex="Times New Roman1" style:font-size-complex="12pt"/>
    </style:style>
    <style:style style:name="T16" style:family="text">
      <style:text-properties style:font-name="Times New Roman" fo:font-size="12pt" fo:font-weight="normal" style:font-size-asian="12pt" style:font-weight-asian="normal" style:font-name-complex="Times New Roman1" style:font-size-complex="12pt" style:font-weight-complex="normal"/>
    </style:style>
    <style:style style:name="T17" style:family="text">
      <style:text-properties style:font-name="Times New Roman" fo:font-size="12pt" fo:font-weight="normal" officeooo:rsid="0024394f" style:font-size-asian="12pt" style:font-weight-asian="normal" style:font-name-complex="Times New Roman1" style:font-size-complex="12pt" style:font-weight-complex="normal"/>
    </style:style>
    <style:style style:name="T18" style:family="text">
      <style:text-properties style:font-name="Times New Roman" fo:font-size="12pt" fo:font-weight="normal" officeooo:rsid="002c24e4" style:font-size-asian="12pt" style:font-weight-asian="normal" style:font-name-complex="Times New Roman1" style:font-size-complex="12pt" style:font-weight-complex="normal"/>
    </style:style>
    <style:style style:name="T19" style:family="text">
      <style:text-properties style:font-name="Times New Roman" fo:font-size="12pt" fo:font-style="italic" fo:font-weight="normal" officeooo:rsid="0024394f" style:font-size-asian="12pt" style:font-style-asian="italic" style:font-weight-asian="normal" style:font-name-complex="Times New Roman1" style:font-size-complex="12pt" style:font-weight-complex="normal"/>
    </style:style>
    <style:style style:name="T20" style:family="text">
      <style:text-properties style:font-name="Times New Roman" fo:font-style="normal" fo:background-color="#ffffff" loext:char-shading-value="0" style:font-style-asian="normal"/>
    </style:style>
    <style:style style:name="T21" style:family="text">
      <style:text-properties style:font-name="Times New Roman" fo:font-style="normal" officeooo:rsid="002e0922" fo:background-color="#ffffff" loext:char-shading-value="0" style:font-style-asian="normal"/>
    </style:style>
    <style:style style:name="T22" style:family="text">
      <style:text-properties style:font-name="Times New Roman" fo:font-weight="bold" style:font-weight-asian="bold"/>
    </style:style>
    <style:style style:name="T23" style:family="text">
      <style:text-properties style:font-name="Times New Roman" fo:font-size="10pt" style:font-size-asian="10pt" style:font-size-complex="10pt"/>
    </style:style>
    <style:style style:name="T24" style:family="text">
      <style:text-properties style:font-name="Times New Roman" fo:font-size="10pt" style:font-size-asian="10pt" style:font-name-complex="Times New Roman1" style:font-size-complex="10pt"/>
    </style:style>
    <style:style style:name="T25" style:family="text">
      <style:text-properties style:font-name="Times New Roman" fo:font-size="10pt" officeooo:rsid="001a1a73" style:font-size-asian="10pt" style:font-name-complex="Times New Roman1" style:font-size-complex="10pt"/>
    </style:style>
    <style:style style:name="T26" style:family="text">
      <style:text-properties style:font-name="Times New Roman" officeooo:rsid="0022885d"/>
    </style:style>
    <style:style style:name="T27" style:family="text">
      <style:text-properties style:font-name="Times New Roman" fo:font-size="13pt" officeooo:rsid="002c2cf5" style:font-size-asian="13pt" style:font-name-complex="Times New Roman1" style:font-size-complex="13pt"/>
    </style:style>
    <style:style style:name="T28" style:family="text">
      <style:text-properties fo:color="#000000" style:font-name="Times New Roman" fo:font-size="10pt" style:font-size-asian="10pt" style:font-name-complex="Times New Roman1" style:font-size-complex="10pt"/>
    </style:style>
    <style:style style:name="T29" style:family="text">
      <style:text-properties fo:color="#000000" style:font-name="Times New Roman" fo:font-style="normal" fo:font-weight="normal" style:font-style-asian="normal" style:font-weight-asian="normal"/>
    </style:style>
    <style:style style:name="T30" style:family="text">
      <style:text-properties fo:color="#000000" style:font-name="Times New Roman" fo:font-style="normal" fo:font-weight="normal" officeooo:rsid="002e0922" fo:background-color="#ffffff" loext:char-shading-value="0" style:font-name-asian="Calibri1" style:font-style-asian="normal" style:font-weight-asian="normal" style:font-name-complex="Times New Roman1" style:font-weight-complex="normal"/>
    </style:style>
    <style:style style:name="T31" style:family="text">
      <style:text-properties fo:color="#000000" style:font-name="Times New Roman" fo:font-style="normal" fo:font-weight="normal" officeooo:rsid="002e0922" fo:background-color="#ffffff" loext:char-shading-value="0" style:font-name-asian="Calibri1" style:font-style-asian="normal" style:font-weight-asian="normal" style:font-name-complex="Times New Roman1" style:font-style-complex="normal" style:font-weight-complex="normal"/>
    </style:style>
    <style:style style:name="T32" style:family="text">
      <style:text-properties fo:color="#000000" style:font-name="Times New Roman" fo:font-style="normal" fo:font-weight="bold" officeooo:rsid="002e0922" fo:background-color="#ffffff" loext:char-shading-value="0" style:font-name-asian="Calibri1" style:font-style-asian="normal" style:font-weight-asian="bold" style:font-name-complex="Times New Roman1" style:font-weight-complex="bold"/>
    </style:style>
    <style:style style:name="T33" style:family="text">
      <style:text-properties fo:color="#000000" style:font-name="Times New Roman" style:font-name-complex="Times New Roman1" style:font-weight-complex="bold"/>
    </style:style>
    <style:style style:name="T34" style:family="text">
      <style:text-properties fo:color="#000000" style:font-name="Times New Roman" style:font-name-complex="Times New Roman1"/>
    </style:style>
    <style:style style:name="T35" style:family="text">
      <style:text-properties fo:color="#000000" style:font-name="Times New Roman" style:font-name-complex="Times New Roman1"/>
    </style:style>
    <style:style style:name="T36" style:family="text">
      <style:text-properties fo:color="#000000" style:font-name="Times New Roman" officeooo:rsid="001e4e1c" style:font-name-complex="Times New Roman1"/>
    </style:style>
    <style:style style:name="T37" style:family="text">
      <style:text-properties fo:color="#000000" style:font-name="Times New Roman" officeooo:rsid="002e0922" style:font-name-complex="Times New Roman1"/>
    </style:style>
    <style:style style:name="T38" style:family="text">
      <style:text-properties fo:color="#000000" style:font-name="Times New Roman"/>
    </style:style>
    <style:style style:name="T39" style:family="text">
      <style:text-properties fo:color="#000000" style:font-name="Times New Roman" fo:font-style="italic" style:font-style-asian="italic" style:font-style-complex="italic"/>
    </style:style>
    <style:style style:name="T40" style:family="text">
      <style:text-properties fo:color="#000000" style:font-name="Times New Roman" fo:font-style="italic" style:font-style-asian="italic" style:font-name-complex="Times New Roman1" style:font-style-complex="italic"/>
    </style:style>
    <style:style style:name="T41" style:family="text">
      <style:text-properties fo:color="#000000" style:font-name="Times New Roman" fo:font-weight="bold" style:font-weight-asian="bold"/>
    </style:style>
    <style:style style:name="T42" style:family="text">
      <style:text-properties fo:color="#000000" style:font-name="Times New Roman" fo:font-weight="bold" style:font-weight-asian="bold" style:font-name-complex="Times New Roman1"/>
    </style:style>
    <style:style style:name="T43" style:family="text">
      <style:text-properties fo:color="#000000" style:font-name="Times New Roman" officeooo:rsid="001d4eb7"/>
    </style:style>
    <style:style style:name="T44" style:family="text">
      <style:text-properties fo:color="#000000"/>
    </style:style>
    <style:style style:name="T45" style:family="text">
      <style:text-properties fo:color="#000000" fo:font-size="12pt" style:font-size-asian="12pt" style:font-size-complex="12pt"/>
    </style:style>
    <style:style style:name="T46" style:family="text">
      <style:text-properties fo:color="#000000" officeooo:rsid="001d4eb7"/>
    </style:style>
    <style:style style:name="T47" style:family="text">
      <style:text-properties fo:color="#000000" style:font-name="Times New Roman" style:font-name-complex="Times New Roman1" style:font-weight-complex="bold"/>
    </style:style>
    <style:style style:name="T48" style:family="text">
      <style:text-properties fo:color="#000000" style:font-name="Times New Roman"/>
    </style:style>
    <style:style style:name="T49" style:family="text">
      <style:text-properties fo:color="#000000" style:font-name="Times New Roman" fo:font-size="12pt" fo:font-style="italic" style:font-name-asian="Calibri1" style:font-size-asian="12pt" style:font-style-asian="italic" style:font-name-complex="Times New Roman1" style:font-size-complex="12pt"/>
    </style:style>
    <style:style style:name="T50" style:family="text">
      <style:text-properties fo:color="#000000" style:font-name="Times New Roman" fo:font-size="12pt" style:font-name-asian="Calibri1" style:font-size-asian="12pt" style:font-name-complex="Times New Roman1" style:font-size-complex="12pt"/>
    </style:style>
    <style:style style:name="T51" style:family="text">
      <style:text-properties fo:color="#000000" style:font-name="Times New Roman" fo:font-style="normal" fo:font-weight="bold" officeooo:rsid="002e0922" fo:background-color="#ffffff" loext:char-shading-value="0" style:font-style-asian="normal" style:font-weight-asian="bold" style:font-name-complex="Times New Roman1" style:font-weight-complex="bold"/>
    </style:style>
    <style:style style:name="T52" style:family="text">
      <style:text-properties fo:color="#000000" style:font-name="Times New Roman" fo:font-style="normal" fo:font-weight="normal" officeooo:rsid="002e0922" fo:background-color="#ffffff" loext:char-shading-value="0" style:font-style-asian="normal" style:font-weight-asian="normal" style:font-name-complex="Times New Roman1" style:font-weight-complex="normal"/>
    </style:style>
    <style:style style:name="T53" style:family="text">
      <style:text-properties fo:color="#000000" style:font-name="Times New Roman" fo:font-style="normal" fo:font-weight="normal" officeooo:rsid="002ede52" fo:background-color="#ffffff" loext:char-shading-value="0" style:font-style-asian="normal" style:font-weight-asian="normal" style:font-name-complex="Times New Roman1" style:font-weight-complex="normal"/>
    </style:style>
    <style:style style:name="T54" style:family="text">
      <style:text-properties fo:color="#000000" style:font-name="Times New Roman" fo:font-style="normal" fo:font-weight="normal" officeooo:rsid="002e0922" fo:background-color="#ffffff" loext:char-shading-value="0" style:font-style-asian="normal" style:font-weight-asian="normal" style:font-name-complex="Times New Roman1" style:font-style-complex="normal" style:font-weight-complex="normal"/>
    </style:style>
    <style:style style:name="T55" style:family="text">
      <style:text-properties fo:font-style="normal" style:font-style-asian="normal" style:font-style-complex="normal"/>
    </style:style>
    <style:style style:name="T56" style:family="text">
      <style:text-properties fo:font-style="normal" fo:background-color="#ffffff" loext:char-shading-value="0" style:font-style-asian="normal" style:font-style-complex="normal"/>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ize="12pt" style:letter-kerning="true" style:font-name-asian="SimSun" style:font-size-asian="12pt" style:language-asian="zh" style:country-asian="CN" style:font-name-complex="Arial, sans-serif" style:font-size-complex="12pt" style:language-complex="hi" style:country-complex="IN" style:font-weight-complex="normal"/>
    </style:style>
    <style:style style:name="T59" style:family="text">
      <style:text-properties fo:font-size="12pt" style:font-size-asian="12pt" style:font-size-complex="12pt"/>
    </style:style>
    <style:style style:name="T60" style:family="text">
      <style:text-properties fo:font-size="12pt" style:font-size-asian="12pt" style:font-size-complex="12pt"/>
    </style:style>
    <style:style style:name="T61" style:family="text">
      <style:text-properties fo:font-size="12pt" officeooo:rsid="00235758" style:font-size-asian="12pt" style:font-size-complex="12pt"/>
    </style:style>
    <style:style style:name="T62" style:family="text">
      <style:text-properties fo:font-size="12pt" fo:font-weight="bold" style:font-size-asian="12pt" style:font-weight-asian="bold" style:font-size-complex="12pt"/>
    </style:style>
    <style:style style:name="T63" style:family="text">
      <style:text-properties style:font-name-complex="Times New Roman1"/>
    </style:style>
    <style:style style:name="T64" style:family="text">
      <style:text-properties style:font-name-complex="Times New Roman1"/>
    </style:style>
    <style:style style:name="T65" style:family="text">
      <style:text-properties style:font-name="Times New Roman"/>
    </style:style>
    <style:style style:name="T66" style:family="text">
      <style:text-properties style:font-name="Times New Roman" fo:font-size="12pt" officeooo:rsid="001f4e93"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officeooo:rsid="00262197" style:font-size-asian="12pt" style:font-size-complex="12pt"/>
    </style:style>
    <style:style style:name="T69" style:family="text">
      <style:text-properties style:font-name="Times New Roman" fo:font-size="12pt" officeooo:rsid="0026ac05" style:font-size-asian="12pt" style:font-size-complex="12pt"/>
    </style:style>
    <style:style style:name="T70" style:family="text">
      <style:text-properties style:font-name="Times New Roman" fo:font-size="12pt" officeooo:rsid="002662b4" style:font-size-asian="12pt" style:font-size-complex="12pt"/>
    </style:style>
    <style:style style:name="T71" style:family="text">
      <style:text-properties style:font-name="Times New Roman" fo:font-size="12pt" fo:font-style="italic" officeooo:rsid="0026ac05" style:font-size-asian="12pt" style:font-style-asian="italic" style:font-size-complex="12pt" style:font-style-complex="italic"/>
    </style:style>
    <style:style style:name="T72" style:family="text">
      <style:text-properties style:font-name="Times New Roman" fo:font-weight="normal" officeooo:rsid="0011ec89"/>
    </style:style>
    <style:style style:name="T73" style:family="text">
      <style:text-properties style:font-name="Times New Roman" officeooo:rsid="0011ec89" style:font-style-asian="normal" style:font-style-complex="normal"/>
    </style:style>
    <style:style style:name="T74" style:family="text">
      <style:text-properties style:font-name="Times New Roman" fo:font-style="normal" fo:font-weight="bold" officeooo:rsid="002e0922" fo:background-color="#ffffff" loext:char-shading-value="0" style:font-style-asian="normal" style:font-weight-asian="bold" style:font-weight-complex="bold"/>
    </style:style>
    <style:style style:name="T75" style:family="text">
      <style:text-properties officeooo:rsid="001f4e93"/>
    </style:style>
    <style:style style:name="T76" style:family="text">
      <style:text-properties officeooo:rsid="001fbb4b"/>
    </style:style>
    <style:style style:name="T77" style:family="text">
      <style:text-properties officeooo:rsid="002089d5"/>
    </style:style>
    <style:style style:name="T78" style:family="text">
      <style:text-properties officeooo:rsid="00235758"/>
    </style:style>
    <style:style style:name="T79" style:family="text">
      <style:text-properties officeooo:rsid="0023cf87"/>
    </style:style>
    <style:style style:name="T80" style:family="text">
      <style:text-properties officeooo:rsid="00262197"/>
    </style:style>
    <style:style style:name="T81" style:family="text">
      <style:text-properties fo:font-weight="bold" style:font-weight-asian="bold" style:font-weight-complex="bold"/>
    </style:style>
    <style:style style:name="T82" style:family="text">
      <style:text-properties fo:font-weight="bold" style:font-weight-asian="bold" style:font-name-complex="Times New Roman1"/>
    </style:style>
    <style:style style:name="T83" style:family="text">
      <style:text-properties fo:font-weight="bold" officeooo:rsid="00394a8a" style:font-name-complex="Times New Roman1"/>
    </style:style>
    <style:style style:name="T84" style:family="text">
      <style:text-properties fo:font-weight="bold" officeooo:rsid="00394a8a" style:font-name-complex="Times New Roman1"/>
    </style:style>
    <style:style style:name="T85" style:family="text">
      <style:text-properties fo:font-weight="bold" fo:background-color="#ffffff" loext:char-shading-value="0" style:font-weight-asian="bold"/>
    </style:style>
    <style:style style:name="T86" style:family="text">
      <style:text-properties fo:font-weight="bold" officeooo:rsid="0011ec89" fo:background-color="#ffffff" loext:char-shading-value="0" style:font-weight-asian="bold" style:font-style-complex="italic" style:font-weight-complex="bold"/>
    </style:style>
    <style:style style:name="T87" style:family="text">
      <style:text-properties fo:font-weight="bold"/>
    </style:style>
    <style:style style:name="T88" style:family="text">
      <style:text-properties fo:font-weight="normal" officeooo:rsid="0011ec89"/>
    </style:style>
    <style:style style:name="T89" style:family="text">
      <style:text-properties fo:font-weight="normal" officeooo:rsid="00397968" fo:background-color="#ffffff" loext:char-shading-value="0" style:font-weight-asian="normal" style:font-name-complex="Times New Roman1" style:font-weight-complex="normal"/>
    </style:style>
    <style:style style:name="T90" style:family="text">
      <style:text-properties fo:font-weight="normal" officeooo:rsid="00397968" fo:background-color="#ffffff" loext:char-shading-value="0" style:font-weight-asian="normal" style:font-name-complex="Times New Roman1" style:font-weight-complex="normal"/>
    </style:style>
    <style:style style:name="T91" style:family="text">
      <style:text-properties fo:font-weight="normal" officeooo:rsid="004af8fe" fo:background-color="#ffffff" loext:char-shading-value="0" style:font-weight-asian="normal" style:font-name-complex="Times New Roman1" style:font-weight-complex="normal"/>
    </style:style>
    <style:style style:name="T92" style:family="text">
      <style:text-properties fo:font-weight="normal" officeooo:rsid="002e1075" fo:background-color="#ffffff" loext:char-shading-value="0" style:font-weight-asian="normal" style:font-name-complex="Times New Roman1" style:font-weight-complex="normal"/>
    </style:style>
    <style:style style:name="T93" style:family="text">
      <style:text-properties officeooo:rsid="002c2cf5"/>
    </style:style>
    <style:style style:name="T94" style:family="text">
      <style:text-properties officeooo:rsid="002c2cf5"/>
    </style:style>
    <style:style style:name="T95" style:family="text">
      <style:text-properties fo:font-variant="normal" fo:text-transform="none" fo:color="#000000" fo:letter-spacing="normal" officeooo:rsid="002ecbfe" fo:background-color="#ffffff" loext:char-shading-value="0" style:font-name-asian="Calibri2"/>
    </style:style>
    <style:style style:name="T96" style:family="text">
      <style:text-properties fo:font-variant="normal" fo:text-transform="none" fo:color="#000000" fo:letter-spacing="normal" officeooo:rsid="002c2cf5" fo:background-color="#ffffff" loext:char-shading-value="0" style:font-name-asian="Calibri2"/>
    </style:style>
    <style:style style:name="T97" style:family="text">
      <style:text-properties fo:font-variant="normal" fo:text-transform="none" fo:color="#000000" fo:letter-spacing="normal" officeooo:rsid="003ccc4c" fo:background-color="#ffffff" loext:char-shading-value="0" style:font-name-asian="Calibri2"/>
    </style:style>
    <style:style style:name="T98" style:family="text">
      <style:text-properties fo:font-variant="normal" fo:text-transform="none" fo:color="#000000" fo:letter-spacing="normal" officeooo:rsid="003aca74" fo:background-color="#ffffff" loext:char-shading-value="0" style:font-name-asian="Calibri2"/>
    </style:style>
    <style:style style:name="T99" style:family="text">
      <style:text-properties fo:font-variant="normal" fo:text-transform="none" fo:color="#000000" fo:letter-spacing="0.004cm" officeooo:rsid="00078002" fo:background-color="#ffffff" loext:char-shading-value="0" style:font-name-asian="Calibri2" style:font-weight-asian="bold" style:font-weight-complex="bold"/>
    </style:style>
    <style:style style:name="T100" style:family="text">
      <style:text-properties fo:font-variant="normal" fo:text-transform="none" fo:color="#000000" fo:letter-spacing="0.004cm" officeooo:rsid="0022498b" fo:background-color="#ffffff" loext:char-shading-value="0" style:font-name-asian="Calibri2" style:font-weight-asian="bold" style:font-weight-complex="bold"/>
    </style:style>
    <style:style style:name="T101" style:family="text">
      <style:text-properties fo:font-variant="normal" fo:text-transform="none" fo:color="#000000" fo:letter-spacing="0.004cm" officeooo:rsid="003aca74" fo:background-color="#ffffff" loext:char-shading-value="0" style:font-name-asian="Calibri2" style:font-weight-asian="bold" style:font-weight-complex="bold"/>
    </style:style>
    <style:style style:name="T102" style:family="text">
      <style:text-properties fo:font-variant="normal" fo:text-transform="none" fo:color="#000000" style:font-name="Times New Roman" fo:font-size="12pt" fo:letter-spacing="normal" fo:font-style="normal" fo:font-weight="bold" officeooo:rsid="00188256" style:font-size-asian="12pt" style:font-weight-asian="bold" style:font-size-complex="12pt" style:font-weight-complex="bold"/>
    </style:style>
    <style:style style:name="T103" style:family="text">
      <style:text-properties fo:font-variant="normal" fo:text-transform="none" fo:color="#000000" style:font-name="Times New Roman" fo:font-size="12pt" fo:letter-spacing="normal" fo:font-style="normal" fo:font-weight="normal" officeooo:rsid="00188256" style:font-size-asian="12pt" style:font-weight-asian="normal" style:font-size-complex="12pt" style:font-weight-complex="normal"/>
    </style:style>
    <style:style style:name="T104" style:family="text">
      <style:text-properties fo:font-variant="normal" fo:text-transform="none" fo:color="#000000" style:font-name="Times New Roman" fo:font-size="12pt" fo:letter-spacing="normal" fo:font-style="normal" fo:font-weight="normal" officeooo:rsid="00552a44" style:font-size-asian="12pt" style:font-weight-asian="normal" style:font-size-complex="12pt" style:font-weight-complex="normal"/>
    </style:style>
    <style:style style:name="T105" style:family="text">
      <style:text-properties fo:font-variant="normal" fo:text-transform="none" fo:color="#000000" style:font-name="Times New Roman" fo:font-size="12pt" fo:letter-spacing="normal" fo:font-style="normal" fo:font-weight="normal" officeooo:rsid="0051d4ca" style:font-size-asian="12pt" style:font-weight-asian="normal" style:font-size-complex="12pt" style:font-weight-complex="normal"/>
    </style:style>
    <style:style style:name="T106" style:family="text">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10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0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51d4ca" style:text-blinking="false" style:font-size-asian="12pt" style:font-weight-asian="normal" style:font-size-complex="12pt" style:font-weight-complex="normal"/>
    </style:style>
    <style:style style:name="T109" style:family="text">
      <style:text-properties fo:font-variant="normal" fo:text-transform="none" fo:letter-spacing="normal" fo:font-style="normal" fo:font-weight="normal"/>
    </style:style>
    <style:style style:name="T110" style:family="text">
      <style:text-properties fo:font-variant="normal" fo:text-transform="none" fo:letter-spacing="normal" fo:font-style="normal" fo:font-weight="normal" style:font-style-asian="normal" style:font-style-complex="normal"/>
    </style:style>
    <style:style style:name="T111" style:family="text">
      <style:text-properties fo:font-variant="normal" fo:text-transform="none" fo:letter-spacing="normal" fo:font-style="normal" fo:font-weight="normal" style:font-style-asian="normal" style:font-weight-asian="normal" style:font-style-complex="normal" style:font-weight-complex="normal"/>
    </style:style>
    <style:style style:name="T112" style:family="text">
      <style:text-properties fo:font-variant="normal" fo:text-transform="none" fo:letter-spacing="normal" fo:font-weight="normal" officeooo:rsid="0011ec89"/>
    </style:style>
    <style:style style:name="T113" style:family="text">
      <style:text-properties fo:font-variant="normal" fo:text-transform="none" fo:letter-spacing="normal" fo:font-weight="bold" officeooo:rsid="0011ec89"/>
    </style:style>
    <style:style style:name="T114" style:family="text">
      <style:text-properties officeooo:rsid="00394a8a" style:font-weight-asian="normal" style:font-name-complex="Times New Roman1" style:font-weight-complex="normal"/>
    </style:style>
    <style:style style:name="T115" style:family="text">
      <style:text-properties officeooo:rsid="00394a8a" style:font-weight-asian="normal" style:font-name-complex="Times New Roman1" style:font-weight-complex="normal"/>
    </style:style>
    <style:style style:name="T116" style:family="text">
      <style:text-properties fo:background-color="#ffffff" loext:char-shading-value="0"/>
    </style:style>
    <style:style style:name="T117" style:family="text">
      <style:text-properties officeooo:rsid="00397968" fo:background-color="#ffffff" loext:char-shading-value="0" style:font-weight-asian="normal" style:font-name-complex="Times New Roman1" style:font-weight-complex="normal"/>
    </style:style>
    <style:style style:name="T118" style:family="text">
      <style:text-properties officeooo:rsid="0050abd9" fo:background-color="#ffffff" loext:char-shading-value="0" style:font-style-complex="italic"/>
    </style:style>
    <style:style style:name="T119" style:family="text">
      <style:text-properties officeooo:rsid="0011ec89" fo:background-color="#ffffff" loext:char-shading-value="0" style:font-style-complex="italic"/>
    </style:style>
    <style:style style:name="T120" style:family="text">
      <style:text-properties officeooo:rsid="00397968" fo:background-color="#ffffff" loext:char-shading-value="0" style:font-name-complex="Times New Roman1" style:font-weight-complex="normal"/>
    </style:style>
    <style:style style:name="T121" style:family="text">
      <style:text-properties fo:letter-spacing="normal" fo:font-style="normal" fo:font-weight="bold" style:font-style-asian="normal" style:font-weight-asian="bold" style:font-style-complex="normal" style:font-weight-complex="bold" fo:padding="0cm" fo:border="none"/>
    </style:style>
    <style:style style:name="T122" style:family="text">
      <style:text-properties fo:letter-spacing="normal" fo:font-style="normal" fo:font-weight="normal" style:font-style-asian="normal" style:font-weight-asian="normal" style:font-style-complex="normal" style:font-weight-complex="normal" fo:padding="0cm" fo:border="none"/>
    </style:style>
    <style:style style:name="T123" style:family="text">
      <style:text-properties officeooo:rsid="001987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A INTOLERÂNCIA RELIGIOSA E OS LIMITES DA LIBERDADE DE IMPRENSA: O CASO CHARLIE HEBDO</text:span><text:span text:style-name="T3"><text:note text:id="ftn0" text:note-class="footnote"><text:note-citation>1</text:note-citation><text:note-body><text:p text:style-name="P101"><text:s/><text:span text:style-name="T57">Paper</text:span> apresentado à disciplina de Direitos Fundamentais, da Universidade de Ensino Superior Dom Bosco-UNDB.</text:p><text:p text:style-name="P101">2 Alunas do 4° período, do curso de Direito, da UNDB.</text:p><text:p text:style-name="P101">3 Professora, mestra. Orientadora.</text:p></text:note-body></text:note></text:span></text:p>
      <text:p text:style-name="P5"><text:span text:style-name="T2"/></text:p>
      <text:p text:style-name="P3"><text:span text:style-name="T6">Andressa Machado dos Santos</text:span></text:p>
      <text:p text:style-name="P3"><text:span text:style-name="T6">Elise Viegas Araújo</text:span><text:span text:style-name="T27">²</text:span></text:p>
      <text:p text:style-name="P2"><text:span text:style-name="T6">Amanda Costa Thomé Travincas</text:span><text:span text:style-name="T27">³</text:span></text:p>
      <text:p text:style-name="P6"/>
      <text:p text:style-name="P23"><text:span text:style-name="T42">Sumário: </text:span><text:span text:style-name="T34">1 Introdução; 2 O caso Charlie Hebdo; 3 Uma abordagem constitucional sobre o direito de imprensa; </text:span><text:span text:style-name="T37">3.1 </text:span><text:span text:style-name="Emphasis"><text:span text:style-name="T52">ADI 4.451 – Como o STF interpreta e liberdade de imprensa em relação ao humor; </text:span></text:span><text:span text:style-name="Emphasis"><text:span text:style-name="T53">3.</text:span></text:span><text:span text:style-name="Emphasis"><text:span text:style-name="T52">2 </text:span></text:span><text:span text:style-name="Emphasis"><text:span text:style-name="T32"><text:s/></text:span></text:span><text:span text:style-name="Emphasis"><text:span text:style-name="T31">Limites e restrições; resolução dos conflitos entre os princípios da liberdade de imprensa e liberdade religiosa;</text:span></text:span><text:span text:style-name="Emphasis"><text:span text:style-name="T54"> </text:span></text:span><text:span text:style-name="T34">4 O discurso de ódio como </text:span><text:span text:style-name="T36">possível</text:span><text:span text:style-name="T34"> inibidor da liberdade de imprensa; 5 Conclusão; Referências.</text:span></text:p>
      <text:p text:style-name="P22"><text:span text:style-name="T28"/></text:p>
      <text:p text:style-name="P5"><text:span text:style-name="T16">RESUMO</text:span></text:p>
      <text:p text:style-name="P5"><text:span text:style-name="T16"/></text:p>
      <text:p text:style-name="P4"><text:span text:style-name="T6">O presente trabalho trata dos direitos fundamentais à liberdade de imprensa e liberdade religiosa, direcionando mais especificamente para o caso Charlie Hebdo </text:span><text:span text:style-name="T7">n</text:span><text:span text:style-name="T6">o que concerne ao ataque sofrido pelo jornal satírico depois deste ter feito uma publicação que ofendeu um grupo religioso. Inicialmente, expõe-se o caso comentando como originou-se o conflito, desde a publicação da charge até a consequência que isso causou à sede do jornal francês. Bem como uma abordagem do direito à liberdade de imprensa fazendo uma análise desse direito com a liberdade de expressão, além de expor os limites da liberdade de imprensa, assim como também, a interpretação desse direito na esfera do Supremo Tribunal Federal. Ao final, avaliando o discurso de ódio como inibidor da liberdade de imprensa.</text:span></text:p>
      <text:p text:style-name="P7"/>
      <text:p text:style-name="P1"><text:span text:style-name="T5">Palavras-chave: </text:span><text:span text:style-name="T14">Liberdade de Imprensa. Liberdade Religiosa. Charlie Hebdo.</text:span></text:p>
      <text:p text:style-name="P4"><text:span text:style-name="T15"/></text:p>
      <text:p text:style-name="P4"><text:span text:style-name="T2">1 INTRODUÇÃO</text:span></text:p>
      <text:p text:style-name="P9"><text:span text:style-name="T6"/></text:p>
      <text:p text:style-name="P62"><text:span text:style-name="Intense_20_Emphasis"><text:span text:style-name="T29">Os direitos fundamentais são considerados instrumentos de defesa da liberdade individual que integram um sistema axiológico, pois advém da positivação constitucional de </text:span></text:span><text:soft-page-break/><text:span text:style-name="Intense_20_Emphasis"><text:span text:style-name="T29">determinados valores básicos, que no ordenamento jurídico opera como fundamento material de todo esse. Desse modo, percebe-se que os direitos fundamentais podem ser considerados instrumento do princípio da autodeterminação do povo, por via de cada indivíduo, como também pressuposto e garantia simultaneamente, segundo Ingo Sarlet (2011, p. 48).</text:span></text:span></text:p>
      <text:p text:style-name="P62"><text:span text:style-name="Intense_20_Emphasis"><text:span text:style-name="T29">Assim, no que diz respeito aos direitos dos indivíduos, a Constituição republicana do Brasil não possui um conceito explícito no que se refere às liberdades públicas, mas estas estendem-se por toda a Carta Magna, na qual tem como início a dignidade da pessoa humana, e origem o artigo 5º da norma jurídica em referência. Dessa forma, em se tratando de direitos do homem, é necessário um Estado de Direito para que seja possível encontrar garantias de observância. Com efeito, as liberdades públicas são os conceitos apontados como Estado de Direito; liberdades; direitos do homem, e é a partir desses que caracteriza-se como sendo aquelas garantidas e limitadas dentro de um Estado de Direito.</text:span></text:span></text:p>
      <text:p text:style-name="P62"><text:span text:style-name="Intense_20_Emphasis"><text:span text:style-name="T29">Contudo, ressalta-se que são várias as espécies de liberdades públicas, mas no referido trabalho, serão discutidos a relação de dois direitos, que são a liberdade religiosa e a liberdade de imprensa, que estão presentes na Constituição nos incisos VI e IX respectivamente, do artigo 5º, no que concerne o atentado terrorista ao jornal satírico Charlie Hebdo que ocorreu em 7 de janeiro de 2015 em Paris, na França.</text:span></text:span></text:p>
      <text:p text:style-name="P62"><text:span text:style-name="Intense_20_Emphasis"><text:span text:style-name="T29">Desse modo, o ataque aconteceu como forma de protesto contra uma edição que foi considerada um insulto aos muçulmanos, e com isso, põe-se a discutir os dois lados do caso: a defesa de ter a liberdade de imprensa, como direito de expressar qualquer pensamento, e a liberdade</text:span></text:span><text:bookmark text:name="_GoBack"/><text:span text:style-name="Intense_20_Emphasis"><text:span text:style-name="T29"> religiosa, com o impacto das charges que ofenderam a religião, visto como um preconceito e descriminalização a essa. </text:span></text:span></text:p>
      <text:p text:style-name="P76"><text:span text:style-name="T33">A a</text:span><text:span text:style-name="T33">bordagem da temática apresentada é de grande relevância no que concerne as garantias fundamentais, pois a Liberdade de Expressão prevista no </text:span><text:span text:style-name="T38">artigo 5º, inciso IV da nossa Carta Magna, constitui uns dos fundamentos essenciais de uma sociedade democrática, no qual abrange informações tanto positivas, aquelas consideradas inócuas para o</text:span><text:span text:style-name="T1">s seus destinatários, quanto aquelas que podem</text:span><text:span text:style-name="T1"> causar transtornos, de uma vez que a democracia somente existe em face de um pluralismo de ideias e pensamentos, onde há tolerância das opiniões e abertura para dialogar.</text:span></text:p>
      <text:p text:style-name="P62"><text:span text:style-name="T1">Conquanto, quando as expressões de pensamento corrupiam em volta de questões religiosas, podem resultar em manifestações de teor discriminatórios e preconceituosos, atingindo um outro direito fundamental que é a Liberdade religiosa. Diante disso, põe-se em discussão o atentado terrorista ocorrido em Paris contra a revista satírica Charlie Hebdo, que fez vir à tona se a liberdade de expor publicamente qualquer opinião pode ter limites, </text:span><text:soft-page-break/><text:span text:style-name="T1">principalmente quando diz respeito a religião, tendo em vista que jamais houve época em que a divulgação do pensamento foi mais permissiva do que a dos tempos hodiernos.</text:span></text:p>
      <text:p text:style-name="P62"><text:span text:style-name="T1">Dessa forma, há um conflito entre o direito a liberdade religiosa de uns, e o direito a liberdade de </text:span><text:span text:style-name="T26">imprensa</text:span><text:span text:style-name="T1"> de outros, sendo importante discutir sobre o tema a partir de um caráter de relatividade, pois não existe hierarquia entre os Direitos Fundamentais, o que garante que todos sejam respeitados igualmente, de uma vez que cada um protege questões diferentes, mas essenciais para a dignidade da vida humana. </text:span></text:p>
      <text:p text:style-name="P42"><text:span text:style-name="T95">E</text:span><text:span text:style-name="T96">ste artigo científico foi elaborado mediante os procedimentos da pesquisa bibliográficas constituídas em artigos científicos e livros </text:span><text:span text:style-name="T97">jurídicos</text:span><text:span text:style-name="T96">. </text:span><text:span text:style-name="T98">Quanto aos</text:span><text:span text:style-name="T96"> objetivo</text:span><text:span text:style-name="T98">s, a</text:span><text:span text:style-name="T96"> pesquisa </text:span><text:span text:style-name="T98">é</text:span><text:span text:style-name="T96"> exploratória</text:span><text:span text:style-name="T99">, pois visa, com a explanação sobre o tema delimitado, à ampliação do conhecimento</text:span><text:span text:style-name="T100"> </text:span><text:span text:style-name="T101">acerca da temática escolhida e maior familiaridade com o problema. (GIL,2010)</text:span></text:p>
      <text:p text:style-name="P83"/>
      <text:p text:style-name="P84"><text:span text:style-name="T22">2 O CASO CHARLIE HEBDO</text:span></text:p>
      <text:p text:style-name="P84"><text:span text:style-name="T22"/></text:p>
      <text:p text:style-name="P89"><text:span text:style-name="T44">Os diversos recursos midiáticos são importantes veículos para a promoção de debates democráticos assim como a disseminação de mensagens positivas. Por outra vertente, também podem defender ideologias de caráter antidemocrático e propagar discurso de ódio contra variados grupos, podendo gerar consequências graves assim como aconteceu com o jornal satírico Charlie Hebdo, aflorando o debate sobre os limites sobre a liberdade de imprensa e o direito de ofender.</text:span></text:p>
      <text:p text:style-name="P89"><text:span text:style-name="T44">No dia 7 de janeiro de 2015, os irmãos Saïd Kouach e Chérif Kouachi, que se identificaram como sendo da Al-Qaeda no Yemen, invadiram a sede do Charlie Hebdo em Paris, atirando contra os que ali se encontravam dentre os quais mataram 12 pessoas. O principal motivo desse atentado seria o ódio extremo pelas caricaturas do jornal, na qual desrespeitavam os líderes islâmicos e o profeta Maomé, ressaltando que o islã considera blasfêmia qualquer representação gráfica do seu fundador (G1 GLOBO). Ao final do ataque os terroristas saíram da sede do jornal gritando "vingamos o profeta Maomé, matamos Charlie Hebdo!", comprovando a ofensa que as charges do jornal causam aos muçulmanos. (LE MONDE).</text:span></text:p>
      <text:p text:style-name="P89"><text:span text:style-name="T44">Tendo um histórico de polêmicas, o conflito entre o Charlie Hebdo e os islamitas já vinha ocorrendo há alguns anos. Desde 2006 quando publicou charges de Maomé o jornal vem sofrendo ameaças, sendo perseguido pela Grande Mosquée de Paris e pela União das Organizações islâmicas da França. Em 2011, a sede do Charlie Hebdo fora destruída por um </text:span><text:soft-page-break/><text:span text:style-name="T44">ataque a bomba após ter mudado seu nome para </text:span><text:span text:style-name="T46">“Charia Hebdo”</text:span><text:span text:style-name="T44">, </text:span><text:span text:style-name="T46">o qual era </text:span><text:span text:style-name="T44">um trocadilho com </text:span><text:span text:style-name="T46">“</text:span><text:span text:style-name="T44">Sharia” que significa lei islâmica, em uma edição que convidava Maomé para ser o editor-chefe. (BBC)</text:span></text:p>
      <text:p text:style-name="P89"><text:span text:style-name="T44">No ano seguinte, fora publicada uma edição que possuía várias charges que retratavam o profeta nu, enquanto ocorria uma revolta no mundo muçulmano devido ao lançamento de um filme anti-islã. Em 2013, o diretor da revista sofrera ameaças na internet por um homem que pedia para que o mesmo fosse decapitado devido as publicações do profeta muçulmano. (BBC)</text:span></text:p>
      <text:p text:style-name="P92"><text:span text:style-name="T44"/></text:p>
      <text:p text:style-name="P4"><text:span text:style-name="T2">3 UMA ABORDAGEM CONSTITUCIONAL SOBRE O DIREITO DE IMPRENSA</text:span></text:p>
      <text:p text:style-name="P4"><text:span text:style-name="T2"/></text:p>
      <text:p text:style-name="P62"><text:span text:style-name="T1">Conforme Ingo Sarlet (2011, p. 48), existe uma relação de reciprocidade e interdependência entre os direitos fundamentais e a democracia. Mas também existem tensões entre algumas dimensões da democracia e direitos fundamentais. Pois a estes é conferido um caráter contramajoritário que é intrínseco às democracias constitucionais. Entretanto, em certo sentido, o processo decisório político está constantemente em conflito com os direitos fundamentais, uma vez que estes “são fundamentais precisamente por estarem subtraídos à plena disponibilidade por parte dos poderes constituídos, ainda que democraticamente legitimados para o exercício do poder” (SARLET, 2012, p. 158).</text:span></text:p>
      <text:p text:style-name="P62"><text:span text:style-name="T1">Desse modo, sabe-se que os direitos e garantias fundamentais são a base de uma sociedade constitucional e democrática. Assim, no artigo 5º, IX “é livre a expressão da atividade intelectual, artística, científica e de comunicação, independentemente de censura ou licença” da CF/88, demonstra que qualquer pessoa pode criticar e expressar sua opinião sobre qualquer assunto, pois a liberdade de expressão é um direito de todo cidadão. Além disso, não houve época onde a divulgação do pensamento fosse mais permissiva do que agora. Dito isso, Silva (2016, p. 255-256) disserta sobre o citado inciso que:</text:span></text:p>
      <text:p text:style-name="P59"/>
      <text:p text:style-name="P60"><text:span text:style-name="T23">As manifestações intelectuais, artísticas e científicas são formas de difusão e manifestação do pensamento, tomado esse termo em sentido abrangente dos sentimentos e dos conhecimentos intelectuais, conceptuais e intuitivos. A atividade intelectual é genérica. Não diremos que abrange também o conhecimento artístico, porque este é intuitivo. […] A atividade intelectual é especialmente vinculada ao conhecimento Conceptual que abrange a produção científica e filosófica. Esta, como todas as manifestações artísticas, está protegida pela liberdade de que estamos nos ocupando. Todos podem produzir obras intelectuais, científicas ou filosóficas, e divulgá-las, sem censura e sem licença de quem quer que seja.</text:span></text:p>
      <text:p text:style-name="P61"/>
      <text:p text:style-name="P62"><text:span text:style-name="T38">E sobre a liberdade de comunicação, José Afonso da Silva (2002) expõe que </text:span><text:span text:style-name="T43">a </text:span><text:soft-page-break/><text:span text:style-name="T43">mesma</text:span><text:span text:style-name="T38"> envolve os meios de exteriorização da difusão das informações e do pensamento que são os jornais, livros, revistas e outros periódicos, além de serviços noticiosos. Desse modo, o autor discorre que “esses meios de comunicação estão sujeitos a regimes jurídicos próprios. Assim, a publicação de livros, jornais e outros periódicos não depende de licença de autoridade alguma.” (SILVA, 2002, p. 250). </text:span><text:span text:style-name="Emphasis"><text:span text:style-name="T20">Entretanto, no exercício desse direito, existem alguns excessos, pois a liberdade de imprensa algumas vezes é utilizada para ofender ou despotencializar. Com relação ao atentado terrorista em Paris contra a revista satírica do Charlie Hebdo, que representou em suas charges críticas ao profeta Maomé, fez sobressair o debate se a liberdade de expor publicamente qualquer opinião pode ter limites.</text:span></text:span></text:p>
      <text:p text:style-name="P71"><text:span text:style-name="Emphasis"><text:span text:style-name="T20"/></text:span></text:p>
      <text:p text:style-name="P80"><text:span text:style-name="Emphasis"><text:span text:style-name="T74">3.1 ADI 4.451 – Como o STF interpreta e liberdade de imprensa em relação ao humor</text:span></text:span></text:p>
      <text:p text:style-name="P81"><text:span text:style-name="Emphasis"><text:span text:style-name="T21"/></text:span></text:p>
      <text:p text:style-name="P40"><text:span text:style-name="T6">Em 2010, foi impetrada pela Associação Brasileira de Emissoras de Rádio e Televisão – Abert, a Ação Direta de Inconstitucionalidade 4.451/DF em que o Supremo Tribunal Federal suspendeu dispositivos da Lei Eleitoral sobre o humor. Por maioria dos votos, foi referendado pelos ministros do STF, a liminar concedida pelo ministro e relator Ayres Britto na ADI 4.451. A Abert tinha como objetivo a declaração de inconstitucionalidade dos incisos II e III do artigo 45 da Lei 9.504/97 que dispunham:</text:span></text:p>
      <text:p text:style-name="P25"/>
      <text:p text:style-name="P20"><text:span text:style-name="T24">Art. 45. A partir de 1º de julho do ano da eleição, é vedado às emissoras de rádio e televisão, em sua programação normal e noticiário: </text:span></text:p>
      <text:p text:style-name="P20"><text:span text:style-name="T24">[...] </text:span></text:p>
      <text:p text:style-name="P21"/>
      <text:p text:style-name="P20"><text:span text:style-name="T24">II - usar trucagem, montagem ou outro recurso de áudio ou vídeo que, de qualquer forma, degradem ou ridicularizem candidato, partido ou coligação, ou produzir ou veicular programa com esse efeito; </text:span></text:p>
      <text:p text:style-name="P21"/>
      <text:p text:style-name="P20"><text:span text:style-name="T24">III - veicular propaganda política ou difundir opinião favorável ou contrária a candidato, partido, coligação, a seus órgãos ou representantes; [</text:span><text:span text:style-name="T25">…</text:span><text:span text:style-name="T24">]</text:span></text:p>
      <text:p text:style-name="P7"/>
      <text:p text:style-name="P39"><text:span text:style-name="T6">Segundo a entidade, os dispositivos da Lei Eleitoral estavam impedindo as emissoras de veicular programas que degradassem ou ridicularizassem os candidatos à eleição, e desse modo, a proibição estava em conflito com a liberdade de imprensa, visto que estava impossibilitando manifestação de humor nas rádios e nas Tvs. Assim, a decisão vencedora da Corte, nos termos do voto do relator, foi baseado na impossibilidade da lei estabelecer embaraços para a liberdade de imprensa, mesmo que sejam veículos de rádio ou TV. Essa decisão foi fundamentada na questão de que o humorismo faz parte das atividades da imprensa e que desse modo, teria que se aplicar aos casos as mesmas coordenadas da </text:span><text:soft-page-break/><text:span text:style-name="T6">decisão da Corte na Arguição de Descumprimento de Preceito Fundamental (ADPF) 130, sobre a liberdade de imprensa. </text:span></text:p>
      <text:p text:style-name="P41"><text:span text:style-name="T6">Em vista disso, o Ministro Ayres Britto afirmou que a atividade de imprensa é assegura constitucionalmente como verdadeiro bem da personalidade, além de afirmar também que o humorismo constitui informação jornalística e é atividade de imprensa, pois visa transmitir informações, assim é insuscetível de censura prévia. Destarte, de acordo com a ADI 4.451, o STF decidiu que o humor, como sendo parte do meio jornalístico e que visa difundir ideias, não pode sofrer censura prévia, por isso, fazendo uma comparação com o caso das charges do jornal Charlie Hebdo em relação ao humor, estas charges seriam uma forma de atividade de imprensa e desse modo, é assegurado pela Constituição Federal </text:span><text:span text:style-name="T14">(PANTALEÃO, 2011, p. 49).</text:span></text:p>
      <text:p text:style-name="P41"><text:span text:style-name="T14"/></text:p>
      <text:p text:style-name="P37"><text:span text:style-name="T14">3.2 Limites e restrições; resolução dos conflitos entre os princípios da liberdade de imprensa e liberdade religiosa</text:span></text:p>
      <text:p text:style-name="P37"><text:span text:style-name="T14"/></text:p>
      <text:p text:style-name="P72">De acordo com Soares (2010), quando existe a eclosão de conflitos entre princípios constitucionais, é necessário encontrar uma solução para resolver essas tensões, destarte, é preciso fazer uso do método da ponderação. Assim, ponderar quer dizer pesar, avaliar o peso. Desse modo, o conflito entre princípios se estabelece na dimensão do peso, em que a utilização do método da ponderação de interesses é aplicado para a resolução destas questões constitucionais. </text:p>
      <text:p text:style-name="P43">Por conseguinte, os princípios expressam fins públicos ou valores a serem preservados. Em razão de designar estados ideais, mas sem especificar a conduta a ser seguida, podem ser cumpridos em graus diferentes. Pois depende do caso concreto, devido às possibilidades fáticas e jurídicas. Dessa forma, em relação à identificação do conflito principiológico, Daniel Sarmento (2002, p. 99) discorre que “a ponderação só se torna necessária quando, de fato, estiver caracterizada a colisão entre pelo menos dois princípios constitucionais incidentes sobre um caso concreto”. Contudo, o autor estrangeiro Robert Alexy (2008, p. 93-94), também expõe que:</text:p>
      <text:p text:style-name="P43"/>
      <text:p text:style-name="P24">Se dois princípios colidem – o que ocorre, por exemplo, quando algo é proibido de acordo com um princípio e, de acordo com o outro, permitindo -, um dos princípios terá que ceder. Isso não significa, contudo, nem que o princípio cedente deva ser declarado inválido, nem que nele deverá ser introduzida uma cláusula na exceção. Na verdade, o que ocorre, é que um dos princípios tem precedência em face do outro sob determinadas condições. Sob outras condições a questão da precedência pode <text:soft-page-break/>ser resolvida de forma oposta. Isso é o que se quer dizer quando se afirma que, nos casos concretos, os princípios têm pesos diferentes e que os princípios com maior peso têm precedência (ALEXY, 2008, p. 93-94).</text:p>
      <text:p text:style-name="P16"/>
      <text:p text:style-name="P94">Assim, a tarefa que se impõe ao intérprete é a de proceder à interpretação dos princípios envolvidos, a fim de verificar se eles efetivamente se confrontam na resolução do caso concreto. Posto isso, o processo de aplicação da ponderação de interesses ocorre ante uma colisão, que um deverá ser restringido, ou até mesmo não realizado, para que o outro prevaleça, diante das circunstâncias. Dessa forma, se as circunstâncias se modificarem, poderá ocorrer o inverso, nesse caso, a prevalência do segundo sobre o primeiro. </text:p>
      <text:p text:style-name="P93"><text:span text:style-name="T93">Porém</text:span> a dificuldade surge quando tem que definir o que é justo ou não para um determinado caso concreto. Para proceder na decisão de preferência, é necessário que o intérprete compare o peso genérico que a ordem constitucional confere, a cada um dos direitos envolvidos, em tese. Desse modo, não se está afirmando que exista uma hierarquia entre as normas constitucionais, mas que a Lei Fundamental não empresta a mesma relevância a todos os interesses (SOARES, 2010). </text:p>
      <text:p text:style-name="P94">Por conseguinte, Sarmento (2002, p. 103-104) explica que: </text:p>
      <text:p text:style-name="P99"/>
      <text:p text:style-name="P100"><text:span text:style-name="T116">Não significa que em toda e qualquer ponderação entre estes dois interesses [liberdade individual e segurança pública], a liberdade deve sempre prevalecer. Pelo contrário, em certas hipóteses em que grau de comprometimento da segurança da coletividade for bastante elevado, esta poderá se impor em face da liberdade individual, mediante uma ponderação de interesses. (SARMENTO, 2002, p.103-104)</text:span></text:p>
      <text:p text:style-name="P16"><text:tab/></text:p>
      <text:p text:style-name="P45">Ou seja, o operador jurídico, após determinar o peso genérico dos interesses em conflito, fixará o peso específico de cada um. Assim, de acordo com Soares (2010), o peso genérico serve como um indiciário do peso específico de cada princípio, dessa forma, a determinação prévia do peso específico de cada princípio ajuda na delimitação de seu peso. Posto isso, na busca desse peso específico, o intérprete deve orientar-se sempre pela busca da justiça, bem como na proteção do princípio da dignidade humana. Portanto, em relação ao caso Charlie Hebdo, para resolver a colisão dos princípios envolvidos; de uma lado a liberdade de imprensa, que tem como direito expressar qualquer pensamento, e do outro, a liberdade religiosa, visto que as charges ofenderam os <text:span text:style-name="T123">muçulmanos</text:span>, pois foi visto como um preconceito e descriminalização à religião; é necessário que um princípio prevaleça.</text:p>
      <text:p text:style-name="P44"><text:span text:style-name="T50"><text:s/>Diante da circunstância, apesar da liberdade de imprensa ser um direito público individual, onde o indivíduo pode manifestar livremente suas opiniões através de meios, sem que o Estado possa interferir, é importante ressaltar que esse direito deve ser exercido sem </text:span><text:soft-page-break/><text:span text:style-name="T50">prejudicar os indivíduos, bem como outros direitos fundamentais. Por isso, a charge do profeta Maomé divulgada pelo jornal satírico não pode ser considerada como uma liberdade de imprensa, pois é um </text:span><text:span text:style-name="T49">hate speech </text:span><text:span text:style-name="T50">de cunho religioso, que afetou determinado grupo, consequentemente, é justo que o princípio da liberdade de imprensa seja restringido e o princípio da liberdade religiosa prevaleça. </text:span></text:p>
      <text:p text:style-name="P38"/>
      <text:p text:style-name="P86"><text:span text:style-name="T2">4 O DISCURSO DE ÓDIO COMO </text:span><text:span text:style-name="T4">POSSÍVEL</text:span><text:span text:style-name="T2"> INIBIDOR DA LIBERDADE DE IMPRENSA</text:span></text:p>
      <text:p text:style-name="P85"/>
      <text:p text:style-name="P62"><text:span text:style-name="T38">O exercício da religião é, em grande medida, a difusão da sua crença, buscando converter cada vez mais pessoas, ou em vez disso, reprovar as concepções ou condutas diferentes da do grupo (FAAR, 2010). Dessa forma, muitas vezes a livre manifestação da crença excede os limites da adoração, no qual a modalidade de expressão do pensamento religioso conhecido como </text:span><text:span text:style-name="T39">“hate speech” </text:span><text:span text:style-name="T38">é dirigido às pessoas de forma insultuosa. Assim, Daniel Sarmento (2010, p. 208) esclarece que o </text:span><text:span text:style-name="T39">hate speech</text:span><text:span text:style-name="T38"> é um tema ligado ao limite da liberdade de expressão relacionado à “manifestações de ódio, desprezo, ou intolerância contra determinados grupos, motivadas por preconceitos ligados à etnia, religião, gênero, deficiência física ou mental e orientação sexual, dentre outros fatores”.</text:span></text:p>
      <text:p text:style-name="P62"><text:span text:style-name="T38">Diante disso, o acontecimento com o periódico Charlie Hebdo, pode ser analisado por duas vertentes, em qual ambas são possuidoras de um caráter intolerante que suprime a livre manifestação do pensamento. Ao ultrapassar os limites éticos e produzir charges com conteúdo satírico sobre o islamismo, mostra a incompreensão em relação a comunidades diferentes nas crenças e valores se valendo da liberdade de imprensa, vislumbrando os benefícios decorrentes que é o lucro obtido pelas vendas cada vez mais crescentes.</text:span></text:p>
      <text:p text:style-name="P62"><text:span text:style-name="T34">Por outra vertente, sendo o fanatismo o motor da intolerância, reprimir os cartunistas com o valor de suas próprias vidas por terem cometidos excessos ao se valerem da sua liberdade de imprensa, é um ato extremo de terror e violência em defesa de ideais religiosos. Nessa linha de raciocínio, Daniel Sarmento (2007, p. 71) ressalta que </text:span><text:span text:style-name="T40">hate speech</text:span><text:span text:style-name="T34"> é prejudicial porque “[…] tende a produzir dentre suas vítimas ou o revide violento ou o silêncio humilhado.” Para ser amplamente garantida, a liberdade de imprensa deve ser limitada e relativa, de uma vez que nem todos fazem um uso benfazejo da mesma.</text:span></text:p>
      <text:p text:style-name="P62"><text:span text:style-name="T38">É primordial citar a</text:span><text:span text:style-name="T41"> </text:span><text:span text:style-name="T38">Declaração Universal dos Direitos Humanos, que prevê no artigo 18 que todo indivíduo tem direito a liberdade de pensamento, consciência e religião. Entretanto, quando a liberdade de expressão é usada para atingir valores religiosos, é </text:span><text:soft-page-break/><text:span text:style-name="T38">necessário que haja um limite, de uma vez que isso pode gerar conflitos sociais de grande relevância como aconteceu na França com o massacre terrorista na redação do jornal Charlie Hebdo.</text:span></text:p>
      <text:p text:style-name="P62"><text:span text:style-name="T38">Sendo a Liberdade de Expressão um importante princípio consagrado nos tempos hodiernos pela sociedade, é comum ser considerado inatingível e absoluto, principalmente quando é alvo de um ataque terrorista causado pelo exercício, hostil ou não, dessa liberdade.</text:span></text:p>
      <text:p text:style-name="P84"><text:span text:style-name="T38">Contudo, de acordo com Alexandre de Moraes (2003, p. 61) “os direitos e garantias fundamentais consagrados pela Constituição Federal não são ilimitados, uma vez que encontram seus limites nos demais direitos igualmente consagrados pela carta Magna (princípio da relatividade)”.</text:span></text:p>
      <text:p text:style-name="P62"><text:span text:style-name="T38">Assim, ao se tratar de sátiras, é plausível defender que as mesmas devem ter limites maiores, pois têm como característica principal a crítica exacerbada. Porém, esses limites devem obedecer os valores previstos em cada Estado e respeitar o grau de crítica aceitável as religiões, de uma vez que “a liberdade de alguém vai até onde não prejudique a liberdade dos outros” (SILVA, 2002, p.248).</text:span></text:p>
      <text:p text:style-name="P63"><text:span text:style-name="T38">Entretanto, tendo em vista que o direito de crítica é intrínseco à liberdade de expressão, a sociedade não enxerga ofensas em sátiras por não serem dotadas de seriedade. Com isso, tolerar as sátiras do jornal Charlie Hebdo não significa que a liberdade de expressão não tenha limites e muito menos que a mesma está se sobrepondo a liberdade de crença dos muçulmanos.</text:span></text:p>
      <text:p text:style-name="P71"><text:span text:style-name="T38"/></text:p>
      <text:h text:style-name="P55" text:outline-level="1"><text:span text:style-name="T58">5 </text:span><text:span text:style-name="T45">CONCLUSÃO</text:span></text:h>
      <text:p text:style-name="P47"><text:span text:style-name="T59"/></text:p>
      <text:p text:style-name="P48">O presente trabalho destinou-se ao enfrentamento da relação entre a intolerância religiosa e a liberdade de <text:span text:style-name="T93">i</text:span>mpre<text:span text:style-name="T93">n</text:span>sa, especificadamente dentro do caso Charlie Hebdo. Para isso, foi feita uma abordagem constitucional acerca do direito de imprensa <text:span text:style-name="T75">e o</text:span><text:span text:style-name="T80"> </text:span><text:span text:style-name="T75">discurso de ódio de cunho religioso como possível inibidor da liberdade que a mesma possui.</text:span></text:p>
      <text:p text:style-name="P49"><text:span text:style-name="T76">Percebeu</text:span><text:span text:style-name="T75">-se que a liberdade de imprensa está </text:span><text:span text:style-name="T77">inteiramente</text:span><text:span text:style-name="T75"> relacionada com a liberdade de expressão, de tal </text:span><text:span text:style-name="T76">maneira</text:span><text:span text:style-name="T75"> que a </text:span><text:span text:style-name="T77">realização</text:span><text:span text:style-name="T75"> daquela perpassa pela concretização desta. A liberdade de imprensa como espécie do gênero liberdade de expressão </text:span><text:span text:style-name="T77">necessita</text:span><text:span text:style-name="T75"> dos meios de comunicação para ser exercido, </text:span><text:span text:style-name="T78">tendo em vista que qualquer cidadão pode </text:span><text:span text:style-name="T79">usufruir dos mesmos para publicar e dispor de acesso a informação, </text:span><text:span text:style-name="T75">tendo tal exercício papel essencial no regime intitulado democrático de direito.</text:span></text:p>
      <text:p text:style-name="P50"><text:soft-page-break/><text:span text:style-name="T66">C</text:span><text:span text:style-name="T67">ontudo</text:span><text:span text:style-name="T68">, </text:span><text:span text:style-name="T69">saber diferenciar liberdade de libertinagem é essencial</text:span><text:span text:style-name="T70">, tendo em vista que muitos indivíduos </text:span><text:span text:style-name="T69">utilizam da sua autonomia de expressão sobre os veículos de comunicação para propagar o</text:span><text:span text:style-name="T71"> hate speech</text:span><text:span text:style-name="T69">, assim como o Charlie Hebdo ao publicar sátiras que desrespeitavam aos líderes islâmicos, devendo haver limites. </text:span></text:p>
      <text:p text:style-name="P51"><text:span text:style-name="T67">Entretanto, há quem defenda que o humor não pode sofrer uma “censura prévia” por fazer parte da atividade da imprensa, tendo em vista a </text:span><text:span text:style-name="T9">ADI 4.451 </text:span><text:span text:style-name="T6">e a decisão do STF. </text:span><text:span text:style-name="T10">Assim, se fossemos seguir por essa vertente, as charges do periódico francês seriam totalmente aceitáveis, já que o humorismo </text:span><text:span text:style-name="T11">é considerado sinônimo de</text:span><text:span text:style-name="T10"> informações jornalísticas </text:span><text:span text:style-name="T12">que gozam da plenitude de liberdade de imprensa, </text:span><text:span text:style-name="T13">e consequentemente corroborando com o desrespeito a </text:span><text:span text:style-name="T10">liberdade de crença dos muçulmanos.</text:span></text:p>
      <text:p text:style-name="P52"><text:span text:style-name="T13">Mediante ao exposto</text:span><text:span text:style-name="T6">, conclui-se que </text:span><text:span text:style-name="T13">o</text:span><text:span text:style-name="T17"> </text:span><text:span text:style-name="T19">hate speech</text:span><text:span text:style-name="T17"> de cunho religioso não pode ser considerado liberdade de</text:span><text:span text:style-name="T18"> imprensa</text:span><text:span text:style-name="T17">, pois esse direito dever ser exercido de modo a não prejudicar os indivíduos, bem como os outros direitos fundamentais constitucionalmente protegidos, para assim, respeitar os limites legais. </text:span><text:span text:style-name="T18">Em vista a isso, os cartunistas do Charlie Hebdo não podiam se valer da sua liberdade de manifestação para produzir charges de conteúdo satírico contra o islamismo, passando por cima das crenças e valores do mesmo.</text:span></text:p>
      <text:p text:style-name="P51"><text:span text:style-name="T61"/></text:p>
      <text:p text:style-name="P53"/>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6" text:outline-level="1"><text:soft-page-break/><text:span text:style-name="T59">REFERÊNCIAS</text:span></text:h>
      <text:p text:style-name="P8"><text:span text:style-name="T59"/></text:p>
      <text:p text:style-name="P26"><text:span text:style-name="T59">ALEXY, Robert. </text:span><text:span text:style-name="T62">Teoria dos direitos fundamentais</text:span><text:span text:style-name="T59">. 5. ed. São Paulo: Malheiros Editores Ltda., 2008, p. 93-94.</text:span></text:p>
      <text:p text:style-name="P17"><text:span text:style-name="T59"/></text:p>
      <text:p text:style-name="P27"><text:span text:style-name="T72">ARAUJO, Luiz Alberto David; NUNES JÚNIOR, Vidal Serrano. </text:span><text:span text:style-name="T73">Curso de Direito Constitucional</text:span><text:span text:style-name="T72">. 9. ed. São Paulo: Saraiva, 2005</text:span><text:span text:style-name="T88">.</text:span></text:p>
      <text:p text:style-name="P28"/>
      <text:p text:style-name="P96">BBC. <text:span text:style-name="T87">Por que as charges de Maomé causam tanta revolta?.</text:span> Disponivel em:&lt;http://www.bbc.com/portuguese/noticias/2015/01/150114_publicar_charge_charlie_hebdo_rb&gt;. Acesso em: 28 de set. de 2016.</text:p>
      <text:p text:style-name="P28"/>
      <text:p text:style-name="P57"><text:span text:style-name="T114">BRASIL. Constituição (1988). </text:span><text:span text:style-name="T83">Constituição da República Federativa do Brasil</text:span><text:span text:style-name="T114">. Brasília: Senado, 1988</text:span></text:p>
      <text:p text:style-name="P58"><text:span text:style-name="T114"/></text:p>
      <text:p text:style-name="P29"><text:span text:style-name="T114">______. Supremo Tribunal Federal. </text:span><text:span text:style-name="T83">ADI 4.451 DF</text:span><text:span text:style-name="T114">. 2010. Disponível em: &lt;</text:span><text:span text:style-name="T114"> </text:span><text:span text:style-name="T114">http://www.stf.jus.br/arquivo/cms/noticiaNoticiaStf/anexo/VOTOHUMORISTASX.pdf &gt;. Acesso em: 02 out. 2016.</text:span></text:p>
      <text:p text:style-name="P10"/>
      <text:p text:style-name="P34"><text:span text:style-name="T102">DECLARAÇÃO UNIVERSAL DOS DIREITOS HUMANOS</text:span><text:span text:style-name="T103">. Assembleia Geral das Nações Unidas em Paris. 10 dez </text:span><text:span text:style-name="T104">de </text:span><text:span text:style-name="T103">1948. Disponível em: </text:span><text:span text:style-name="T104">&lt; </text:span><text:span text:style-name="T103">http://www.dudh.org.br/declaracao/</text:span><text:span text:style-name="T104">&gt;. Acesso em: 03 de set. de 2016.</text:span></text:p>
      <text:p text:style-name="P30"/>
      <text:p text:style-name="P34"><text:span text:style-name="T105">FAAR, Thomas. </text:span><text:span text:style-name="T106">Proselytism and Religious Identity Theft.</text:span><text:span text:style-name="T107"> </text:span><text:span text:style-name="T108">Disponível em: &lt;https://berkleycenter.georgetown.edu/posts/proselytism-and-religious-identity-theft&gt;. Acesso em: 03 de set de 2016.</text:span></text:p>
      <text:p text:style-name="P35"/>
      <text:p text:style-name="P33"><text:span text:style-name="T89">GIL, Antônio Carlos.</text:span><text:span text:style-name="T117"> Como elaborar projetos de pesquisa. </text:span><text:span text:style-name="T89">5. ed. São Paulo: Atlas, 20</text:span><text:span text:style-name="T91">10</text:span><text:span text:style-name="T89">.</text:span></text:p>
      <text:p text:style-name="P33"><text:span text:style-name="T89"/></text:p>
      <text:p text:style-name="P97"><text:span text:style-name="T89">G</text:span><text:span text:style-name="T92">1</text:span><text:span text:style-name="T89"> GLOBO. </text:span><text:span text:style-name="T120">Ataque em sede do jornal Charlie Hebdo em Paris deixa mortos</text:span><text:span text:style-name="T89">. Disponível em: &lt;http://g1.globo.com/mundo/noticia/2015/01/tiroteio-deixa-vitimas-em-paris.html&gt; Acesso em: 28 de set. de 2016.</text:span></text:p>
      <text:p text:style-name="P98"/>
      <text:p text:style-name="P82"><text:span text:style-name="T89">Le Monde. </text:span><text:span text:style-name="T120">Vigipirate à son plus haut niveau</text:span><text:span text:style-name="T89">. Disponível em: &lt;http://www.lemonde.fr/societe/live/2015/01/07/en-direct-des-coups-de-feu-au-siege-de-charlie-hebdo_4550635_3224.html&gt;. Acesso em: 28 de set. de 2016.</text:span></text:p>
      <text:p text:style-name="P32"/>
      <text:p text:style-name="P12">MORAES, Alexandre de. <text:span text:style-name="T81">Direito Constitucional</text:span>. 10. ed. São Paulo: Atlas, 2004. </text:p>
      <text:p text:style-name="P12"/>
      <text:p text:style-name="P13"><text:span text:style-name="T63">PANTALEÃO, Paola Rossi. </text:span><text:span text:style-name="T82">Como o STF enxerga a liberdade de imprensa: </text:span><text:span text:style-name="T63">rationesdecidendi da ADPF 130 e sua utilização como precedente judicial. Disponível em: &lt;</text:span><text:span text:style-name="T63">http://www.sbdp.org.br/arquivos/monografia/190_monorev.pdf</text:span><text:span text:style-name="T63">&gt;. Acesso em: 02 out. 2016.</text:span></text:p>
      <text:p text:style-name="P11"/>
      <text:p text:style-name="P31"><text:span text:style-name="T118">S</text:span><text:span text:style-name="T119">ARLET, Ingo Wolfgang. </text:span><text:span text:style-name="T86">A eficácia dos direitos fundamentais</text:span><text:span text:style-name="T119">: uma teoria geral dos direitos fundamentais na perspectiva constitucional. 11. ed. rev. Atual. Porto Alegre: Livraria do Advogado Editora, 2012.</text:span></text:p>
      <text:p text:style-name="P36"/>
      <text:p text:style-name="P14"><text:span text:style-name="T109">SARMENTO, Da</text:span><text:span text:style-name="T110">niel. </text:span><text:span text:style-name="T121">Livres e Iguais: </text:span><text:span text:style-name="T122">Estudos de Direito Constitucional</text:span><text:span text:style-name="T111">.</text:span><text:span text:style-name="T110"> Rio de Janeiro: Lumen Juris, 2ª tiragem, 2010.</text:span><text:span text:style-name="T55"> </text:span></text:p>
      <text:p text:style-name="P14"><text:span text:style-name="T55"/></text:p>
      <text:p text:style-name="P14"><text:soft-page-break/><text:span text:style-name="T55">______.</text:span><text:span text:style-name="apple-converted-space"><text:span text:style-name="T56"> </text:span></text:span><text:span text:style-name="Strong"><text:span text:style-name="T56">A ponderação de interesses na constituição federal</text:span></text:span><text:span text:style-name="T56">. 1. ed. Rio de Janeiro: Lumen Iuris, 2002.</text:span></text:p>
      <text:p text:style-name="P14"><text:span text:style-name="T55"/></text:p>
      <text:p text:style-name="P15"><text:span text:style-name="T112">SILVA, José Afonso. </text:span><text:span text:style-name="T113">Curso de direito constitucional positivo. </text:span><text:span text:style-name="T112">21 ed. rev. ampl. São Paulo: Malheiros, 2002. </text:span></text:p>
      <text:p text:style-name="P15"><text:span text:style-name="T112"/></text:p>
      <text:p text:style-name="P46"><text:span text:style-name="T116">SOARES, Lincoln Jotha. </text:span><text:span text:style-name="T85">A resolução dos conflitos entre princípios constitucionais</text:span><text:span text:style-name="T116">. 2010. Disponível em: &lt;https://jus.com.br/artigos/17592/a-resolucao-dos-conflitos-entre-principios-constitucionais/3&gt; <text:s/>Acesso em: 30 out. 2016.</text:span></text:p>
      <text:p text:style-name="P15"><text:span text:style-name="T112"/></text:p>
      <text:p text:style-name="P19"><text:span text:style-name="T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n" svg:font-family="Ti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sans-serif" svg:font-family="'Arial, sans-serif'"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ans-serif" style:font-family-complex="'Arial, sans-serif'"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oot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ListLabel_20_1" style:display-name="ListLabel 1" style:family="text">
      <style:text-properties fo:font-size="12pt" fo:font-style="normal" style:font-size-asian="12pt" style:font-style-asian="normal"/>
    </style:style>
    <style:style style:name="ListLabel_20_2" style:display-name="ListLabel 2"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officeooo:rsid="002ede52" officeooo:paragraph-rsid="002ede52" style:font-size-asian="12pt" style:font-size-complex="12pt"/>
    </style:style>
    <style:style style:name="MP2" style:family="paragraph" style:parent-style-name="Header">
      <style:text-properties style:font-name="Times New Roman" fo:font-size="12pt" style:font-size-asian="10.5pt" style:font-size-complex="12pt"/>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next-style-name="Converted6"/>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nior Moura</meta:initial-creator>
    <meta:editing-cycles>52</meta:editing-cycles>
    <meta:creation-date>2016-05-01T01:01:00</meta:creation-date>
    <dc:date>2016-10-31T13:16:01.182000000</dc:date>
    <meta:editing-duration>PT1H9M22S</meta:editing-duration>
    <meta:generator>LibreOffice/4.4.0.2$Windows_x86 LibreOffice_project/a3603970151a6ae2596acd62b70112f4d376b990</meta:generator>
    <meta:print-date>2016-10-31T13:13:01.739000000</meta:print-date>
    <meta:document-statistic meta:table-count="0" meta:image-count="0" meta:object-count="0" meta:page-count="12" meta:paragraph-count="82" meta:word-count="4032" meta:character-count="26537" meta:non-whitespace-character-count="2256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