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Times New Roman" fo:font-weight="bold" style:font-weight-asian="bold" style:font-weight-complex="bold"/>
    </style:style>
    <style:style style:name="P2" style:parent-style-name="Standard" style:family="paragraph">
      <style:paragraph-properties fo:text-align="center" fo:line-height="150%"/>
      <style:text-properties style:font-name="Times New Roman" fo:font-weight="bold" style:font-weight-asian="bold" style:font-weight-complex="bold"/>
    </style:style>
    <style:style style:name="P3" style:parent-style-name="Standard" style:family="paragraph">
      <style:paragraph-properties fo:text-align="end" fo:line-height="150%"/>
      <style:text-properties style:font-name="Times New Roman"/>
    </style:style>
    <style:style style:name="P4" style:parent-style-name="Standard" style:family="paragraph">
      <style:paragraph-properties fo:text-align="end" fo:line-height="150%"/>
      <style:text-properties style:font-name="Times New Roman"/>
    </style:style>
    <style:style style:name="P5" style:parent-style-name="Standard" style:family="paragraph">
      <style:paragraph-properties fo:text-align="end" fo:line-height="150%"/>
      <style:text-properties style:font-name="Times New Roman"/>
    </style:style>
    <style:style style:name="P6" style:parent-style-name="Standard" style:family="paragraph">
      <style:paragraph-properties fo:text-align="end" fo:line-height="150%"/>
      <style:text-properties style:font-name="Times New Roman"/>
    </style:style>
    <style:style style:name="P7" style:parent-style-name="Standard" style:family="paragraph">
      <style:paragraph-properties fo:text-align="center" fo:line-height="150%"/>
      <style:text-properties style:font-name="Times New Roman" fo:font-weight="bold" style:font-weight-asian="bold" style:font-weight-complex="bold"/>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style>
    <style:style style:name="T12" style:parent-style-name="Fonteparág.padrão" style:family="text">
      <style:text-properties style:font-name="Times New Roman" fo:font-weight="bold" style:font-weight-asian="bold" style:font-weight-complex="bold"/>
    </style:style>
    <style:style style:name="T13" style:parent-style-name="Fonteparág.padrão" style:family="text">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fo:font-weight="bold" style:font-weight-asian="bold" style:font-weight-complex="bold"/>
    </style:style>
    <style:style style:name="P17" style:parent-style-name="Standard" style:family="paragraph">
      <style:paragraph-properties fo:text-align="justify"/>
      <style:text-properties style:font-name="Times New Roman" fo:font-weight="bold" style:font-weight-asian="bold" style:font-weight-complex="bold"/>
    </style:style>
    <style:style style:name="P18" style:parent-style-name="Standard" style:family="paragraph">
      <style:paragraph-properties fo:text-align="justify"/>
      <style:text-properties style:font-name="Times New Roman" fo:font-weight="bold" style:font-weight-asian="bold" style:font-weight-complex="bold"/>
    </style:style>
    <style:style style:name="P19" style:parent-style-name="Standard" style:family="paragraph">
      <style:paragraph-properties fo:text-align="justify" fo:line-height="150%" fo:text-indent="0.7875in"/>
    </style:style>
    <style:style style:name="T20" style:parent-style-name="Fonteparág.padrão" style:family="text">
      <style:text-properties style:font-name="Times New Roman" style:font-name-asian="Times New Roman" style:font-name-complex="Times New Roman" fo:color="#00000A" fo:background-color="#FFFFFF"/>
    </style:style>
    <style:style style:name="T21" style:parent-style-name="Fonteparág.padrão" style:family="text">
      <style:text-properties style:font-name="Times New Roman" style:font-name-asian="Times New Roman" style:font-name-complex="Times New Roman" fo:color="#00000A" fo:background-color="#FFFFFF"/>
    </style:style>
    <style:style style:name="T22" style:parent-style-name="Fonteparág.padrão" style:family="text">
      <style:text-properties style:font-name="Times New Roman" style:font-name-asian="Times New Roman" style:font-name-complex="Times New Roman" fo:color="#00000A" fo:background-color="#FFFFFF"/>
    </style:style>
    <style:style style:name="T23" style:parent-style-name="Ref.denotaderodapé" style:family="text">
      <style:text-properties style:font-name="Times New Roman" style:font-name-asian="Times New Roman" style:font-name-complex="Times New Roman" fo:color="#00000A" fo:font-size="2pt" style:font-size-asian="2pt" style:font-size-complex="2pt" fo:background-color="#FFFFFF"/>
    </style:style>
    <style:style style:name="P24" style:parent-style-name="Footnote" style:family="paragraph">
      <style:paragraph-properties fo:margin-left="0in" fo:text-indent="0in">
        <style:tab-stops/>
      </style:paragraph-properties>
    </style:style>
    <style:style style:name="T25" style:parent-style-name="Fonteparág.padrão" style:family="text">
      <style:text-properties style:font-name="Times New Roman" fo:font-size="9pt" style:font-size-asian="9pt" style:font-size-complex="9pt"/>
    </style:style>
    <style:style style:name="T26" style:parent-style-name="Fonteparág.padrão" style:family="text">
      <style:text-properties style:font-name="Times New Roman" fo:font-size="9pt" style:font-size-asian="9pt" style:font-size-complex="9pt"/>
    </style:style>
    <style:style style:name="T27" style:parent-style-name="Fonteparág.padrão" style:family="text">
      <style:text-properties style:font-name="Times New Roman" style:font-name-asian="Times New Roman" style:font-name-complex="Times New Roman" fo:font-size="9pt" style:font-size-asian="9pt" style:font-size-complex="9pt" fo:background-color="#FFFFFF"/>
    </style:style>
    <style:style style:name="P28" style:parent-style-name="Footnote" style:family="paragraph">
      <style:text-properties style:font-name="Times New Roman" style:font-name-asian="Times New Roman" style:font-name-complex="Times New Roman" fo:font-size="9pt" style:font-size-asian="9pt" style:font-size-complex="9pt" fo:background-color="#FFFFFF"/>
    </style:style>
    <style:style style:name="P29" style:parent-style-name="Standard" style:family="paragraph">
      <style:paragraph-properties fo:text-align="justify" fo:margin-top="0.0395in" fo:margin-bottom="0.0395in" fo:line-height="150%" fo:text-indent="0.7875in"/>
      <style:text-properties style:font-name="Times New Roman" style:font-name-asian="Times New Roman" style:font-name-complex="Times New Roman" fo:background-color="#FFFFFF"/>
    </style:style>
    <style:style style:name="P30" style:parent-style-name="Standard" style:family="paragraph">
      <style:paragraph-properties fo:text-align="justify" fo:margin-top="0.0395in" fo:margin-bottom="0.0395in" fo:line-height="150%" fo:text-indent="0.7875in"/>
      <style:text-properties style:font-name="Times New Roman" style:font-name-asian="Times New Roman" style:font-name-complex="Times New Roman" fo:background-color="#FFFFFF"/>
    </style:style>
    <style:style style:name="P31"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32"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33" style:parent-style-name="Standard" style:family="paragraph">
      <style:paragraph-properties fo:text-align="justify" fo:line-height="150%" fo:text-indent="0.984in"/>
      <style:text-properties style:font-name="Times New Roman"/>
    </style:style>
    <style:style style:name="P34" style:parent-style-name="Standard" style:family="paragraph">
      <style:paragraph-properties fo:text-align="justify" fo:line-height="150%" fo:text-indent="0.984in"/>
      <style:text-properties style:font-name="Times New Roman"/>
    </style:style>
    <style:style style:name="P35" style:parent-style-name="Standard" style:family="paragraph">
      <style:paragraph-properties fo:text-align="justify" fo:line-height="150%" fo:text-indent="0.984in"/>
      <style:text-properties style:font-name="Times New Roman"/>
    </style:style>
    <style:style style:name="P36" style:parent-style-name="Standard" style:family="paragraph">
      <style:paragraph-properties fo:text-align="justify" fo:line-height="150%" fo:text-indent="0.984in"/>
      <style:text-properties style:font-name="Times New Roman"/>
    </style:style>
    <style:style style:name="P37" style:parent-style-name="Standard" style:family="paragraph">
      <style:paragraph-properties fo:text-align="justify"/>
      <style:text-properties style:font-name="Times New Roman" fo:font-weight="bold" style:font-weight-asian="bold" style:font-weight-complex="bold"/>
    </style:style>
    <style:style style:name="P38" style:parent-style-name="Standard" style:family="paragraph">
      <style:paragraph-properties fo:text-align="justify" fo:line-height="150%"/>
      <style:text-properties style:font-name="Times New Roman" fo:font-weight="bold" style:font-weight-asian="bold" style:font-weight-complex="bold"/>
    </style:style>
    <style:style style:name="P39" style:parent-style-name="Standard" style:family="paragraph">
      <style:paragraph-properties fo:text-align="justify" fo:line-height="150%"/>
      <style:text-properties style:font-name="Times New Roman" fo:font-weight="bold" style:font-weight-asian="bold" style:font-weight-complex="bold"/>
    </style:style>
    <style:style style:name="P40" style:parent-style-name="Standard" style:family="paragraph">
      <style:paragraph-properties fo:text-align="justify" fo:line-height="150%" fo:text-indent="0.7875in"/>
      <style:text-properties style:font-name="Times New Roman" style:font-name-complex="Times New Roman" style:font-weight-complex="bold"/>
    </style:style>
    <style:style style:name="P41" style:parent-style-name="Standard" style:family="paragraph">
      <style:paragraph-properties fo:text-align="justify" fo:line-height="150%" fo:text-indent="0.7875in"/>
      <style:text-properties style:font-name="Times New Roman" style:font-name-complex="Times New Roman" style:font-weight-complex="bold"/>
    </style:style>
    <style:style style:name="P42" style:parent-style-name="Standard" style:family="paragraph">
      <style:paragraph-properties fo:text-align="justify" fo:line-height="150%" fo:text-indent="0.7875in"/>
      <style:text-properties style:font-name="Times New Roman" style:font-name-complex="Times New Roman" style:font-weight-complex="bold"/>
    </style:style>
    <style:style style:name="P43" style:parent-style-name="Standard" style:family="paragraph">
      <style:paragraph-properties fo:text-align="justify" fo:line-height="150%" fo:text-indent="0.7875in"/>
      <style:text-properties style:font-name="Times New Roman" style:font-name-complex="Times New Roman" style:font-weight-complex="bold"/>
    </style:style>
    <style:style style:name="P44" style:parent-style-name="Standard" style:family="paragraph">
      <style:paragraph-properties fo:text-align="justify" fo:line-height="150%" fo:text-indent="0.7875in"/>
      <style:text-properties style:font-name="Times New Roman" style:font-name-complex="Times New Roman" style:font-weight-complex="bold"/>
    </style:style>
    <style:style style:name="P45" style:parent-style-name="Standard" style:family="paragraph">
      <style:paragraph-properties fo:text-align="justify" fo:line-height="150%" fo:text-indent="0.7875in"/>
      <style:text-properties style:font-name="Times New Roman" style:font-name-complex="Times New Roman" style:font-weight-complex="bold"/>
    </style:style>
    <style:style style:name="P46" style:parent-style-name="Standard" style:family="paragraph">
      <style:paragraph-properties fo:text-align="justify" fo:line-height="150%"/>
      <style:text-properties style:font-name="Times New Roman" fo:font-weight="bold" style:font-weight-asian="bold" style:font-weight-complex="bold"/>
    </style:style>
    <style:style style:name="P47" style:parent-style-name="Standard" style:family="paragraph">
      <style:paragraph-properties fo:line-height="150%"/>
      <style:text-properties style:font-name="Times New Roman" fo:font-weight="bold" style:font-weight-asian="bold" style:font-weight-complex="bold"/>
    </style:style>
    <style:style style:name="P48" style:parent-style-name="Standard" style:family="paragraph">
      <style:paragraph-properties fo:line-height="150%"/>
      <style:text-properties style:font-name="Times New Roman" fo:font-weight="bold" style:font-weight-asian="bold" style:font-weight-complex="bold"/>
    </style:style>
    <style:style style:name="P49" style:parent-style-name="Standard" style:family="paragraph">
      <style:paragraph-properties fo:line-height="150%"/>
      <style:text-properties style:font-name="Times New Roman"/>
    </style:style>
    <style:style style:name="P50" style:parent-style-name="Standard" style:family="paragraph">
      <style:paragraph-properties fo:line-height="150%"/>
      <style:text-properties style:font-name="Times New Roman"/>
    </style:style>
    <style:style style:name="P51" style:parent-style-name="Standard" style:family="paragraph">
      <style:paragraph-properties fo:text-align="justify" fo:line-height="150%" fo:text-indent="0.7875in"/>
      <style:text-properties style:font-name="Times New Roman"/>
    </style:style>
    <style:style style:name="P52" style:parent-style-name="Standard" style:family="paragraph">
      <style:paragraph-properties fo:text-align="justify" fo:line-height="150%" fo:text-indent="0.7875in"/>
      <style:text-properties style:font-name="Times New Roman"/>
    </style:style>
    <style:style style:name="P53" style:parent-style-name="Standard" style:family="paragraph">
      <style:paragraph-properties fo:line-height="150%" fo:text-indent="0.984in"/>
      <style:text-properties style:font-name="Times New Roman"/>
    </style:style>
    <style:style style:name="P54" style:parent-style-name="Standard" style:family="paragraph">
      <style:paragraph-properties fo:line-height="150%"/>
      <style:text-properties style:font-name="Times New Roman" style:font-name-asian="Times New Roman" style:font-name-complex="Times New Roman" fo:background-color="#FFFFFF"/>
    </style:style>
    <style:style style:name="P55" style:parent-style-name="Standard" style:family="paragraph">
      <style:paragraph-properties fo:line-height="150%"/>
      <style:text-properties style:font-name="Times New Roman" style:font-name-asian="Times New Roman" style:font-name-complex="Times New Roman" fo:background-color="#FFFFFF"/>
    </style:style>
    <style:style style:name="P56" style:parent-style-name="Standard" style:family="paragraph">
      <style:paragraph-properties fo:text-align="justify" fo:line-height="150%" fo:text-indent="0.9451in"/>
      <style:text-properties style:font-name="Times New Roman" style:font-name-asian="Times New Roman" style:font-name-complex="Times New Roman" fo:background-color="#FFFFFF"/>
    </style:style>
    <style:style style:name="P57"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58"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59" style:parent-style-name="Standard" style:family="paragraph">
      <style:paragraph-properties fo:text-align="justify" fo:line-height="150%" fo:text-indent="0.9451in"/>
      <style:text-properties style:font-name="Times New Roman" style:font-name-asian="Times New Roman" style:font-name-complex="Times New Roman" fo:background-color="#FFFFFF"/>
    </style:style>
    <style:style style:name="P60"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61"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62"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63"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64"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65"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66"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67"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68"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69"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70"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71" style:parent-style-name="Standard" style:family="paragraph">
      <style:paragraph-properties fo:text-align="justify" fo:margin-left="1.575in">
        <style:tab-stops/>
      </style:paragraph-properties>
    </style:style>
    <style:style style:name="T72"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7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7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P75"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style:font-size-complex="10pt" fo:background-color="#FFFFFF"/>
    </style:style>
    <style:style style:name="P76"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77"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78" style:parent-style-name="Standard" style:family="paragraph">
      <style:paragraph-properties fo:text-align="justify" fo:line-height="150%"/>
      <style:text-properties style:font-name="Times New Roman" style:font-name-asian="Times New Roman" style:font-name-complex="Times New Roman" fo:background-color="#FFFFFF"/>
    </style:style>
    <style:style style:name="P79" style:parent-style-name="Standard" style:family="paragraph">
      <style:paragraph-properties fo:text-align="justify" fo:line-height="150%"/>
      <style:text-properties style:font-name="Times New Roman" style:font-name-asian="Times New Roman" style:font-name-complex="Times New Roman" fo:background-color="#FFFFFF"/>
    </style:style>
    <style:style style:name="P80"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1"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2"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3"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4"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5"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86" style:parent-style-name="Standard" style:family="paragraph">
      <style:paragraph-properties fo:line-height="150%"/>
      <style:text-properties style:font-name="Times New Roman" style:font-name-asian="Times New Roman" style:font-name-complex="Times New Roman" fo:font-weight="bold" style:font-weight-asian="bold" fo:background-color="#FFFFFF"/>
    </style:style>
    <style:style style:name="P87" style:parent-style-name="Standard" style:family="paragraph">
      <style:paragraph-properties fo:text-align="justify" fo:line-height="150%">
        <style:tab-stops>
          <style:tab-stop style:type="left" style:position="1.5729in"/>
        </style:tab-stops>
      </style:paragraph-properties>
      <style:text-properties style:font-name="Times New Roman" style:font-name-asian="Times New Roman" style:font-name-complex="Times New Roman" fo:font-weight="bold" style:font-weight-asian="bold" fo:background-color="#FFFFFF"/>
    </style:style>
    <style:style style:name="P88" style:parent-style-name="Standard" style:family="paragraph">
      <style:paragraph-properties fo:text-align="justify" fo:line-height="150%"/>
      <style:text-properties style:font-name="Times New Roman" style:font-name-asian="Times New Roman" style:font-name-complex="Times New Roman" fo:font-weight="bold" style:font-weight-asian="bold" fo:background-color="#FFFFFF"/>
    </style:style>
    <style:style style:name="P89" style:parent-style-name="Standard" style:family="paragraph">
      <style:paragraph-properties fo:text-align="justify" fo:line-height="150%" fo:text-indent="0.7888in"/>
      <style:text-properties style:font-name="Times New Roman" style:font-name-asian="Times New Roman" style:font-name-complex="Times New Roman" fo:background-color="#FFFFFF"/>
    </style:style>
    <style:style style:name="P90" style:parent-style-name="Standard" style:family="paragraph">
      <style:paragraph-properties fo:text-align="justify" fo:line-height="150%" fo:text-indent="0.7888in"/>
    </style:style>
    <style:style style:name="T91" style:parent-style-name="Fonteparág.padrão" style:family="text">
      <style:text-properties style:font-name="Times New Roman" style:font-name-asian="Times New Roman" style:font-name-complex="Times New Roman" fo:background-color="#FFFFFF"/>
    </style:style>
    <style:style style:name="P92" style:parent-style-name="Standard" style:family="paragraph">
      <style:paragraph-properties fo:text-align="justify" fo:margin-left="1.575in">
        <style:tab-stops/>
      </style:paragraph-properties>
    </style:style>
    <style:style style:name="T9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9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95"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P96" style:parent-style-name="Standard" style:family="paragraph">
      <style:paragraph-properties fo:text-align="justify" fo:margin-left="1.575in">
        <style:tab-stops/>
      </style:paragraph-properties>
      <style:text-properties style:font-name="Times New Roman" style:font-name-asian="Times New Roman" style:font-name-complex="Times New Roman" fo:color="#000000" fo:font-size="10pt" style:font-size-asian="10pt" fo:background-color="#FFFFFF"/>
    </style:style>
    <style:style style:name="P97" style:parent-style-name="Standard" style:family="paragraph">
      <style:paragraph-properties fo:text-align="justify" fo:line-height="150%" fo:text-indent="0.7875in"/>
      <style:text-properties style:font-name="Times New Roman" style:font-name-asian="Times New Roman" style:font-name-complex="Times New Roman" fo:color="#000000" fo:background-color="#FFFFFF"/>
    </style:style>
    <style:style style:name="P98" style:parent-style-name="Standard" style:family="paragraph">
      <style:paragraph-properties fo:text-align="justify" fo:margin-left="1.575in">
        <style:tab-stops/>
      </style:paragraph-properties>
      <style:text-properties style:font-name="Times New Roman" style:font-name-asian="Times New Roman" style:font-name-complex="Times New Roman" fo:color="#000000" fo:font-size="10pt" style:font-size-asian="10pt" fo:background-color="#FFFFFF"/>
    </style:style>
    <style:style style:name="P99" style:parent-style-name="Standard" style:family="paragraph">
      <style:paragraph-properties fo:text-align="justify" fo:margin-left="1.575in">
        <style:tab-stops/>
      </style:paragraph-properties>
      <style:text-properties style:font-name-asian="Times New Roman" style:font-name-complex="Times New Roman" fo:font-size="10pt" style:font-size-asian="10pt" fo:background-color="#FFFFFF"/>
    </style:style>
    <style:style style:name="P100" style:parent-style-name="Standard" style:family="paragraph">
      <style:paragraph-properties fo:text-align="justify" fo:line-height="150%" fo:text-indent="0.7479in"/>
      <style:text-properties style:font-name="Times New Roman" style:font-name-asian="Times New Roman" style:font-name-complex="Times New Roman" fo:background-color="#FFFFFF"/>
    </style:style>
    <style:style style:name="P101" style:parent-style-name="Standard" style:family="paragraph">
      <style:paragraph-properties fo:text-align="justify" fo:line-height="150%" fo:text-indent="0.7888in"/>
      <style:text-properties style:font-name="Times New Roman" style:font-name-asian="Times New Roman" style:font-name-complex="Times New Roman" fo:background-color="#FFFFFF"/>
    </style:style>
    <style:style style:name="P102" style:parent-style-name="Standard" style:family="paragraph">
      <style:paragraph-properties fo:text-align="justify" fo:line-height="150%" fo:text-indent="0.7888in"/>
    </style:style>
    <style:style style:name="T103" style:parent-style-name="Fonteparág.padrão" style:family="text">
      <style:text-properties style:font-name="Times New Roman" style:font-name-asian="Times New Roman" style:font-name-complex="Times New Roman" fo:background-color="#FFFFFF"/>
    </style:style>
    <style:style style:name="T104" style:parent-style-name="Fonteparág.padrão" style:family="text">
      <style:text-properties style:font-name="Times New Roman" style:font-name-asian="Times New Roman" style:font-name-complex="Times New Roman" fo:background-color="#FFFFFF"/>
    </style:style>
    <style:style style:name="T105" style:parent-style-name="Fonteparág.padrão" style:family="text">
      <style:text-properties style:font-name="Times New Roman" style:font-name-asian="Times New Roman" style:font-name-complex="Times New Roman" fo:font-size="10pt" style:font-size-asian="10pt" fo:background-color="#FFFFFF"/>
    </style:style>
    <style:style style:name="P106" style:parent-style-name="Standard" style:family="paragraph">
      <style:paragraph-properties fo:text-align="justify" fo:line-height="150%" fo:margin-left="0.043in" fo:text-indent="0.7875in">
        <style:tab-stops/>
      </style:paragraph-properties>
      <style:text-properties style:font-name="Times New Roman" style:font-name-asian="Times New Roman" style:font-name-complex="Times New Roman" fo:background-color="#FFFFFF"/>
    </style:style>
    <style:style style:name="P107" style:parent-style-name="Standard" style:family="paragraph">
      <style:paragraph-properties fo:line-height="150%" fo:margin-left="1.7263in">
        <style:tab-stops/>
      </style:paragraph-properties>
      <style:text-properties style:font-name="Times New Roman" style:font-name-asian="Calibri" style:font-name-complex="Calibri" fo:font-size="10pt" style:font-size-asian="10pt" fo:background-color="#FFFFFF"/>
    </style:style>
    <style:style style:name="P108"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09"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10" style:parent-style-name="Standard" style:family="paragraph">
      <style:paragraph-properties fo:text-align="justify" fo:margin-left="1.575in" fo:text-indent="0.0159in">
        <style:tab-stops/>
      </style:paragraph-properties>
      <style:text-properties style:font-name="Times New Roman" style:font-name-asian="Times New Roman" style:font-name-complex="Times New Roman" fo:font-size="10pt" style:font-size-asian="10pt" fo:background-color="#FFFFFF"/>
    </style:style>
    <style:style style:name="P111" style:parent-style-name="Standard" style:family="paragraph">
      <style:paragraph-properties fo:text-align="justify" fo:margin-left="1.575in" fo:text-indent="0.0159in">
        <style:tab-stops/>
      </style:paragraph-properties>
      <style:text-properties style:font-name="Times New Roman" style:font-name-asian="Times New Roman" style:font-name-complex="Times New Roman" fo:font-size="10pt" style:font-size-asian="10pt" fo:background-color="#FFFFFF"/>
    </style:style>
    <style:style style:name="P112"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13" style:parent-style-name="Standard" style:family="paragraph">
      <style:paragraph-properties fo:text-align="justify" fo:line-height="0.1666in" fo:margin-left="1.575in" fo:text-indent="0.0159in">
        <style:tab-stops/>
      </style:paragraph-properties>
      <style:text-properties style:font-name="Times New Roman" style:font-name-asian="Times New Roman" style:font-name-complex="Times New Roman" fo:font-size="10pt" style:font-size-asian="10pt" fo:background-color="#FFFFFF"/>
    </style:style>
    <style:style style:name="P114" style:parent-style-name="Standard" style:family="paragraph">
      <style:paragraph-properties fo:text-align="justify" fo:margin-top="0.0395in" fo:margin-bottom="0.0395in" fo:line-height="150%" fo:text-indent="0.984in"/>
    </style:style>
    <style:style style:name="T115" style:parent-style-name="Fonteparág.padrão" style:family="text">
      <style:text-properties style:font-name="Times New Roman" style:font-name-asian="Times New Roman" style:font-name-complex="Times New Roman" fo:background-color="#FFFFFF"/>
    </style:style>
    <style:style style:name="T116" style:parent-style-name="Fonteparág.padrão" style:family="text">
      <style:text-properties style:font-name="Times New Roman" style:font-name-asian="Times New Roman" style:font-name-complex="Times New Roman" fo:background-color="#FFFFFF"/>
    </style:style>
    <style:style style:name="T117" style:parent-style-name="Fonteparág.padrão" style:family="text">
      <style:text-properties style:font-name="Times New Roman" style:font-name-asian="Calibri" style:font-name-complex="Calibri" fo:background-color="#FFFFFF"/>
    </style:style>
    <style:style style:name="T118" style:parent-style-name="Fonteparág.padrão" style:family="text">
      <style:text-properties style:font-name="Times New Roman" style:font-name-asian="Times New Roman" style:font-name-complex="Times New Roman" fo:background-color="#FFFFFF"/>
    </style:style>
    <style:style style:name="P119" style:parent-style-name="Standard" style:family="paragraph">
      <style:paragraph-properties fo:text-align="justify" fo:line-height="150%" fo:text-indent="0.984in"/>
    </style:style>
    <style:style style:name="T120" style:parent-style-name="Fonteparág.padrão" style:family="text">
      <style:text-properties style:font-name="Times New Roman" style:font-name-asian="Times New Roman" style:font-name-complex="Times New Roman" fo:background-color="#FFFFFF"/>
    </style:style>
    <style:style style:name="T121" style:parent-style-name="Fonteparág.padrão" style:family="text">
      <style:text-properties style:font-name="Times New Roman" style:font-name-asian="Times New Roman" style:font-name-complex="Times New Roman" fo:background-color="#FFFFFF"/>
    </style:style>
    <style:style style:name="T122" style:parent-style-name="Fonteparág.padrão" style:family="text">
      <style:text-properties style:font-name="Times New Roman" style:font-name-asian="Times New Roman" style:font-name-complex="Times New Roman" fo:background-color="#FFFFFF"/>
    </style:style>
    <style:style style:name="P123" style:parent-style-name="Standard" style:family="paragraph">
      <style:paragraph-properties fo:text-align="justify" fo:line-height="150%" fo:margin-left="0.0423in" fo:text-indent="0.7875in">
        <style:tab-stops/>
      </style:paragraph-properties>
      <style:text-properties style:font-name="Times New Roman" style:font-name-asian="Times New Roman" style:font-name-complex="Times New Roman" fo:background-color="#FFFFFF"/>
    </style:style>
    <style:style style:name="P124" style:parent-style-name="Standard" style:family="paragraph">
      <style:paragraph-properties fo:text-align="justify" fo:margin-left="1.575in">
        <style:tab-stops/>
      </style:paragraph-properties>
    </style:style>
    <style:style style:name="T125" style:parent-style-name="Fonteparág.padrão" style:family="text">
      <style:text-properties style:font-name="Times New Roman" style:font-name-asian="Times New Roman" style:font-name-complex="Times New Roman" fo:font-size="10pt" style:font-size-asian="10pt" fo:background-color="#FFFFFF"/>
    </style:style>
    <style:style style:name="T126" style:parent-style-name="Fonteparág.padrão" style:family="text">
      <style:text-properties style:font-name="Times New Roman" style:font-name-asian="Times New Roman" style:font-name-complex="Times New Roman" fo:font-size="10pt" style:font-size-asian="10pt" fo:background-color="#FFFFFF"/>
    </style:style>
    <style:style style:name="T127" style:parent-style-name="Fonteparág.padrão" style:family="text">
      <style:text-properties style:font-name="Times New Roman" style:font-name-asian="Times New Roman" style:font-name-complex="Times New Roman" fo:font-size="10pt" style:font-size-asian="10pt" fo:background-color="#FFFFFF"/>
    </style:style>
    <style:style style:name="T128" style:parent-style-name="Fonteparág.padrão" style:family="text">
      <style:text-properties style:font-name="Times New Roman" style:font-name-asian="Times New Roman" style:font-name-complex="Times New Roman" style:text-position="super 65%" fo:font-size="10pt" style:font-size-asian="10pt" fo:background-color="#FFFFFF"/>
    </style:style>
    <style:style style:name="T129" style:parent-style-name="Fonteparág.padrão" style:family="text">
      <style:text-properties style:font-name="Times New Roman" style:font-name-asian="Times New Roman" style:font-name-complex="Times New Roman" fo:font-size="10pt" style:font-size-asian="10pt" fo:background-color="#FFFFFF"/>
    </style:style>
    <style:style style:name="T130" style:parent-style-name="Fonteparág.padrão" style:family="text">
      <style:text-properties style:font-name="Times New Roman" style:font-name-asian="Times New Roman" style:font-name-complex="Times New Roman" fo:font-size="10pt" style:font-size-asian="10pt" fo:background-color="#FFFFFF"/>
    </style:style>
    <style:style style:name="P131"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32"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33" style:parent-style-name="Standard" style:family="paragraph">
      <style:paragraph-properties fo:text-align="justify" fo:margin-left="1.575in">
        <style:tab-stops/>
      </style:paragraph-properties>
      <style:text-properties style:font-name="Times New Roman" style:font-name-asian="Times New Roman" style:font-name-complex="Times New Roman" fo:font-size="10pt" style:font-size-asian="10pt" fo:background-color="#FFFFFF"/>
    </style:style>
    <style:style style:name="P134" style:parent-style-name="Standard" style:family="paragraph">
      <style:paragraph-properties fo:text-align="justify" fo:line-height="150%" fo:text-indent="0.984in"/>
      <style:text-properties style:font-name="Times New Roman" style:font-name-asian="Times New Roman" style:font-name-complex="Times New Roman" fo:background-color="#FFFFFF"/>
    </style:style>
    <style:style style:name="P135" style:parent-style-name="Standard" style:family="paragraph">
      <style:paragraph-properties fo:text-align="justify" fo:line-height="150%" fo:text-indent="0.7875in"/>
    </style:style>
    <style:style style:name="T136" style:parent-style-name="Fonteparág.padrão" style:family="text">
      <style:text-properties style:font-name="Times New Roman" style:font-name-asian="Times New Roman" style:font-name-complex="Times New Roman" fo:background-color="#FFFFFF"/>
    </style:style>
    <style:style style:name="T137" style:parent-style-name="Fonteparág.padrão" style:family="text">
      <style:text-properties style:font-name="Times New Roman" style:font-name-asian="Times New Roman" style:font-name-complex="Times New Roman" fo:background-color="#FFFFFF"/>
    </style:style>
    <style:style style:name="T138" style:parent-style-name="Fonteparág.padrão" style:family="text">
      <style:text-properties style:font-name="Times New Roman" style:font-name-asian="Times New Roman" style:font-name-complex="Times New Roman" fo:background-color="#FFFFFF"/>
    </style:style>
    <style:style style:name="T139" style:parent-style-name="Fonteparág.padrão" style:family="text">
      <style:text-properties style:font-name="Times New Roman" style:font-name-asian="Times New Roman" style:font-name-complex="Times New Roman" style:text-position="super 66.6%" fo:background-color="#FFFFFF"/>
    </style:style>
    <style:style style:name="T140" style:parent-style-name="Fonteparág.padrão" style:family="text">
      <style:text-properties style:font-name="Times New Roman" style:font-name-asian="Times New Roman" style:font-name-complex="Times New Roman" fo:background-color="#FFFFFF"/>
    </style:style>
    <style:style style:name="T141" style:parent-style-name="Fonteparág.padrão" style:family="text">
      <style:text-properties style:font-name="Times New Roman" style:font-name-asian="Times New Roman" style:font-name-complex="Times New Roman" fo:background-color="#FFFFFF"/>
    </style:style>
    <style:style style:name="P142"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143" style:parent-style-name="Standard" style:family="paragraph">
      <style:paragraph-properties fo:text-align="justify" fo:line-height="150%" fo:text-indent="0.7875in"/>
      <style:text-properties style:font-name="Times New Roman" style:font-name-asian="Times New Roman" style:font-name-complex="Times New Roman" fo:background-color="#FFFFFF"/>
    </style:style>
    <style:style style:name="P144" style:parent-style-name="Standard" style:family="paragraph">
      <style:paragraph-properties fo:line-height="150%"/>
      <style:text-properties style:font-name="Times New Roman" fo:font-weight="bold" style:font-weight-asian="bold" style:font-weight-complex="bold"/>
    </style:style>
    <style:style style:name="P145" style:parent-style-name="Standard" style:family="paragraph">
      <style:paragraph-properties fo:line-height="150%"/>
      <style:text-properties style:font-name="Times New Roman" fo:font-weight="bold" style:font-weight-asian="bold" style:font-weight-complex="bold"/>
    </style:style>
    <style:style style:name="P146" style:parent-style-name="Textbody" style:family="paragraph">
      <style:paragraph-properties fo:text-align="justify" fo:margin-bottom="0in" fo:line-height="150%" fo:text-indent="0.7875in"/>
    </style:style>
    <style:style style:name="T147" style:parent-style-name="Fonteparág.padrão" style:family="text">
      <style:text-properties style:font-name="Times New Roman" fo:font-weight="bold" style:font-weight-asian="bold" style:font-weight-complex="bold"/>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font-name-asian="Times New Roman" style:font-name-complex="Times New Roman" fo:background-color="#FFFFFF"/>
    </style:style>
    <style:style style:name="T150" style:parent-style-name="Fonteparág.padrão" style:family="text">
      <style:text-properties style:font-name="Times New Roman" style:font-name-asian="Times New Roman" style:font-name-complex="Times New Roman" fo:background-color="#FFFFFF"/>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P153" style:parent-style-name="Textbody" style:family="paragraph">
      <style:paragraph-properties fo:text-align="justify" fo:margin-bottom="0in" fo:line-height="150%" fo:text-indent="0.7875in"/>
    </style:style>
    <style:style style:name="T154" style:parent-style-name="Fonteparág.padrão" style:family="text">
      <style:text-properties style:font-name="Times New Roman"/>
    </style:style>
    <style:style style:name="T155" style:parent-style-name="Internetlink" style:family="text">
      <style:text-properties style:font-name-asian="Times New Roman" style:font-name-complex="Times New Roman" fo:color="#000000" fo:background-color="#FFFFFF" style:text-underline-type="none"/>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style:style>
    <style:style style:name="P160" style:parent-style-name="Textbody" style:family="paragraph">
      <style:paragraph-properties fo:text-align="justify" fo:margin-bottom="0in" fo:line-height="150%" fo:text-indent="0.7875in"/>
      <style:text-properties style:font-name="Times New Roman"/>
    </style:style>
    <style:style style:name="P161" style:parent-style-name="Textbody" style:family="paragraph">
      <style:paragraph-properties fo:text-align="justify" fo:margin-bottom="0in" fo:line-height="150%" fo:text-indent="0.7875in"/>
      <style:text-properties style:font-name="Times New Roman"/>
    </style:style>
    <style:style style:name="P162" style:parent-style-name="Standard" style:family="paragraph">
      <style:paragraph-properties fo:line-height="150%"/>
      <style:text-properties style:font-name="Times New Roman" fo:font-weight="bold" style:font-weight-asian="bold" style:font-weight-complex="bold"/>
    </style:style>
    <style:style style:name="P163" style:parent-style-name="Standard" style:family="paragraph">
      <style:paragraph-properties fo:line-height="150%"/>
      <style:text-properties style:font-name="Times New Roman" fo:font-weight="bold" style:font-weight-asian="bold" style:font-weight-complex="bold"/>
    </style:style>
    <style:style style:name="P164" style:parent-style-name="Standard" style:family="paragraph">
      <style:paragraph-properties fo:text-align="justify" fo:line-height="150%" fo:text-indent="0.7875in"/>
    </style:style>
    <style:style style:name="T165" style:parent-style-name="Fonteparág.padrão" style:family="text">
      <style:text-properties style:font-name="Times New Roman" style:font-name-complex="Times New Roman" fo:font-weight="bold" style:font-weight-asian="bold" style:font-weight-complex="bold"/>
    </style:style>
    <style:style style:name="T166" style:parent-style-name="Fonteparág.padrão" style:family="text">
      <style:text-properties style:font-name="Times New Roman" style:font-name-complex="Times New Roman" style:font-weight-complex="bold"/>
    </style:style>
    <style:style style:name="T167" style:parent-style-name="Fonteparág.padrão" style:family="text">
      <style:text-properties style:font-name="Times New Roman" style:font-name-complex="Times New Roman" style:font-weight-complex="bold"/>
    </style:style>
    <style:style style:name="T168" style:parent-style-name="Fonteparág.padrão" style:family="text">
      <style:text-properties style:font-name="Times New Roman" style:font-name-complex="Times New Roman" style:font-weight-complex="bold"/>
    </style:style>
    <style:style style:name="T169" style:parent-style-name="Fonteparág.padrão" style:family="text">
      <style:text-properties style:font-name="Times New Roman" style:font-name-complex="Times New Roman" style:font-weight-complex="bold"/>
    </style:style>
    <style:style style:name="T170" style:parent-style-name="Fonteparág.padrão" style:family="text">
      <style:text-properties style:font-name="Times New Roman" style:font-name-complex="Times New Roman" style:font-weight-complex="bold"/>
    </style:style>
    <style:style style:name="T171" style:parent-style-name="Fonteparág.padrão" style:family="text">
      <style:text-properties style:font-name="Times New Roman" style:font-name-complex="Times New Roman" style:font-weight-complex="bold"/>
    </style:style>
    <style:style style:name="P172" style:parent-style-name="Standard" style:family="paragraph">
      <style:paragraph-properties fo:text-align="justify" fo:line-height="150%" fo:text-indent="0.7875in"/>
      <style:text-properties style:font-name="Times New Roman" style:font-name-complex="Times New Roman" style:font-weight-complex="bold"/>
    </style:style>
    <style:style style:name="P173" style:parent-style-name="Standard" style:family="paragraph">
      <style:paragraph-properties fo:text-align="justify" fo:line-height="150%" fo:text-indent="0.7875in"/>
      <style:text-properties style:font-name="Times New Roman" style:font-name-complex="Times New Roman" style:font-weight-complex="bold"/>
    </style:style>
    <style:style style:name="P174" style:parent-style-name="Standard" style:family="paragraph">
      <style:paragraph-properties fo:text-align="justify" fo:line-height="150%" fo:text-indent="0.7875in"/>
      <style:text-properties style:font-name="Times New Roman" style:font-name-complex="Times New Roman" style:font-weight-complex="bold"/>
    </style:style>
    <style:style style:name="P175" style:parent-style-name="Standard" style:family="paragraph">
      <style:paragraph-properties fo:line-height="150%"/>
      <style:text-properties style:font-name="Times New Roman" style:font-name-complex="Times New Roman" style:font-weight-complex="bold"/>
    </style:style>
    <style:style style:name="P176" style:parent-style-name="Standard" style:family="paragraph">
      <style:paragraph-properties fo:line-height="150%"/>
      <style:text-properties style:font-name="Times New Roman" fo:font-weight="bold" style:font-weight-asian="bold" style:font-weight-complex="bold"/>
    </style:style>
    <style:style style:name="P177" style:parent-style-name="Standard" style:family="paragraph">
      <style:paragraph-properties fo:line-height="150%"/>
      <style:text-properties style:font-name="Times New Roman" fo:font-weight="bold" style:font-weight-asian="bold" style:font-weight-complex="bold"/>
    </style:style>
    <style:style style:name="P178" style:parent-style-name="Standard" style:family="paragraph">
      <style:paragraph-properties fo:line-height="150%"/>
      <style:text-properties style:font-name="Times New Roman" fo:font-weight="bold" style:font-weight-asian="bold" style:font-weight-complex="bold"/>
    </style:style>
    <style:style style:name="P179" style:parent-style-name="Standard" style:family="paragraph">
      <style:paragraph-properties fo:text-align="center" fo:line-height="150%"/>
      <style:text-properties style:font-name="Times New Roman" fo:font-weight="bold" style:font-weight-asian="bold" style:font-weight-complex="bold"/>
    </style:style>
    <style:style style:name="P180" style:parent-style-name="Standard" style:family="paragraph">
      <style:paragraph-properties fo:text-align="center" fo:line-height="150%"/>
      <style:text-properties style:font-name="Times New Roman" fo:font-weight="bold" style:font-weight-asian="bold" style:font-weight-complex="bold"/>
    </style:style>
    <style:style style:name="T181" style:parent-style-name="Fonteparág.padrão" style:family="text">
      <style:text-properties style:font-name="Times New Roman" style:font-name-asian="Times New Roman" style:font-name-complex="Times New Roman" fo:color="#00000A" fo:background-color="#FFFFFF"/>
    </style:style>
    <style:style style:name="T182" style:parent-style-name="Fonteparág.padrão" style:family="text">
      <style:text-properties style:font-name="Times New Roman" style:font-name-asian="Times New Roman" style:font-name-complex="Times New Roman" fo:font-weight="bold" style:font-weight-asian="bold" style:font-weight-complex="bold" fo:color="#00000A" fo:background-color="#FFFFFF"/>
    </style:style>
    <style:style style:name="T183" style:parent-style-name="Fonteparág.padrão" style:family="text">
      <style:text-properties style:font-name="Times New Roman" style:font-name-asian="Times New Roman" style:font-name-complex="Times New Roman" fo:color="#00000A" fo:background-color="#FFFFFF"/>
    </style:style>
    <style:style style:name="T184" style:parent-style-name="Fonteparág.padrão" style:family="text">
      <style:text-properties style:font-name="Times New Roman" style:font-name-asian="Times New Roman" style:font-name-complex="Times New Roman" fo:color="#00000A" fo:background-color="#FFFFFF"/>
    </style:style>
    <style:style style:name="P185" style:parent-style-name="Standard" style:family="paragraph">
      <style:text-properties style:font-name="Times New Roman" style:font-name-asian="Times New Roman" style:font-name-complex="Times New Roman" fo:color="#00000A" fo:background-color="#FFFFFF"/>
    </style:style>
    <style:style style:name="T186" style:parent-style-name="Fonteparág.padrão" style:family="text">
      <style:text-properties style:font-name="Times New Roman" style:font-name-asian="Times New Roman" style:font-name-complex="Times New Roman" fo:color="#00000A" fo:background-color="#FFFFFF"/>
    </style:style>
    <style:style style:name="T187" style:parent-style-name="Fonteparág.padrão" style:family="text">
      <style:text-properties style:font-name="Times New Roman" style:font-name-asian="Times New Roman" style:font-name-complex="Times New Roman" fo:font-weight="bold" style:font-weight-asian="bold" style:font-weight-complex="bold" fo:color="#00000A" fo:background-color="#FFFFFF"/>
    </style:style>
    <style:style style:name="T188" style:parent-style-name="Fonteparág.padrão" style:family="text">
      <style:text-properties style:font-name="Times New Roman" style:font-name-asian="Times New Roman" style:font-name-complex="Times New Roman" fo:color="#00000A" fo:background-color="#FFFFFF"/>
    </style:style>
    <style:style style:name="P189" style:parent-style-name="Standard" style:family="paragraph">
      <style:text-properties style:font-name="Times New Roman" style:font-name-asian="Times New Roman" style:font-name-complex="Times New Roman" fo:color="#00000A" fo:background-color="#FFFFFF"/>
    </style:style>
    <style:style style:name="T190" style:parent-style-name="Fonteparág.padrão" style:family="text">
      <style:text-properties style:font-name="Times New Roman" style:font-name-asian="Times New Roman" style:font-name-complex="Times New Roman" fo:color="#00000A" fo:background-color="#FFFFFF"/>
    </style:style>
    <style:style style:name="T191"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192" style:parent-style-name="Fonteparág.padrão" style:family="text">
      <style:text-properties style:font-name="Times New Roman" style:font-name-asian="Times New Roman" style:font-name-complex="Times New Roman" fo:color="#00000A" fo:background-color="#FFFFFF"/>
    </style:style>
    <style:style style:name="T193"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194" style:parent-style-name="Fonteparág.padrão" style:family="text">
      <style:text-properties style:font-name="Times New Roman" style:font-name-asian="Times New Roman" style:font-name-complex="Times New Roman" fo:color="#00000A" fo:background-color="#FFFFFF"/>
    </style:style>
    <style:style style:name="T195" style:parent-style-name="Fonteparág.padrão" style:family="text">
      <style:text-properties style:font-name="Times New Roman" style:font-name-asian="Times New Roman" style:font-name-complex="Times New Roman" fo:color="#00000A" fo:background-color="#FFFFFF"/>
    </style:style>
    <style:style style:name="P196" style:parent-style-name="Standard" style:family="paragraph">
      <style:text-properties style:font-name="Times New Roman" style:font-name-asian="Times New Roman" style:font-name-complex="Times New Roman" fo:font-weight="bold" style:font-weight-asian="bold" fo:color="#00000A" fo:background-color="#FFFFFF"/>
    </style:style>
    <style:style style:name="P197" style:parent-style-name="Standard" style:family="paragraph">
      <style:paragraph-properties fo:text-indent="0.0159in"/>
    </style:style>
    <style:style style:name="T198"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199" style:parent-style-name="Fonteparág.padrão" style:family="text">
      <style:text-properties style:font-name="Times New Roman" style:font-name-asian="Times New Roman" style:font-name-complex="Times New Roman" fo:color="#00000A" fo:background-color="#FFFFFF"/>
    </style:style>
    <style:style style:name="T200"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01" style:parent-style-name="Fonteparág.padrão" style:family="text">
      <style:text-properties style:font-name="Times New Roman" style:font-name-asian="Times New Roman" style:font-name-complex="Times New Roman" fo:color="#00000A" fo:background-color="#FFFFFF"/>
    </style:style>
    <style:style style:name="T202"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03" style:parent-style-name="Fonteparág.padrão" style:family="text">
      <style:text-properties style:font-name="Times New Roman" style:font-name-asian="Times New Roman" style:font-name-complex="Times New Roman" fo:color="#00000A" fo:background-color="#FFFFFF"/>
    </style:style>
    <style:style style:name="P204" style:parent-style-name="Standard" style:family="paragraph">
      <style:paragraph-properties fo:text-indent="0.0159in"/>
      <style:text-properties style:font-name="Times New Roman" style:font-name-asian="Times New Roman" style:font-name-complex="Times New Roman" fo:color="#00000A" fo:background-color="#FFFFFF"/>
    </style:style>
    <style:style style:name="P205" style:parent-style-name="Standard" style:family="paragraph">
      <style:paragraph-properties fo:text-indent="0.0159in"/>
    </style:style>
    <style:style style:name="T206" style:parent-style-name="Fonteparág.padrão" style:family="text">
      <style:text-properties style:font-name="Times New Roman" style:font-name-asian="Times New Roman" style:font-name-complex="Times New Roman" fo:color="#00000A" fo:background-color="#FFFFFF"/>
    </style:style>
    <style:style style:name="T207" style:parent-style-name="Fonteparág.padrão" style:family="text">
      <style:text-properties style:font-name="Times New Roman" style:font-name-asian="Times New Roman" style:font-name-complex="Times New Roman" fo:font-weight="bold" style:font-weight-asian="bold" style:font-weight-complex="bold" fo:color="#00000A" fo:background-color="#FFFFFF"/>
    </style:style>
    <style:style style:name="T208" style:parent-style-name="Fonteparág.padrão" style:family="text">
      <style:text-properties style:font-name="Times New Roman" style:font-name-asian="Times New Roman" style:font-name-complex="Times New Roman" fo:color="#00000A" fo:background-color="#FFFFFF"/>
    </style:style>
    <style:style style:name="T209" style:parent-style-name="Fonteparág.padrão" style:family="text">
      <style:text-properties style:font-name="Times New Roman" style:font-name-asian="Times New Roman" style:font-name-complex="Times New Roman" fo:color="#00000A" fo:background-color="#FFFFFF"/>
    </style:style>
    <style:style style:name="P210" style:parent-style-name="Standard" style:family="paragraph">
      <style:paragraph-properties fo:text-indent="0.0159in"/>
      <style:text-properties style:font-name="Times New Roman" style:font-name-asian="Times New Roman" style:font-name-complex="Times New Roman" fo:color="#00000A" fo:background-color="#FFFFFF"/>
    </style:style>
    <style:style style:name="P211" style:parent-style-name="Standard" style:family="paragraph">
      <style:paragraph-properties fo:text-indent="0.0159in"/>
    </style:style>
    <style:style style:name="T212" style:parent-style-name="Fonteparág.padrão" style:family="text">
      <style:text-properties style:font-name="Times New Roman" style:font-name-asian="Times New Roman" style:font-name-complex="Times New Roman" fo:color="#00000A" fo:background-color="#FFFFFF"/>
    </style:style>
    <style:style style:name="T213" style:parent-style-name="Fonteparág.padrão" style:family="text">
      <style:text-properties style:font-name="Times New Roman"/>
    </style:style>
    <style:style style:name="T214" style:parent-style-name="Fonteparág.padrão" style:family="text">
      <style:text-properties style:font-name="Times New Roman" fo:font-weight="bold" style:font-weight-asian="bold" style:font-weight-complex="bold"/>
    </style:style>
    <style:style style:name="T215" style:parent-style-name="Fonteparág.padrão" style:family="text">
      <style:text-properties style:font-name="Times New Roman"/>
    </style:style>
    <style:style style:name="T216" style:parent-style-name="Fonteparág.padrão" style:family="text">
      <style:text-properties style:font-name="Times New Roman" fo:color="#000000"/>
    </style:style>
    <style:style style:name="T217" style:parent-style-name="Fonteparág.padrão" style:family="text">
      <style:text-properties style:font-name="Times New Roman" fo:color="#000000"/>
    </style:style>
    <style:style style:name="T218" style:parent-style-name="Fonteparág.padrão" style:family="text">
      <style:text-properties style:font-name="Times New Roman"/>
    </style:style>
    <style:style style:name="T219" style:parent-style-name="Fonteparág.padrão" style:family="text">
      <style:text-properties style:font-name="sans-serif" fo:font-size="12.5pt" style:font-size-asian="12.5pt"/>
    </style:style>
    <style:style style:name="P220" style:parent-style-name="Standard" style:family="paragraph">
      <style:paragraph-properties fo:text-indent="0.0159in"/>
      <style:text-properties style:font-name="Times New Roman" style:font-name-asian="Times New Roman" style:font-name-complex="Times New Roman" fo:color="#00000A" fo:background-color="#FFFFFF"/>
    </style:style>
    <style:style style:name="P221" style:parent-style-name="Standard" style:family="paragraph">
      <style:paragraph-properties fo:text-indent="0.0159in"/>
    </style:style>
    <style:style style:name="T222" style:parent-style-name="Fonteparág.padrão" style:family="text">
      <style:text-properties style:font-name="Times New Roman" style:font-name-asian="Times New Roman" style:font-name-complex="Times New Roman" fo:color="#00000A" fo:background-color="#FFFFFF"/>
    </style:style>
    <style:style style:name="T223"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24"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25" style:parent-style-name="Fonteparág.padrão" style:family="text">
      <style:text-properties style:font-name="Times New Roman" style:font-name-asian="Times New Roman" style:font-name-complex="Times New Roman" fo:color="#00000A" fo:background-color="#FFFFFF"/>
    </style:style>
    <style:style style:name="P226" style:parent-style-name="Standard" style:family="paragraph">
      <style:paragraph-properties fo:text-indent="0.0159in"/>
      <style:text-properties style:font-name="Times New Roman" style:font-name-asian="Times New Roman" style:font-name-complex="Times New Roman" fo:color="#00000A" fo:background-color="#FFFFFF"/>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fo:font-weight="bold" style:font-weight-asian="bold" style:font-weight-complex="bold"/>
    </style:style>
    <style:style style:name="T229" style:parent-style-name="Fonteparág.padrão" style:family="text">
      <style:text-properties style:font-name="Times New Roman"/>
    </style:style>
    <style:style style:name="T230" style:parent-style-name="Fonteparág.padrão" style:family="text">
      <style:text-properties style:font-name="Times New Roman" style:font-name-asian="Times New Roman" style:font-name-complex="Times New Roman" fo:color="#00000A" fo:background-color="#FFFFFF"/>
    </style:style>
    <style:style style:name="P231" style:parent-style-name="Standard" style:family="paragraph">
      <style:paragraph-properties fo:text-indent="0.0159in"/>
      <style:text-properties style:font-name="Times New Roman" style:font-name-asian="Times New Roman" style:font-name-complex="Times New Roman" fo:color="#00000A" fo:background-color="#FFFFFF"/>
    </style:style>
    <style:style style:name="T232" style:parent-style-name="Fonteparág.padrão" style:family="text">
      <style:text-properties style:font-name="Times New Roman" style:font-name-asian="Times New Roman" style:font-name-complex="Times New Roman" fo:color="#00000A" fo:background-color="#FFFFFF"/>
    </style:style>
    <style:style style:name="T233"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34" style:parent-style-name="Fonteparág.padrão" style:family="text">
      <style:text-properties style:font-name="Times New Roman" style:font-name-asian="Times New Roman" style:font-name-complex="Times New Roman" fo:color="#00000A" fo:background-color="#FFFFFF"/>
    </style:style>
    <style:style style:name="T235" style:parent-style-name="Fonteparág.padrão" style:family="text">
      <style:text-properties style:font-name="Times New Roman" style:font-name-asian="Times New Roman" style:font-name-complex="Times New Roman" fo:color="#00000A" fo:background-color="#FFFFFF"/>
    </style:style>
    <style:style style:name="P236" style:parent-style-name="Standard" style:family="paragraph">
      <style:paragraph-properties fo:margin-left="0.0527in">
        <style:tab-stops/>
      </style:paragraph-properties>
      <style:text-properties style:font-name="Times New Roman" style:font-name-asian="Times New Roman" style:font-name-complex="Times New Roman" fo:color="#00000A" fo:background-color="#FFFFFF"/>
    </style:style>
    <style:style style:name="P237" style:parent-style-name="Standard" style:family="paragraph">
      <style:paragraph-properties fo:margin-left="0.0527in">
        <style:tab-stops/>
      </style:paragraph-properties>
    </style:style>
    <style:style style:name="T238" style:parent-style-name="Fonteparág.padrão" style:family="text">
      <style:text-properties style:font-name="Times New Roman" style:font-name-asian="Times New Roman" style:font-name-complex="Times New Roman" fo:color="#00000A" fo:background-color="#FFFFFF"/>
    </style:style>
    <style:style style:name="T239"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40" style:parent-style-name="Fonteparág.padrão" style:family="text">
      <style:text-properties style:font-name="Times New Roman" style:font-name-asian="Times New Roman" style:font-name-complex="Times New Roman" fo:color="#00000A" fo:background-color="#FFFFFF"/>
    </style:style>
    <style:style style:name="T241" style:parent-style-name="Fonteparág.padrão" style:family="text">
      <style:text-properties style:font-name="Times New Roman" style:font-name-asian="Times New Roman" style:font-name-complex="Times New Roman" fo:font-style="italic" style:font-style-asian="italic" fo:color="#00000A" fo:background-color="#FFFFFF"/>
    </style:style>
    <style:style style:name="T242" style:parent-style-name="Fonteparág.padrão" style:family="text">
      <style:text-properties style:font-name="Times New Roman" style:font-name-asian="Times New Roman" style:font-name-complex="Times New Roman" fo:color="#00000A" fo:background-color="#FFFFFF"/>
    </style:style>
    <style:style style:name="T243" style:parent-style-name="Fonteparág.padrão" style:family="text">
      <style:text-properties style:font-name="Times New Roman" style:font-name-asian="Times New Roman" style:font-name-complex="Times New Roman" fo:color="#00000A" fo:background-color="#FFFFFF"/>
    </style:style>
    <style:style style:name="P244" style:parent-style-name="Standard" style:family="paragraph">
      <style:text-properties style:font-name="Times New Roman" style:font-name-asian="Times New Roman" style:font-name-complex="Times New Roman" fo:color="#00000A" fo:background-color="#FFFFFF"/>
    </style:style>
    <style:style style:name="T245" style:parent-style-name="Fonteparág.padrão" style:family="text">
      <style:text-properties style:font-name="Times New Roman" style:font-name-asian="Times New Roman" style:font-name-complex="Times New Roman" fo:color="#00000A" fo:background-color="#FFFFFF"/>
    </style:style>
    <style:style style:name="T246"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47" style:parent-style-name="Fonteparág.padrão" style:family="text">
      <style:text-properties style:font-name="Times New Roman" style:font-name-asian="Times New Roman" style:font-name-complex="Times New Roman" fo:color="#00000A" fo:background-color="#FFFFFF"/>
    </style:style>
    <style:style style:name="P248" style:parent-style-name="Standard" style:family="paragraph">
      <style:text-properties style:font-name="Times New Roman" style:font-name-asian="Times New Roman" style:font-name-complex="Times New Roman" fo:color="#00000A" fo:background-color="#FFFFFF"/>
    </style:style>
    <style:style style:name="T249" style:parent-style-name="Fonteparág.padrão" style:family="text">
      <style:text-properties style:font-name="Times New Roman" style:font-name-asian="Times New Roman" style:font-name-complex="Times New Roman" fo:color="#00000A" fo:background-color="#FFFFFF"/>
    </style:style>
    <style:style style:name="T250" style:parent-style-name="Fonteparág.padrão" style:family="text">
      <style:text-properties style:font-name="Times New Roman" style:font-name-asian="Times New Roman" style:font-name-complex="Times New Roman" fo:color="#00000A" fo:background-color="#FFFFFF"/>
    </style:style>
    <style:style style:name="P251" style:parent-style-name="Standard" style:family="paragraph">
      <style:text-properties style:font-name="Times New Roman" style:font-name-asian="Times New Roman" style:font-name-complex="Times New Roman" fo:color="#00000A" fo:background-color="#FFFFFF"/>
    </style:style>
    <style:style style:name="T252" style:parent-style-name="Fonteparág.padrão" style:family="text">
      <style:text-properties style:font-name="Times New Roman" style:font-name-asian="Times New Roman" style:font-name-complex="Times New Roman" fo:color="#00000A" fo:background-color="#FFFFFF"/>
    </style:style>
    <style:style style:name="T253" style:parent-style-name="Fonteparág.padrão" style:family="text">
      <style:text-properties style:font-name="Times New Roman" style:font-name-asian="Times New Roman" style:font-name-complex="Times New Roman" fo:font-weight="bold" style:font-weight-asian="bold" style:font-weight-complex="bold" fo:color="#00000A" fo:background-color="#FFFFFF"/>
    </style:style>
    <style:style style:name="T254" style:parent-style-name="Fonteparág.padrão" style:family="text">
      <style:text-properties style:font-name="Times New Roman" style:font-name-asian="Times New Roman" style:font-name-complex="Times New Roman" fo:color="#00000A" fo:background-color="#FFFFFF"/>
    </style:style>
    <style:style style:name="P255" style:parent-style-name="Standard" style:family="paragraph">
      <style:text-properties style:font-name="Times New Roman" style:font-name-asian="Times New Roman" style:font-name-complex="Times New Roman" fo:color="#00000A" fo:background-color="#FFFFFF"/>
    </style:style>
    <style:style style:name="P256" style:parent-style-name="Standard" style:family="paragraph">
      <style:text-properties style:font-name-asian="Times New Roman" style:font-name-complex="Times New Roman" fo:color="#00000A" fo:background-color="#FFFFFF"/>
    </style:style>
    <style:style style:name="T257" style:parent-style-name="Fonteparág.padrão" style:family="text">
      <style:text-properties style:font-name="Times New Roman" style:font-name-asian="Times New Roman" style:font-name-complex="Times New Roman" fo:color="#00000A" fo:background-color="#FFFFFF"/>
    </style:style>
    <style:style style:name="T258"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59" style:parent-style-name="Fonteparág.padrão" style:family="text">
      <style:text-properties style:font-name="Times New Roman" style:font-name-asian="Times New Roman" style:font-name-complex="Times New Roman" fo:color="#00000A" fo:background-color="#FFFFFF"/>
    </style:style>
    <style:style style:name="T260" style:parent-style-name="Internetlink" style:family="text">
      <style:text-properties style:font-name="Times New Roman" style:font-name-asian="Times New Roman" style:font-name-complex="Times New Roman" fo:color="#000000" fo:background-color="#FFFFFF" style:text-underline-type="none"/>
    </style:style>
    <style:style style:name="T261" style:parent-style-name="Internetlink" style:family="text">
      <style:text-properties style:font-name="Times New Roman" style:font-name-asian="Times New Roman" style:font-name-complex="Times New Roman" fo:color="#000000" fo:background-color="#FFFFFF" style:text-underline-type="none"/>
    </style:style>
    <style:style style:name="T262" style:parent-style-name="Internetlink" style:family="text">
      <style:text-properties style:font-name="Times New Roman" style:font-name-asian="Times New Roman" style:font-name-complex="Times New Roman" fo:font-weight="bold" style:font-weight-asian="bold" style:font-weight-complex="bold" fo:color="#000000" fo:background-color="#FFFFFF" style:text-underline-type="none"/>
    </style:style>
    <style:style style:name="T263" style:parent-style-name="Internetlink" style:family="text">
      <style:text-properties style:font-name="Times New Roman" style:font-name-asian="Times New Roman" style:font-name-complex="Times New Roman" fo:font-weight="bold" style:font-weight-asian="bold" style:font-weight-complex="bold" fo:color="#000000" fo:background-color="#FFFFFF" style:text-underline-type="none"/>
    </style:style>
    <style:style style:name="T264" style:parent-style-name="Internetlink" style:family="text">
      <style:text-properties style:font-name="Times New Roman" style:font-name-asian="Times New Roman" style:font-name-complex="Times New Roman" fo:color="#000000" fo:background-color="#FFFFFF" style:text-underline-type="none"/>
    </style:style>
    <style:style style:name="P265" style:parent-style-name="Standard" style:family="paragraph">
      <style:text-properties style:font-name="Times New Roman" style:font-name-asian="Times New Roman" style:font-name-complex="Times New Roman" fo:color="#00000A" fo:background-color="#FFFFFF"/>
    </style:style>
    <style:style style:name="T266" style:parent-style-name="Fonteparág.padrão" style:family="text">
      <style:text-properties style:font-name="Times New Roman" style:font-name-asian="Times New Roman" style:font-name-complex="Times New Roman" fo:color="#00000A" fo:background-color="#FFFFFF"/>
    </style:style>
    <style:style style:name="T267" style:parent-style-name="Fonteparág.padrão" style:family="text">
      <style:text-properties style:font-name="Times New Roman" style:font-name-asian="Times New Roman" style:font-name-complex="Times New Roman" fo:font-weight="bold" style:font-weight-asian="bold" fo:color="#00000A" fo:background-color="#FFFFFF"/>
    </style:style>
    <style:style style:name="T268" style:parent-style-name="Fonteparág.padrão" style:family="text">
      <style:text-properties style:font-name="Times New Roman" style:font-name-asian="Times New Roman" style:font-name-complex="Times New Roman" fo:color="#00000A" fo:background-color="#FFFFFF"/>
    </style:style>
    <style:style style:name="P269" style:parent-style-name="Standard" style:family="paragraph">
      <style:text-properties style:font-name="Times New Roman" style:font-name-asian="Times New Roman" style:font-name-complex="Times New Roman" fo:color="#00000A" fo:background-color="#FFFFFF"/>
    </style:style>
    <style:style style:name="T270" style:parent-style-name="Fonteparág.padrão" style:family="text">
      <style:text-properties style:font-name="Times New Roman"/>
    </style:style>
    <style:style style:name="T271" style:parent-style-name="Fonteparág.padrão" style:family="text">
      <style:text-properties style:font-name="Times New Roman" fo:font-weight="bold" style:font-weight-asian="bold" style:font-weight-complex="bold"/>
    </style:style>
    <style:style style:name="T272" style:parent-style-name="Fonteparág.padrão" style:family="text">
      <style:text-properties style:font-name="Times New Roman" fo:font-weight="bold" style:font-weight-asian="bold" style:font-weight-complex="bold"/>
    </style:style>
    <style:style style:name="T273" style:parent-style-name="Fonteparág.padrão" style:family="text">
      <style:text-properties style:font-name="Times New Roman"/>
    </style:style>
    <style:style style:name="P274" style:parent-style-name="Standard" style:family="paragraph">
      <style:text-properties style:font-name="Times New Roma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fo:font-weight="bold" style:font-weight-asian="bold" style:font-weight-complex="bold"/>
    </style:style>
    <style:style style:name="T277" style:parent-style-name="Fonteparág.padrão" style:family="text">
      <style:text-properties style:font-name="Times New Roman"/>
    </style:style>
    <style:style style:name="P278" style:parent-style-name="Standard" style:family="paragraph">
      <style:text-properties style:font-name="Times New Roman"/>
    </style:style>
    <style:style style:name="P279" style:parent-style-name="Standard" style:family="paragraph">
      <style:text-properties style:font-name="sans-serif" fo:font-size="7.5pt" style:font-size-asian="7.5pt"/>
    </style:style>
    <style:style style:name="P280" style:parent-style-name="Standard" style:family="paragraph">
      <style:text-properties style:font-name="sans-serif" fo:font-size="7.5pt" style:font-size-asian="7.5pt"/>
    </style:style>
    <style:style style:name="P281" style:parent-style-name="Standard" style:family="paragraph">
      <style:text-properties style:font-name="Times New Roman"/>
    </style:style>
  </office:automatic-styles>
  <office:body>
    <office:text text:use-soft-page-breaks="true">
      <text:p text:style-name="P1">RESPONSABILIDADE CIVIL DO MÉDICO NOS CASOS DE CIRUGIA PLÁSTICA EMBELEZADORA A PARTIR DO RESULTADO PROMETIDO¹</text:p>
      <text:p text:style-name="P2"/>
      <text:p text:style-name="P3">Ariadna da Silva Brito²</text:p>
      <text:p text:style-name="P4">Sandy Monik da Silva Lima²</text:p>
      <text:p text:style-name="P5">José Murilo D. Salem<text:s/>Neto³</text:p>
      <text:p text:style-name="P6"/>
      <text:p text:style-name="P7">RESUMO</text:p>
      <text:p text:style-name="P8">No presente trabalho buscaremos realizar um estudo acerca da responsabilização civil do médico nos casos de cirurgia plástica meramente estética a partir do resultado prometido. O resultado almejado é, objeto de mensuração pelo paciente que opta em passar por tal intervenção médica, incidindo assim, na própria escolha do profissional, razão pela qual não há como afastar a responsabilidade pelo resultado do mesmo. Esta ideia é fundamenta no fato de que o paciente da cirurgia plástica embelezadora, não se encontra doente, porém apenas espera aperfeiçoar seu aspecto estético, interessando-lhe única e exclusivamente o resultado a ser alcançado, sendo que se assim não fosse o seu objetivo, não procuraria a especialidade médica, a fim de sanar, o que<text:s/>tanto deseja mudar, ou requintar. Primeiramente analisaremos a responsabilidade civil no nosso ordenamento jurídico, para em seguida apontarmos a responsabilidade civil do médico, e posteriormente demostrarmos a responsabilidade do mesmo nos casos específicos de cirurgia plástica embelezadora, apresentando a necessidade de reconhecimento da responsabilidade de resultado, conforme entendimento doutrinário e julgamento do STF e STJ.</text:p>
      <text:p text:style-name="P9"/>
      <text:p text:style-name="P10"/>
      <text:p text:style-name="P11"><text:span text:style-name="T12">PALAVRA CHAVE:<text:s/></text:span><text:span text:style-name="T13">Responsabilidade Civil. Cirurgias Embelezadoras. Resultado</text:span></text:p>
      <text:p text:style-name="P14"/>
      <text:p text:style-name="P15"/>
      <text:p text:style-name="P16">1 INTRODUÇÃO</text:p>
      <text:p text:style-name="P17"/>
      <text:p text:style-name="P18"/>
      <text:p text:style-name="P19"><text:span text:style-name="T20">O número de cirurgias estéticas realizadas na sociedade moderna vem crescendo de forma avantajada, deixando de ser um luxo para poucos, pois agora a classe média tem fácil acesso a este tipo de procedimento, seja em decorrência da vaidade<text:s/></text:span><text:span text:style-name="T21">humana incentivada pelo consumismo ou pelas insatisfações psíquicas relativas ao bem-estar do paciente. As pessoas buscam a cirurgia plástica embelezadora com o objetivo de pôr fim, ou mesmo de melhorar um defeito físico que agride o seu íntimo e lhe cause</text:span><text:span text:style-name="T22"><text:s/>constrangimento e insegurança.<text:s/></text:span><text:span text:style-name="T23"><text:note text:note-class="footnote" text:id="_ftn0"><text:note-citation>1</text:note-citation><text:note-body><text:p text:style-name="P24"><text:span text:style-name="T25"><text:s/>Paper Final apresentado a disciplina de Responsabilidade Civil, da Unidade de Ensino Superior Dom Bosco-UNDB</text:span></text:p><text:p text:style-name="Footnote"><text:span text:style-name="T26">² Alunas do<text:s/></text:span><text:span text:style-name="T27">6 AV, do Curso de Direito</text:span></text:p><text:p text:style-name="P28">³ Professor, Mestre. Orientador</text:p></text:note-body></text:note></text:span></text:p>
      <text:p text:style-name="P29">Ao optar pela cirurgia plástica, o<text:s/>paciente acredita veementemente que o resultado final dar-se-á da forma desejada, de acordo com a promessa do médico. Ocorre que, em alguns casos, o resultado prometido pelo cirurgião plástico não se verifica, o que acarreta a responsabilidade civil deste<text:s/>a partir do resultado prometido, pois a obrigação era de resultado, ou seja, o médico<text:s/><text:soft-page-break/>comprometeu a atingir determinado fim, e este não foi consolidado. Sendo assim, questiona-se: Por quais razões a natureza jurídica dessa obrigação é de resultado?</text:p>
      <text:p text:style-name="P30"><text:s/>O tema<text:s/>apresentado nesta pesquisa é de grande importância, já que é cada vez maior a procura por padrões de beleza impostos pela sociedade atual, e os erros profissionais têm aumentado de maneira significativa. Na cirurgia plástica meramente estética, o que está<text:s/>envolvido é um organismo hígido; o paciente não possui uma enfermidade. Por isso, o médico deve fazer uma análise apurada entre os riscos que pode advir da cirurgia e os benefícios que dela são esperados. Desta maneira, o médico que deve abster-se de realizar uma cirurgia, devido circunstancias não favoráveis, incidindo assim, na própria escolha do profissional, razão pela qual não há como afastar a responsabilidade pelo resultado do mesmo.</text:p>
      <text:p text:style-name="P31">O profissional possui a obrigação de entregar aquilo que prometeu,<text:s/>respaldando-se na afirmativa de que o paciente, ao procurar o médico para realizar uma cirurgia plástica, deseja que o resultado da intervenção ocorra conforme por ele esperado, ou seja, da maneira que o médico havia prometido, uma vez que o paciente não<text:s/>espera do cirurgião que ele se empenhe em conseguir o resultado, mas que obtenha o resultado em si. Entretanto, o resultado nem sempre é o esperado, ocasionando assim, transtornos ao paciente, posto que ninguém se submete aos riscos de uma cirurgia, nem se<text:s/>dispõe a fazer elevados gastos, para ficar com a mesma aparência, ou ainda pior. Por este motivo, há um crescimento considerável de demandas a respeito do erro deste profissional, que precisa ser responsabilizado pela inexistência da sua obrigação.</text:p>
      <text:p text:style-name="P32">Primeiramente analisaremos a partir de uma perspectiva geral, a possibilidade de responsabilização civil do médico por danos estéticos advindos da cirurgia plástica meramente embelezadora. A fim de alcançá-los, foram desenvolvidos os seguintes objetivos específicos: Apresentar a responsabilidade civil no direito brasileiro; mostrar a responsabilidade civil do médico e, por fim, expor a responsabilidade do mesmo nos casos de cirugia plástica embelezadora, apontando a necessidade de reconhecimento da responsabilidade de resultado.</text:p>
      <text:p text:style-name="P33">De acordo com Gil (2002), esta pesquisa é classificada com base em seus objetivos e nos procedimentos técnicos. Quanto aos objetivos, exploratório, em razão de “ter como objetivo principal o aprimoramento de ideias ou a descobertas de intuições, de modo que possibilite a consideração dos mais variados aspectos relativos ao fato estudado.” (GIL, 2002, p. 41). Quanto aos procedimentos técnicos, bibliográfico, em razão de “ser desenvolvido com base em material já elaborado, constituído principalmente de livros e artigos científicos” (GIL, 2002, p. 44)</text:p>
      <text:p text:style-name="P34"/>
      <text:p text:style-name="P35"/>
      <text:p text:style-name="P36"/>
      <text:p text:style-name="P37"/>
      <text:soft-page-break/>
      <text:p text:style-name="P38">2 A RESPONSABILIDADE CIVIL NO DIREITO BRASILEIRO</text:p>
      <text:p text:style-name="P39"/>
      <text:p text:style-name="P40">A responsabilidade civil está baseada na prática de uma atividade ilícita, ou seja, contrária à ordem jurídica. Assim, quando alguém fere um dever imposto pelo direito<text:s/>(dever jurídico originário), causando<text:s/>danos<text:s/>a<text:s/>outrem, surge a<text:s/>obrigação de<text:s/>reparar o prejuízo sofrido por um<text:s/>terceiro (dever <text:s text:c="2"/>jurídico sucessivo). <text:s/>Portanto, aquele que<text:s/>age<text:s/>ilicitamente assume<text:s/>a sanção de responder por seus atos. A noção de responsabilidade civil, assim em seu sentido etimológico “responsabilidade exprime a ideia de obrigação, encargo, contraprestação. ” Neste sentido, responsabilidade civil “é um dever jurídico sucessivo que surge para recompor o dono decorrente da violação de um dever jurídico originário”. (CAVALIERI FILHO, 2007, p.2)<text:s/></text:p>
      <text:p text:style-name="P41">Desta forma, para que configure a responsabilidade civil é necessário a existência de três pressupostos: conduta, dano e nexo causal. O primeiro pressuposto, a conduta poder ser ato ilícito (subjetiva) ou responsabilidade por determinação legal; o dano material ou moral; e o nexo causal, estabelece a relação entre o ato e o dano. Entretanto, existem fatos<text:s/>que podem<text:s/>excluir a<text:s/>responsabilidade do<text:s/>agente.<text:s/>Tais fatos estão elencados no art.188 do Código Civil: estado de necessidade, legitima defesa, estrito<text:s/>cumprimento<text:s/>do dever legal, exercício regular de direito, caso fortuito, força maior, culpa exclusiva da vítima e fato de terceiro.<text:s/></text:p>
      <text:p text:style-name="P42">No tocante as espécies de responsabilidade civil, pode ser classificada como civil ou penal. Em ambas as espécies existe o descumprimento de uma norma. Entretanto, na penal o agente descumpri um dever de direito público, afeta mais diretamente o interesse público. Já a responsabilidade civil, o interesse ofendido é o privado. (CAVALIERI<text:s/>FILHO, 2007)</text:p>
      <text:p text:style-name="P43">Além disso, a responsabilidade civil pode ser subjetiva ou objetiva. A primeira baseia-se na teoria da culpa, ou seja, leva em consideração a culpa como principal fundamento da responsabilidade civil, portando se não há culpa, não há em si falar em responsabilidade, pois a prova da culpa é essencial para que o dano seja indenizável, ou seja, só será cabível à reparação do dano causado se provar a culpa do agente causador. Já a responsabilidade objetiva, independe de culpa, pois se configura com o dano e o nexo causal, tem como base a teoria do risco, a qual pressupõe que “todo dano é indenizável, independentemente de culpa” (MARQUES, 2011). Assim, diferentemente da subjetiva, a culpa do agente na responsabilidade objetiva não precisa ser provada para que tenha que reparar o dano causado.<text:s/></text:p>
      <text:p text:style-name="P44">A responsabilidade civil ainda poder ser contratual, “ se preexiste um vínculo obrigacional, e o dever de indenizar é consequência do inadimplemento”. E por outro lado, a extracontratual, onde o dever de reparação do dano “surge em virtude de lesão a direito subjetivo, sem que entre o ofensor e a vítima preexista qualquer relação jurídica que o possibilite” (CAVALIERI<text:s/>FILHO,<text:s/>2007, p. 15).</text:p>
      <text:soft-page-break/>
      <text:p text:style-name="P45">Por fim,<text:s/>destaca-se a<text:s/>importância da responsabilidade civil na sociedade atual, a qual identifica-se na<text:s/>proposição de restabelecer o<text:s/>equilíbrio violado pelo dano, seja ele moral ou patrimonial, de forma a restituir<text:s/>à vítima o que lhe foi prejudicado.<text:s/>Portanto, a responsabilidade civil possui três funções “ compensatória do dano à vítima, punitiva do ofensor; e<text:s/>desmotivadora social da conduta<text:s/>lesada”. Portanto,<text:s/>a responsabilidade civil desempenha um papel<text:s/>essencial no ordenamento jurídico brasileiro, pois permite que se estabeleça um equilíbrio e harmonia entre as relações sociais.<text:s/>(STOLZE, 2012).<text:s/></text:p>
      <text:p text:style-name="P46"/>
      <text:p text:style-name="P47">3 RESPONSABILIDADE CIVIL DO MÉDICO</text:p>
      <text:p text:style-name="P48"/>
      <text:p text:style-name="P49">3.1 O MÉDICO</text:p>
      <text:p text:style-name="P50"/>
      <text:p text:style-name="P51">O médico é aquele profissional que possui habilitação<text:s/>universitária para o exercício da medicina, obtida em uma faculdade médica reconhecida pelo Ministério da Educação e Cultura. Desse modo, a medicina não pode ser exercida por qualquer ser humano, o indivíduo precisa ser formado, diplomado e ainda obter o<text:s/>registro desse diploma no Conselho Regional de Medicina.(PERREIRA, 2015)</text:p>
      <text:p text:style-name="P52">Conforme o mesmo doutrinador, durante o século XIX, o médico era visto como um profissional amigo e conselheiro da família. Desse modo, a relação existente entre ele e seu paciente<text:s/>era de total confiança. No entanto, as circunstâncias mudaram. As relações sociais se padronizaram, distanciando o médico de seu paciente. Assim, o médico que antes era considerado amigo da família, é agora visto como prestador de serviços, tudo baseado a<text:s/>partir de uma sociedade de consumo, cada vez mais informada de seus direitos, e mais exigente quanto aos resultados obtidos pelos serviços contratados.</text:p>
      <text:p text:style-name="P53"/>
      <text:p text:style-name="P54">2.2 RELAÇÃO MÉDICO E PACIENTE</text:p>
      <text:p text:style-name="P55"/>
      <text:p text:style-name="P56">Quando um paciente entra em um consultório e senta à frente de seu médico para realizar uma consulta, estamos diante de um contrato estabelecido entre o médico e o paciente. A mesma coisa ocorre quando uma pessoa vai ao hospital e é atendido por um médico.</text:p>
      <text:p text:style-name="P57">“Nesta relação, não há necessidade da formalização do contrato, pois a<text:s/>lei só faz a exigência quanto à forma escrita em alguns casos específicos, como, por exemplo, a compra e venda de bens e imóveis.” (LESSA; ESTEFAN, 2007, p. 9).</text:p>
      <text:p text:style-name="P58"/>
      <text:p text:style-name="P59">Sobre o ponto de vista do nosso ordenamento jurídico, não resta dúvida de que a relação existente entre o médico e seu paciente é de natureza contratual. Este contrato médico é classificado como um contrato de prestação de serviço, pois o médico se apresenta como o prestador de serviços<text:s/><text:soft-page-break/>e o paciente é o destinatário final destes serviços. (PERREIRA, 2015). De acordo com a lei, portanto, o médico é um prestador de serviço que está subordinado aos ditames do Código de Defesa do Consumidor. (BRASIL, 1990)</text:p>
      <text:p text:style-name="P60">A relação médico-paciente, entretanto, não pode ser vista apenas como uma relação comercial. O médico, ao exercer sua atividade, cumpre uma grande função social, buscando o bem-estar do paciente através de seus conhecimentos técnicos. O médico tem o dever de aconselhar, isto é, a obrigação de informar o paciente a respeito de seu estado de saúde. A transparência e a confiança são fundamentais nessa relação. Além disso, o médico deve realizar seus procedimentos com a devida cautela, para evitar, por exemplo, o esquecimento de materiais ou instrumentos cirúrgicos no corpo do paciente. Por outro lado, o paciente deve seguir corretamente as orientações prescritas por seu médico, sem complementar a medicação por influência de outras pessoas que se mostram leigas do assunto. (PERREIRA, 2015)</text:p>
      <text:p text:style-name="P61">Por muito tempo houve discussão a respeito da natureza jurídica da responsabilidade do médico: se era contratual ou extracontratual. Hoje, não resta dúvida de que a responsabilidade médica é contratual e subjetiva. Contratual porque há uma relação de consumo entre o médico e seu paciente, ou seja, o médico é um prestador de serviços e o paciente é o destinatário final desses serviços. E trata-se de responsabilidade subjetiva porque exige prova de culpa por parte do paciente e de seus familiares no caso de negligência, imprudência ou imperícia do médico. “O fato de se considerar como contratual a responsabilidade médica não tem, ao contrário do que poderia parecer, o resultado de presumir a culpa.” (AGUIAR DIAS, 2006 p. 296)</text:p>
      <text:p text:style-name="P62">O Código de Defesa do Consumidor (1990), em seu art.14, §4º prevê a verificação de culpa como pressuposto da responsabilidade no caso dos profissionais liberais, como é o caso dos médicos. Desse modo, a responsabilidade dos profissionais liberais, dentre eles os médicos, configura uma exceção ao princípio da responsabilização objetiva nas relações de consumo. Entretanto, essa exceção não envolve as pessoas jurídicas.</text:p>
      <text:p text:style-name="P63">Art. 951CC: O disposto nos arts.948, 949 e 950 aplica-se no caso de indenização devida por aquele que, no exercício de sua atividade profissional, por negligência, imprudência ou imperícia, causar morte do paciente, agravar-lhe o mal, causar-lhe lesão ou inabilitá-lo para o trabalho. (BRASIL, 1990)</text:p>
      <text:p text:style-name="P64"/>
      <text:p text:style-name="P65">Para que a responsabilidade por dano causado a paciente em razão de atuação profissional seja configurada, deve haver provas que demonstrem que o<text:s/>evento danoso se deu em função de imprudência, negligência ou imperícia, resultando num erro grosseiro por parte do médico. Portanto, em casos de danos e sequelas decorrentes da má atuação do médico, é imprescindível a prova de culpa do profissional. (GIOSTRI, 2006)</text:p>
      <text:p text:style-name="P66">A culpa do médico pela natureza do contrato que firma com o cliente somente será configurada quando os seus serviços tiverem sido prestados fora dos padrões técnicos. Por isso, o fato constitutivo do direito de quem pede indenização por erro médico se assenta no desvio de conduta técnica cometido pelo prestador de serviços. Como esse desvio é uma<text:s/><text:soft-page-break/>situação anormal dentro do relacionamento contratual, não há como presumi-lo. Cumprirá ao autor da ação prová-lo adequadamente (THEODORO JUNIOR, 2000)</text:p>
      <text:p text:style-name="P67"/>
      <text:p text:style-name="P68">Segundo o artigo 27 do Código de Defesa do Consumidor (1990), o prazo para o paciente, vítima de erro médico, ingressar com uma ação indenizatória contra o médico responsável por danos decorrentes da prestação de serviços é de cinco anos a contar da ciência do fato danoso.</text:p>
      <text:p text:style-name="P69">A responsabilidade é afastada quando os médicos utilizam todos os meios disponíveis e adotam as técnicas recomendadas pela ciência médica no caso tratado. Desse modo, quando o médico segue os métodos científicos indicados, agindo com atenção, cautela, prudência e empregando corretamente o seu conhecimento, não se pode falar em culpa. (GIOSTRI, 2006)</text:p>
      <text:p text:style-name="P70">Ademais, o contrato de prestação de serviços médicos, segundo Gustavo Tepedino, (2003) depende apenas do consenso entre as partes, ou seja, depende da troca de informações entre o médico e seu paciente. Desse modo, o contrato médico não pode ser considerado um contrato de adesão, conforme o art. 54 do CDC (1990). Definido por Gustavo Tepedino como:</text:p>
      <text:p text:style-name="P71"><text:span text:style-name="T72">Contrato de adesão é o negócio jurídico no qual</text:span><text:span text:style-name="T73"><text:s/>a participação de um dos sujeitos sucede pela aceitação em bloco de uma série de cláusulas formuladas antecipadamente, de modo geral e abstrato, pela outra parte, para constituir o conteúdo normativo e obrigacional de futuras relações concretas. (TEPEDINO</text:span><text:span text:style-name="T74">, 2003)</text:span></text:p>
      <text:p text:style-name="P75"/>
      <text:p text:style-name="P76">O contrato médico estabelecido entre este e seu paciente pode originar obrigações de meio ou obrigações de resultado. É no caso inobservância dessas obrigações que surge a responsabilização do médico. Assim, se o médico falhar no cumprimento dessas obrigações, ele poderá ser responsabilizado.</text:p>
      <text:p text:style-name="P77"/>
      <text:p text:style-name="P78">3.3 DEVERES DO MÉDICO</text:p>
      <text:p text:style-name="P79"/>
      <text:p text:style-name="P80">Entre os principais deveres do médico estão: o dever de fornecer ampla informação quanto ao diagnóstico e prognóstico, o dever de sigilo e o dever de aplicar as melhores técnicas em<text:s/>favor de seu paciente. (PERREIRA, 2015)</text:p>
      <text:p text:style-name="P81">Além do dever de sigilo, o médico ainda deve comunicar o paciente dos riscos e dos possíveis resultados da cirurgia indicada para o seu caso, sendo indispensável o seu consentimento. O dever de informação é fundamental. (MARQUES, 2011)</text:p>
      <text:p text:style-name="P82">O capítulo de direitos humanos do Código de Ética Médica (arts.46, 48 e 53) destacam a questão relativa ao esclarecimento do paciente e o consentimento prévio dele ou de seu representante legal. O texto reforça a ideia de autonomia do enfermo, visto que proíbe o médico de exercer sua função, decidindo livremente sobre o bem-estar de seu paciente. (BRASIL, 2009)</text:p>
      <text:p text:style-name="P83">Segundo Ruy Rosado de Aguiar Jr. (2000) cabe unicamente ao paciente decidir sobre sua saúde, avaliar o risco a que estará submetido com o tratamento ou a cirurgia, e aceitar ou não a solução preconizada pelo médico. A única exceção é nas situações emergenciais, pois neste caso o<text:s/><text:soft-page-break/>consentimento é dispensável de acordo com o art. 46 do Código de Ética Médica (2009), no qual dispõe que<text:s/>é vedado ao médico efetuar qualquer procedimento médico sem o esclarecimento e consentimento prévios do paciente ou de seu responsável legal, salvo iminente perigo de vida.</text:p>
      <text:p text:style-name="P84"><text:s/>De acordo com o art.57 do Código de Ética Médica (2009), além dos deveres acima,<text:s/>uma das principais obrigações do médico é a de aplicar todo o seu conhecimento técnico e utilizar todos os meios disponíveis pela medicina em favor de seu paciente. O dispositivo estabelece que é vedado ao médico deixar de utilizar todos os meios disponíveis de diagnóstico e tratamento a seu alcance em favor do paciente.</text:p>
      <text:p text:style-name="P85">Assim, percebe-se que a responsabilidade do médico não é a de obter a cura de seu paciente, mas sim de aplicar as melhores técnicas disponíveis, agindo com prudência e cautela.</text:p>
      <text:p text:style-name="P86"/>
      <text:p text:style-name="P87">4 RESPONSABILIDADE CIVIL DO MÉDICO NOS CASOS DE CIRUGIA PLÁSTICA EMBELEZADORA.</text:p>
      <text:p text:style-name="P88"/>
      <text:p text:style-name="P89">A cirurgia plástica estética é praticada para melhorar a aparência ou atenuar as imperfeições do corpo. A eliminação de gorduras localizadas na área do abdômen e a colocação de próteses de silicone são alguns exemplos de cirurgia plástica embelezadora. (RIZZARDO, 2009)</text:p>
      <text:p text:style-name="P90"><text:span text:style-name="T91">Conforme enfatiza Tereza Ancora Lopes, essa modalidade de cirurgia plástica é considerada:</text:span></text:p>
      <text:p text:style-name="P92"><text:span text:style-name="T93">“ramo da medicina hoje em dia em franco desenvolvimento é o que diz respeito às<text:s/></text:span><text:span text:style-name="T94">operações que visam melhorar a aparência externa de alguém, isto é, tem por objetivo o embelezamento da pessoa humana. São as operações estéticas ou cosméticas. Tais intervenções foram muito combatidas no passado e, hoje, apesar de aceitas, a responsabilid</text:span><text:span text:style-name="T95">ade pelos danos produzidos por elas é vista com muito maior rigor que nas operações necessárias à saúde ou à vida do doente.” (LOPES, 2004 p. 345)</text:span></text:p>
      <text:p text:style-name="P96"/>
      <text:p text:style-name="P97">A cirurgia plástica meramente estética não possui caráter emergencial, já que o paciente se encontra sadio e<text:s/>eem boa saúde e procura o médico para apenas melhorar algum “defeito físico”.</text:p>
      <text:p text:style-name="P98">“Na verdade, quando alguém, que está, muito bem de saúde, procura um médico somente para melhorar algum aspecto seu, que considera desagradável, quer exatamente esse resultado,<text:s/>não apenas que aquele profissional desempenhe seu trabalho com diligência e conhecimento científico. Caso contrário, não adiantaria arriscar-se a gastar dinheiro por nada. Em outras palavras, ninguém se submete a uma operação plástica se não for para obter<text:s/>um determinado resultado, isto é, a melhoria de uma situação que pode ser, até aquele momento, motivo de tristezas”. (LOPEZ, 2004 p. 119-120)</text:p>
      <text:p text:style-name="P99"/>
      <text:p text:style-name="P100">Nesse tipo de cirurgia plástica a obrigação assumida pelo médico é de resultado, pois ele se compromete a chegar<text:s/>ao resultado acertado anteriormente em seu consultório. Além disso, para que o médico não corra o risco de ser facilmente responsabilizado, tem ele o dever de agir da forma mais cautelosa possível, visto que o procedimento é feito em pessoa sã. Ele tem a<text:s/>obrigação de informar seu cliente dos riscos que este possivelmente vai passar, pesando as vantagens e as<text:s/><text:soft-page-break/>desvantagens da intervenção cirúrgica. Se os perigos forem maiores que as vantagens, o médico tem a obrigação de se negar a fazer a operação. (GAGLIANO, PAMPOLHA FILHO, 2012)</text:p>
      <text:p text:style-name="P101">Na hipótese de o resultado não ser o pretendido pelo paciente, presume-se a culpa do cirurgião até que ele prove que não teve culpa (inversão dos ônus de prova). A inversão do ônus da prova nos casos da não efetivação da obrigação<text:s/>de resultado, é o que dá o equilíbrio à relação processual, uma vez que, se fosse imaginada a possibilidade pelo devedor na formação do negócio de não vir acontecer o resultado, o credor não aceitaria. Cabendo à vítima a obrigação de provar que o resultado<text:s/>que deveria ter sido alcançado pelo médico não o foi. (AGUIAR DIAS, 2006)</text:p>
      <text:p text:style-name="P102"><text:span text:style-name="T103">A indenização deve abranger além dos danos materiais suportados pelo paciente (despesas realizadas e as decorrentes da nova cirurgia realizada para corrigir os prejuízos causados pe</text:span><text:span text:style-name="T104">la anterior), os danos morais decorrentes da frustração provocada. (AGUIAR DIAS, 2006</text:span><text:span text:style-name="T105">)</text:span></text:p>
      <text:p text:style-name="P106">Neste sentido, posicionam-se o Superior Tribunal Federal e o Superior Tribunal de Justiça:</text:p>
      <text:p text:style-name="P107"><text:s/></text:p>
      <text:p text:style-name="P108">10252062<text:s/><text:tab/>-<text:s/><text:tab/>AGRAVO<text:s/><text:tab/>REGIMENTAL<text:s/><text:tab/>NO<text:s/><text:tab/>RECURSO EXTRAORDINÁRIO COM AGRAVO.<text:s/>RESPONSABILIDADE CIVIL. 1. Cirurgia estética. Obrigação de resultado. Danos morais e estéticos. Indenização. Reexame de provas. Súmula n. 279 do supre mo tribunal federal. 2. Ausência de complexidade a afastar a competência dos juizados especiais. Agravo regimental ao qual se nega provimento.</text:p>
      <text:p text:style-name="P109">(STF; Ag-RE-AgR 729.500; ES; Segunda Turma; Relª Minª Carmen Lúcia; Julg. 25/06/2013; DJE 15/08/2013; Pág. 92)</text:p>
      <text:p text:style-name="P110"><text:s/></text:p>
      <text:p text:style-name="P111">“84097426 – RESPONSABILIDADE CIVIL. Processo civil. Ação de indenização. Danos morais e materiais. Erro médico. Cirurgia plástica estética. Obrigação de resultado. Inversão do ônus probatório. Profissional que deve afastar sua culpa mediante prova de causas de excludente. Recurso provido.</text:p>
      <text:p text:style-name="P112">(STJ; REsp 1.468.756; Proc. 2014/0173852-5; DF; Terceira Turma; Rel. Min. Moura Ribeiro; DJE 27/03/2015).</text:p>
      <text:p text:style-name="P113"><text:s/></text:p>
      <text:p text:style-name="P114"><text:span text:style-name="T115">Sendo assim, tem-se que todos os que julgam, bem como os que escrevem sobre a temática “obrigação de resultado”, sabem muito bem que as prestações obrigacionais inseridas neste tipo de obrigação preveem um resultado fi</text:span><text:span text:style-name="T116">nal, presumível e intencionalmente vinculado entre as partes. Não atingir aquele resultado significaria prestação não adimplida</text:span><text:span text:style-name="T117"><text:s/></text:span><text:span text:style-name="T118">(GIOSTRI 2006)</text:span></text:p>
      <text:p text:style-name="P119"><text:span text:style-name="T120">Segundo Sérgio Cavalieri Filho (2007), a cirurgia plástica estética se dá entre os contratos em que é fundamenta</text:span><text:span text:style-name="T121">l para seu cumprimento, a efetivação de um resultado específico, sem o qual não haveria razão da sua formação. Se o médico, por exemplo, compromete-se perante o paciente que está saudável, mas sente-se insatisfeito com o tamanho dos lábios e quer deixá-los</text:span><text:span text:style-name="T122"><text:s/>de um determinado tamanho maior, esta obrigação assumida será de resultado.</text:span></text:p>
      <text:p text:style-name="P123">Neste sentido, coadunam Carlos Roberto Gonçalves e Paulo Stolze Gagliano:</text:p>
      <text:p text:style-name="P124"><text:span text:style-name="T125">“O cirurgião plástico assume obrigação de resultado porque o seu trabalho é, em geral, de natureza esté</text:span><text:span text:style-name="T126">tica. No entanto, em alguns casos, a obrigação contínua sendo de meio, como no atendimento a vítimas deformadas ou queimadas em acidentes, ou no tratamento de<text:s/></text:span><text:soft-page-break/><text:span text:style-name="T127">varizes e lesões congênitas ou adquiridas, em que ressalta a natureza corretiva do trabalho”</text:span><text:span text:style-name="T128"><text:s/></text:span><text:span text:style-name="T129">(GON</text:span><text:span text:style-name="T130">ÇALVES, 2012 p.263)</text:span></text:p>
      <text:p text:style-name="P131"><text:s/></text:p>
      <text:p text:style-name="P132">“Em se tratando de cirurgia plástica estética, haverá, segundo a melhor doutrina, obrigação de resultado. Entretanto, se se tratar de cirurgia plástica reparadora (decorrente de queimaduras, por exemplo), a obrigação do médico será<text:s/>reputada de meio, e a sua responsabilidade excluída, se não conseguir recompor integralmente o corpo do paciente, a despeito de haver utilizado as melhores técnicas disponíveis”. (GAGLIANO; PAMPOLHA FILHO, 2012 p.259)</text:p>
      <text:p text:style-name="P133"/>
      <text:p text:style-name="P134">Ao procurar um cirurgião plástico o paciente se encontra cheio de expectativas de mudanças naquilo o qual ele tanto almeja serem aperfeiçoado, não medindo esforços financeiros e pessoais para investir em um procedimento cirúrgico. Ficando dessa forma a mercê da confiança plena no resultado prometido pelo médico. É motivado por essa efetivação do resultado, que os pacientes se submetem a intervenções cirúrgicas, que por vezes são perigosas, dolorosas e caras. (RIZZARDO, 2009)</text:p>
      <text:p text:style-name="P135"><text:span text:style-name="T136">A cirurgia plástica é optativa, ou seja, escolhe-se como, quando e co</text:span><text:span text:style-name="T137">m quem fazer, mas a decisão do paciente, todavia, é pautada no que foi prometido pelo cirurgião. Na atualidade presenciamos uma infinidade de cirurgias plásticas sendo realizadas, e essas por sua vez só existem em virtude de existir um resultado a ser alca</text:span><text:span text:style-name="T138">nçado, ou seja, sem o resultado não há razão de existir a cirurgia plástica.</text:span><text:span text:style-name="T139"><text:s/></text:span><text:bookmark-start text:name="__DdeLink__226_1617399595"/><text:span text:style-name="T140">(GIOSTRI, 2006</text:span><text:bookmark-end text:name="__DdeLink__226_1617399595"/><text:span text:style-name="T141">)</text:span></text:p>
      <text:p text:style-name="P142">Conforme a mesma doutrinadora, inserir a cirurgia estética embelezadora no campo das obrigações de meio é um pouco inquietante, uma vez que estamos frente a uma área singular da medicina, com uma erudição probatória difícil, tanto em razão de suas peculiaridades, contratos verbais, promessas não documentadas, sintomas não aparentes, quanto em razão do corporativismo médico e do grande interesse econômico em questão.<text:s/>Com ônus probatório imputado ao paciente é quase impossível se provar o que efetivamente aconteceu.</text:p>
      <text:p text:style-name="P143"/>
      <text:p text:style-name="P144">3 DISCUSSÃO DO TEMA</text:p>
      <text:p text:style-name="P145"/>
      <text:p text:style-name="P146"><text:span text:style-name="T147"><text:s/></text:span><text:span text:style-name="T148"><text:s/></text:span><text:span text:style-name="T149">Como outrora mencionado, adota-se neste artigo a obrigação de resultado para as cirurgias plásticas cosméticas, assim como prevale</text:span><text:span text:style-name="T150">ce o entendimento majoritário da doutrina e julgamento ratificado pelo Superior Tribunal de Justiça, que<text:s/></text:span><text:span text:style-name="T151">decidiu ao analisar o REsp 328.110, que a cirurgia plástica estética é obrigação de resultado, uma vez que o objetivo do paciente é justamente melhorar</text:span><text:span text:style-name="T152"><text:s/>sua aparência, comprometendo-se o cirurgião a proporcionar-lhe o resultado pretendido.</text:span></text:p>
      <text:p text:style-name="P153"><text:span text:style-name="T154"><text:s/>Para</text:span><text:span text:style-name="T155"><text:s/>André Gonçalo Dias Perreira (2015), é</text:span><text:span text:style-name="T156"><text:s/>importa considerar que o profissional da área de cirurgia plástica, nos dias atuais, promete um determinado resultado (aliá</text:span><text:span text:style-name="T157">s, essa é a sua atividade-fim), prevendo, inclusive, com detalhes, esse novo resultado estético procurado. Alguns se utilizam mesmo de programas de computador que projetam a simulação da nova imagem (nariz, boca, olhos,<text:s/></text:span><text:soft-page-break/><text:span text:style-name="T158">seios, nádegas etc.), através de mon</text:span><text:span text:style-name="T159">tagem, escolhida na tela do computador ou na impressora, para que o cliente decida. Estabelece-se, sem dúvida, entre médico e paciente relação contratual de resultado que deve ser honrada.</text:span></text:p>
      <text:p text:style-name="P160">Conforme decisões do tribunal e doutrinadores, o cirurgião plástico, ao oferecer seus serviços, compromete-se a alcançar o resultado estético pretendido. Caso ocorram falhas nos procedimentos ou os resultados não sejam obtidos, o cliente pode acionar a Justiça para reparar eventuais danos morais e materiais, cabendo ao profissional elidi-la (eliminá-la) de modo a exonerar-se da responsabilidade contratual pelos danos causados ao paciente, em razão do ato cirúrgico.</text:p>
      <text:p text:style-name="P161"/>
      <text:p text:style-name="P162">4 CONCLUSÃO</text:p>
      <text:p text:style-name="P163"/>
      <text:p text:style-name="P164"><text:span text:style-name="T165"><text:s/></text:span><text:span text:style-name="T166">No presente trabalho buscou-se analisar<text:s/></text:span><text:span text:style-name="T167">a</text:span><text:span text:style-name="T168"><text:s/>responsabilização civil do médico nos casos de cirurgia plástica meramente estética a partir do resultado prometido</text:span><text:span text:style-name="T169">, primeiramente fazendo um breve estudo do instituto da responsabilidade civil no ordenamento brasileiro, pincelando os principais pontos do mesmo, demonstrando as espécies e pressupostos da responsabilidade, ressaltando-se ainda a sua importância para estabelece</text:span><text:span text:style-name="T170"><text:s/>um equilíbrio e harmonia entre as relações sociais</text:span><text:span text:style-name="T171">.</text:span></text:p>
      <text:p text:style-name="P172">No que tange a responsabilidade civil do médico, conclui-se que a relação médico e paciente vai muito além de uma relação comercial, uma vez que, é dever do médico além de executar a cirurgia com a devida cautela, tem a obrigação de aconselhar e cuidar de seu paciente nos períodos pré e pós operatório. Neste sentido, a responsabilização<text:s/>do médico, configura-se como contratual, pois<text:s/>preexiste um vínculo obrigacional, o médico presta um serviço ao paciente, com base em vinculo acordado por ambos. E<text:s/>subjetiva, pois para configura a responsabilidade exige-se a prova de culpa, sendo cabível ao paciente<text:s/>no caso<text:s/>de negligência, imprudência ou imperícia.</text:p>
      <text:p text:style-name="P173">Desta forma, com os passar dos anos e avanças na medicina, as cirurgias plásticas deixaram de ser um “privilegio” de poucos, e passou a ser mais acessível a todos, e por consequência a um aumento de demandas em relação à responsabilidade do médico na cirurgia plástica<text:s/>embelezadora, na qual o médico se compromete a chegar um determinado resultado previamente estabelecido entre o paciente e o médico, portanto, configura-se uma obrigação de resultado, haja visto, que <text:s/>o paciente vai ao consultório de uma cirurgião plástico em busca de um resultado específico.</text:p>
      <text:p text:style-name="P174"><text:s text:c="2"/></text:p>
      <text:p text:style-name="P175"/>
      <text:p text:style-name="P176"/>
      <text:p text:style-name="P177"/>
      <text:p text:style-name="P178"/>
      <text:soft-page-break/>
      <text:p text:style-name="P179">REFERÊNCIAS</text:p>
      <text:p text:style-name="P180"/>
      <text:p text:style-name="Standard"><text:span text:style-name="T181">AGUIAR DIAS, José de.<text:s/></text:span><text:span text:style-name="T182">Da responsabilidade civil</text:span><text:span text:style-name="T183">. 11. ed. Rio de</text:span><text:span text:style-name="T184"><text:s/>Janeiro: Renovar, 2006</text:span></text:p>
      <text:p text:style-name="P185"/>
      <text:p text:style-name="Standard"><text:span text:style-name="T186">AGUIAR JR., Ruy Rosado de.<text:s/></text:span><text:span text:style-name="T187">Responsabilidade Civil dos Médicos</text:span><text:span text:style-name="T188">. Editora Revista dos Tribunais. Belo Horizonte, 2000.</text:span></text:p>
      <text:p text:style-name="P189"/>
      <text:p text:style-name="Standard"><text:span text:style-name="T190">BRASIL.</text:span><text:span text:style-name="T191"><text:s/></text:span><text:span text:style-name="T192">Supremo Tribunal Federa-STF;<text:s/></text:span><text:span text:style-name="T193">Ag-RE-AgR 729.500</text:span><text:span text:style-name="T194">; ES; Segunda Turma; Relª Minª Carmen Lúcia; Julg. 25/06/201</text:span><text:span text:style-name="T195">3; DJE 15/08/2013.</text:span></text:p>
      <text:p text:style-name="P196"/>
      <text:p text:style-name="P197"><text:span text:style-name="T198">_______.<text:s/></text:span><text:span text:style-name="T199">Supremo Tribunal de Justiça</text:span><text:span text:style-name="T200">-</text:span><text:span text:style-name="T201">STJ</text:span><text:span text:style-name="T202">; REsp 1.468.756; Proc. 2014/0173852-5</text:span><text:span text:style-name="T203">; DF; Terceira Turma; Rel. Min. Moura Ribeiro; DJE 27/03/2015).</text:span></text:p>
      <text:p text:style-name="P204"/>
      <text:p text:style-name="P205"><text:span text:style-name="T206">_______. STJ - AgRg nos EDcl no<text:s/></text:span><text:span text:style-name="T207">REsp: 328110 RS 2013/0110013-4,<text:s/></text:span><text:span text:style-name="T208">Relator: Ministro LUIS FELIP</text:span><text:span text:style-name="T209">E SALOMÃO, Data de Julgamento: 19/09/2013, T4 - QUARTA TURMA, Data de Publicação: DJe 25/09/2013)</text:span></text:p>
      <text:p text:style-name="P210"/>
      <text:p text:style-name="P211"><text:span text:style-name="T212">_______.<text:s/></text:span><text:span text:style-name="T213">Lei nº. 8.078, de 11 de setembro de 1990.<text:s/></text:span><text:span text:style-name="T214">Código de Defesa do Consumidor.</text:span><text:span text:style-name="T215"><text:s/>Dispõe sobre a proteção do consumidor e dá outras providências. Disponível em: <text:s text:c="2"/></text:span><text:a xlink:href="http://www.planalto.gov.br/ccivil" office:target-frame-name="_top" xlink:show="replace"><text:span text:style-name="T216">http://www.planalto.gov.br/ccivil</text:span></text:a><text:span text:style-name="T217">03 <text:s/></text:span><text:span text:style-name="T218">/Leis/L8078.htm. Acesso em: 11 de Maio de 201</text:span><text:span text:style-name="T219">7</text:span></text:p>
      <text:p text:style-name="P220"/>
      <text:p text:style-name="P221"><text:span text:style-name="T222">CAVALIERI FILHO, Sérgio.<text:s/></text:span><text:span text:style-name="T223">Programada de</text:span><text:span text:style-name="T224"><text:s/>responsabilidade<text:s/></text:span><text:span text:style-name="T225">civil. 7 ed. São Paulo: Atlas, 2007</text:span></text:p>
      <text:p text:style-name="P226"/>
      <text:p text:style-name="Standard"><text:span text:style-name="T227">Conselho Federal de Medicina-</text:span><text:span text:style-name="T228">Código de ética médica:</text:span><text:span text:style-name="T229"><text:s/>Resolução CFM nº 1931, de 17 de setembro de<text:s/></text:span><text:span text:style-name="T230">2009.</text:span></text:p>
      <text:p text:style-name="P231"><text:s/></text:p>
      <text:p text:style-name="Standard"><text:span text:style-name="T232">GAGLIANO, Pablo Stolze; PAMPLONA FILHO, Rodolfo.<text:s/></text:span><text:span text:style-name="T233">Novo curso de direito civil:<text:s/></text:span><text:span text:style-name="T234">volume 3:<text:s/></text:span><text:span text:style-name="T235">responsabilidade civil. 10. ed. rev., atual. e ampl. São Paulo: Saraiva, 2012</text:span></text:p>
      <text:p text:style-name="P236"><text:s/></text:p>
      <text:p text:style-name="P237"><text:span text:style-name="T238">GIOSTRI, Hildegard Taggesell.<text:s/></text:span><text:span text:style-name="T239">A responsabilidade civil dos profissionais médicos na área da cirurgia plástica.</text:span><text:span text:style-name="T240"><text:s/></text:span><text:span text:style-name="T241">In:<text:s/></text:span><text:span text:style-name="T242">Responsabilidade Civil, vol 6, Rio de Janeiro. Editora Foren</text:span><text:span text:style-name="T243">se, 2006.</text:span></text:p>
      <text:p text:style-name="P244"/>
      <text:p text:style-name="Standard"><text:span text:style-name="T245">GONÇALVES, Carlos Roberto.<text:s/></text:span><text:span text:style-name="T246">Direito civil brasileiro:<text:s/></text:span><text:span text:style-name="T247">volume 4: responsabilidade civil. 7. ed. São Paulo: Saraiva, 2012.</text:span></text:p>
      <text:p text:style-name="P248"/>
      <text:p text:style-name="Standard"><text:span text:style-name="T249">LESSA; ESTEFAN, Paulo Assed. Iª Jornada de Direito Médico, Anais. Campos dos Goytacazes: Editora Faculdade de Direito de C</text:span><text:span text:style-name="T250">ampos, 2007.</text:span></text:p>
      <text:p text:style-name="P251"/>
      <text:p text:style-name="Standard"><text:span text:style-name="T252"><text:s/>LOPEZ, Teresa Ancona.<text:s/></text:span><text:span text:style-name="T253">O Dano Estético</text:span><text:span text:style-name="T254">. 3ª edição. São Paulo: Editora Revista dos Tribunais,</text:span></text:p>
      <text:p text:style-name="P255">2004</text:p>
      <text:p text:style-name="P256"/>
      <text:p text:style-name="Standard"><text:span text:style-name="T257">MARQUES, Maria Clara Vergara</text:span><text:span text:style-name="T258">. Responsabilidade civil do médico nos casos de cirurgia plástica embelezador</text:span><text:span text:style-name="T259">. Disponível em:<text:s/></text:span><text:a xlink:href="http://www3.pucrs.br/pucrs/files/uni/poa/direito/graduacao/tcc/tcc2/trabalhos2011_1/maria_marques.pdf" office:target-frame-name="_top" xlink:show="replace"><text:span text:style-name="T260">http://www3.pucrs.br/pucrs/files/uni/poa/direito/graduacao/tcc/tcc2/trabalhos2011_1/maria_marques.pdf</text:span></text:a></text:p>
      <text:p text:style-name="Standard"/>
      <text:p text:style-name="Standard"><text:span text:style-name="T261">PEREIRA, André Gonçalo Dias.<text:s/></text:span><text:span text:style-name="T262">Direito</text:span><text:span text:style-name="T263">s dos Pacientes e Responsabilidade Médica.</text:span></text:p>
      <text:p text:style-name="Standard"><text:span text:style-name="T264">Coimbra: Coimbra Editora, 2015.</text:span></text:p>
      <text:p text:style-name="P265"/>
      <text:p text:style-name="Standard"><text:span text:style-name="T266">RIZZARDO, Arnaldo.<text:s/></text:span><text:span text:style-name="T267">Responsabilidade Civil.</text:span><text:span text:style-name="T268"><text:s/>4ª edição. Rio de Janeiro: Editora Forense, 2009.</text:span></text:p>
      <text:p text:style-name="P269"/>
      <text:soft-page-break/>
      <text:p text:style-name="Standard"><text:span text:style-name="T270">TEPEDIDNO, Gustavo.<text:s/></text:span><text:span text:style-name="T271">A responsabilidade médica na experiência brasileira contemporânea</text:span><text:span text:style-name="T272">.</text:span><text:span text:style-name="T273"><text:s/>Revista Jurídica n.311 p. 18-43, set. 2003.</text:span></text:p>
      <text:p text:style-name="P274"/>
      <text:p text:style-name="Standard"><text:span text:style-name="T275">THEODORO JUNIOR, Humberto.<text:s/></text:span><text:span text:style-name="T276">Responsabilidade civil por erro médico: aspectos processuais da ação.</text:span><text:span text:style-name="T277"><text:s/>Trabalho Citado, Porto Alegre, 2000.</text:span></text:p>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ítulo" style:display-name="Título"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text-properties fo:color="#00000A" fo:font-size="12pt" style:font-size-asian="12pt"/>
    </style:style>
    <style:style style:name="RodapéChar" style:display-name="Rodapé Char" style:family="text" style:parent-style-name="Fonteparág.padrão">
      <style:text-properties style:font-name-complex="Mangal" fo:color="#00000A" fo:font-size="12pt" style:font-size-asian="12pt" style:font-size-complex="10.5pt"/>
    </style:style>
    <style:style style:name="FootnoteSymbol" style:display-name="Footnote Symbol" style:family="text"/>
    <style:style style:name="Footnoteanchor" style:display-name="Foot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iadna brito</dc:creator>
    <meta:creation-date>2017-03-26T17:44:00Z</meta:creation-date>
    <dc:date>2017-05-17T03:46:00Z</dc:date>
    <meta:template xlink:href="Normal" xlink:type="simple"/>
    <meta:editing-cycles>15</meta:editing-cycles>
    <meta:editing-duration>PT7440S</meta:editing-duration>
    <meta:document-statistic meta:page-count="12" meta:paragraph-count="61" meta:word-count="4814" meta:character-count="30753" meta:row-count="216" meta:non-whitespace-character-count="26000"/>
  </office:meta>
</office:document-meta>
</file>