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Ref.denotaderodapé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Ref.denotaderodapé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50%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Ref.denotaderodapé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Ref.denotaderodapé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Ref.denotaderodapé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50%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Ref.denotaderodapé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Ref.denotaderodapé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Ref.denotaderodapé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50%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Ref.denotaderodapé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GESTÃO PARTICIPATIVA E PLANEJAMENTO<text:s/></text:p>
      <text:p text:style-name="P2"/>
      <text:p text:style-name="P3"><text:span text:style-name="T4">Ana Paula Barata Galvão</text:span><text:span text:style-name="T5"><text:note text:note-class="footnote" text:id="_ftn0"><text:note-citation>1</text:note-citation><text:note-body><text:p text:style-name="Textodenotaderodapé"><text:s/>Mestranda em Ciências da Educação<text:s/>com Ênfase em Saúde<text:s/>– FICS<text:s/></text:p></text:note-body></text:note></text:span></text:p>
      <text:p text:style-name="P6"><text:span text:style-name="T7">Creusa Alves Vieira</text:span><text:span text:style-name="T8"><text:note text:note-class="footnote" text:id="_ftn1"><text:note-citation>2</text:note-citation><text:note-body><text:p text:style-name="Textodenotaderodapé"><text:s/>Mestranda em Ciências da Educação<text:s/>com Ênfase em Saúde<text:s/>– FICS</text:p></text:note-body></text:note></text:span></text:p>
      <text:p text:style-name="P9"><text:span text:style-name="T10">Elisabete<text:s/></text:span><text:span text:style-name="T11">Maria Gomes</text:span><text:span text:style-name="T12"><text:note text:note-class="footnote" text:id="_ftn2"><text:note-citation>3</text:note-citation><text:note-body><text:p text:style-name="Textodenotaderodapé"><text:s/>Mestranda em Ciências da Educação<text:s/>com Ênfase em Saúde<text:s/>– FICS</text:p></text:note-body></text:note></text:span></text:p>
      <text:p text:style-name="P13"><text:span text:style-name="T14">Ivani Santos da Silva</text:span><text:span text:style-name="T15"><text:note text:note-class="footnote" text:id="_ftn3"><text:note-citation>4</text:note-citation><text:note-body><text:p text:style-name="Textodenotaderodapé"><text:s/>Mestranda em Ciências da Educação<text:s/>com Ênfase em Saúde<text:s/>– FICS</text:p></text:note-body></text:note></text:span></text:p>
      <text:p text:style-name="P16"><text:span text:style-name="T17">Iracema Silva Meireles Suzano</text:span><text:span text:style-name="T18"><text:note text:note-class="footnote" text:id="_ftn4"><text:note-citation>5</text:note-citation><text:note-body><text:p text:style-name="Textodenotaderodapé"><text:s/>Mestranda em Ciências da Educação<text:s/>com Ênfase em Saúde<text:s/>– FICS</text:p></text:note-body></text:note></text:span></text:p>
      <text:p text:style-name="P19"><text:span text:style-name="T20">Joseane Maria Ferreira de Brito Silva</text:span><text:span text:style-name="T21"><text:note text:note-class="footnote" text:id="_ftn5"><text:note-citation>6</text:note-citation><text:note-body><text:p text:style-name="Textodenotaderodapé"><text:s/>Mestranda em Ciências da Educação<text:s/>com Ênfase em Saúde<text:s/>– FICS</text:p></text:note-body></text:note></text:span></text:p>
      <text:p text:style-name="P22"><text:span text:style-name="T23">Midian Malheiros</text:span><text:span text:style-name="T24"><text:note text:note-class="footnote" text:id="_ftn6"><text:note-citation>7</text:note-citation><text:note-body><text:p text:style-name="Textodenotaderodapé"><text:s/>Mestranda em Ciências da Educação<text:s/>com Ênfase em Saúde<text:s/>– FICS</text:p></text:note-body></text:note></text:span></text:p>
      <text:p text:style-name="P25"><text:span text:style-name="T26">Sandra Valéria Almeida</text:span><text:span text:style-name="T27"><text:note text:note-class="footnote" text:id="_ftn7"><text:note-citation>8</text:note-citation><text:note-body><text:p text:style-name="Textodenotaderodapé"><text:s/>Mestranda em Ciências da Educação<text:s/>com Ênfase em Saúde<text:s/>– FICS</text:p></text:note-body></text:note></text:span></text:p>
      <text:p text:style-name="P28"/>
      <text:p text:style-name="P29"><text:span text:style-name="T30">Prof.ª Dra. Jedida Melo</text:span><text:span text:style-name="T31"><text:note text:note-class="footnote" text:id="_ftn8"><text:note-citation>9</text:note-citation><text:note-body><text:p text:style-name="Textodenotaderodapé"><text:s/>Doutora em Educação – FICS</text:p></text:note-body></text:note></text:span></text:p>
      <text:p text:style-name="P32">Introdução<text:s/></text:p>
      <text:p text:style-name="P33">A Globalização é um reflexo do<text:s/>Antropoceno. A era em que vivemos. Intensa. Efervescente. Marcada por nossos pegados. Um ambiente conectado. Fazemos parte da metamorfose. <text:s/>Somos a borboleta monarca que saiu do casulo da mesmice. Ciência, tecnologia, arte, medicina, música. A educação, claro, não pode ficar de fora já que é ela a responsável mais forte de nossa mudança. A educação que no passado o criava repetidores e decoradores ficou para trás. Seguia a esteira da evolução que trouxe uma seleção natural capaz de escolher novas qualidades<text:s/>a serem privilegiadas. A escola do passado, ambiente desfavorável à criatividade, tem que acabar e no passado ficar. Mas como alterar a escola a fim de torná-lo um ambiente, confortável mentalmente aos estudantes? Deve-se fazer cumprir de início, a concepção de escola desenhada no artigo 206 da Constituição cidadã de 1988. A escola deve ser ambiente de pluralidade de idéias. Que tal apresentar o mesmo conteúdo de formas antagônicas para criar senso crítico apurado?</text:p>
      <text:p text:style-name="P34"/>
      <text:p text:style-name="P35">Desenvolvimento</text:p>
      <text:soft-page-break/>
      <text:p text:style-name="P36">A escola deve ser<text:s/>direito de todos e dever do estado e todas as garantias de permanência nela devem ser dadas ao estudante. A evasão escolar deve ser tratada como tragédia.</text:p>
      <text:p text:style-name="P37">O que é burocracia? A idéia de burocracia que o corriqueiro nos presenteia não soa bem. Temos a noção<text:s/>que não é algo bom. Mas o modelo burocrático não foi construído para ser julgado como algo negativo. No século XIX e meados do XX, algumas regiões, principalmente as interioranas, sofriam demais com a política dos coronéis e clientelismo. Nessas regiões,<text:s/>os processos, qualquer um que fosse, eram resolvidos como trocas de favores. Não ter nenhum amigo influente e poderoso era garantia de meses sem resolução de seus problemas em repartições públicas.</text:p>
      <text:p text:style-name="P38">A burocracia Weberiana chegou para acabar com essa realidade. Extremamente rígida e hierárquica, sua inflexibilidade levou ordem ao caos público das repartições. A arquitetura deste método foi importante àquele contexto cheio de “flexibilidade” e parcialidade da época. De organização vertical e hierárquica, intolerante, cheia de foco à resolução aos problemas a burocracia foi eficiente e já não é a menina dos olhos do funcionalismo público. Tanto que virou adjetivo negativo que representa lentidão e descuido que nos presenteia com insatisfação. A culpa não é da burocracia, centralizada e de voz forte para dar ordens e surda para ouvir conselhos.</text:p>
      <text:p text:style-name="P39">Algumas escolas ainda são muito burocráticas. A escola do futuro não combina com este modelo de gestão. Eles têm interesses disjuntos. A escola junto com todo o seu corpo de funcionários precisa avançar duas casas à frente. Conhecer a “adhocracia”, beber do modelo flexível para aplicar o modelo virtual. São modelos opostos ao burocrático. São mais compatíveis a realidade atual de tantas revoluções do conhecimento. Horizontais, menos rígidos e abertos à participação. Colaborativos, todas as vozes devem ser ouvidas. Baseados em liderança facilitadora. Uma nova expressão da burocracia.</text:p>
      <text:p text:style-name="P40">As novas escolas estão imersas na Sociedade do conhecimento. Um mundo que experimenta migrações das sociedades industriais, economia nacional, centralização para sociedade da informação, economia mundial e descentralização.</text:p>
      <text:p text:style-name="P41"><text:s/>Descentralizar é compartilhar. Os erros e acertos. Os riscos e os êxitos. É criar grupos interorganizacionais e conectar a escola.</text:p>
      <text:p text:style-name="P42">Ter foco demais é burocrático. Enxergar na totalidade é melhor. Imagine-se dirigindo por um bairro desconhecido cheio de cruzamentos e ruas. Então decide entrar numa rua pois acha que ela te levará ao teu destino. Foca demais nela e não olha para as<text:s/>laterais numa visão mais ampla. Por isto não vê uma placa sinalizadora e erra de rua.</text:p>
      <text:soft-page-break/>
      <text:p text:style-name="P43">Na escola descentralizada. Com gestão, palavra que já significa colaboração em seu sentido. O saber de quem estudou, professores, psicólogos e diretores, deve ser usado como apoio às discussões, mas formais como orientador primário na tomada de decisão. Alunos e outros funcionários devem participar da decisão pois se são capazes de pensar suas experiências são capazes de produzir conhecimento na medida em que “participar”<text:s/>é repensar o se saber em confronto com outros saberes. Participar é fazer COM e não PARA. É uma prática social.</text:p>
      <text:p text:style-name="P44">Conclusão<text:s/></text:p>
      <text:p text:style-name="P45">O planejamento estratégico trata do processo de estabilização de objetivos e diminuição burocrática. Auxilia o gestor a focar sem dispensar sua visão periférica do problema. Dá sentido aos membros da instituição, reduz o impacto das mudanças do meio externo, maximiza a eficiência, define parâmetros de controle do próprio autoconhecimento da instituição e das forças que cercam o seu campo de atuação em que o diálogo é ponto fundamental para o entendimento concreto e eficaz na gestão participativa. Por fim, entende-se que o planejamento participativo é ferramenta de democratização. A gestão pública revela a necessidade de se conviver com o<text:s/>dissenso e o conflito, tendo clareza de que não podemos anulá-los.</text:p>
      <text:p text:style-name="P46"/>
      <text:p text:style-name="P47">Referência Bibliográfica</text:p>
      <text:p text:style-name="P48"><text:span text:style-name="T49">OLIVEIRA, N. de C. BARRETO, C. S. Gestão participativa e planejamento estratégico: (re) significando o caminho da educação no SALT – IAENE,<text:s/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.1812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4270</meta:initial-creator>
    <dc:creator>DRA.JEDIDA</dc:creator>
    <meta:creation-date>2018-06-04T10:49:00Z</meta:creation-date>
    <dc:date>2018-06-07T01:46:00Z</dc:date>
    <meta:template xlink:href="Normal" xlink:type="simple"/>
    <meta:editing-cycles>7</meta:editing-cycles>
    <meta:editing-duration>PT129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44" meta:character-count="5396" meta:row-count="38" meta:non-whitespace-character-count="4562"/>
  </office:meta>
</office:document-meta>
</file>