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50%">
        <style:tab-stops>
          <style:tab-stop style:type="left" style:position="0.5416in"/>
          <style:tab-stop style:type="center" style:position="3.3458in"/>
        </style:tab-stops>
      </style:paragraph-properties>
      <style:text-properties fo:font-weight="bold" style:font-weight-asian="bold" style:font-weight-complex="bold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50%"/>
    </style:style>
    <style:style style:name="T4" style:parent-style-name="Fonteparág.padrão" style:family="text">
      <style:text-properties style:font-name-complex="Times New Roman" fo:font-weight="bold" style:font-weight-asian="bold" fo:color="#000000"/>
    </style:style>
    <style:style style:name="T5" style:parent-style-name="Caracteresdenotaderodapé" style:family="text">
      <style:text-properties style:font-name-complex="Times New Roman" fo:font-weight="bold" style:font-weight-asian="bold" fo:color="#000000"/>
    </style:style>
    <style:style style:name="P6" style:parent-style-name="Rodapé" style:family="paragraph">
      <style:paragraph-properties fo:text-align="justify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Rodapé" style:family="paragraph">
      <style:paragraph-properties fo:text-align="justify"/>
      <style:text-properties fo:color="#000000"/>
    </style:style>
    <style:style style:name="P26" style:parent-style-name="Default" style:family="paragraph">
      <style:paragraph-properties fo:text-align="center" fo:line-height="150%"/>
    </style:style>
    <style:style style:name="P27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Título4" style:family="paragraph">
      <style:paragraph-properties fo:line-height="150%"/>
    </style:style>
    <style:style style:name="P29" style:parent-style-name="Textbody" style:family="paragraph">
      <style:paragraph-properties fo:text-align="justify" fo:line-height="150%"/>
    </style:style>
    <style:style style:name="P30" style:parent-style-name="Textbody" style:family="paragraph">
      <style:paragraph-properties fo:text-align="justify" fo:line-height="150%"/>
    </style:style>
    <style:style style:name="P31" style:parent-style-name="Textbody" style:family="paragraph">
      <style:paragraph-properties fo:text-align="justify" fo:line-height="150%"/>
    </style:style>
    <style:style style:name="P32" style:parent-style-name="Textbody" style:family="paragraph">
      <style:paragraph-properties fo:text-align="justify" fo:line-height="150%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150%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P37" style:parent-style-name="Textbody" style:family="paragraph">
      <style:paragraph-properties fo:text-align="justify"/>
    </style:style>
    <style:style style:name="T38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40" style:parent-style-name="StrongEmphasis" style:family="text">
      <style:text-properties fo:font-size="10pt" style:font-size-asian="10pt" style:font-size-complex="10pt"/>
    </style:style>
    <style:style style:name="T41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42" style:parent-style-name="StrongEmphasis" style:family="text">
      <style:text-properties fo:font-size="10pt" style:font-size-asian="10pt" style:font-size-complex="10pt"/>
    </style:style>
    <style:style style:name="T43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44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45" style:parent-style-name="StrongEmphasis" style:family="text">
      <style:text-properties fo:font-size="10pt" style:font-size-asian="10pt" style:font-size-complex="10pt"/>
    </style:style>
    <style:style style:name="T46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47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50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51" style:parent-style-name="Textbody" style:family="paragraph">
      <style:paragraph-properties fo:line-height="150%"/>
    </style:style>
    <style:style style:name="P52" style:parent-style-name="Textbody" style:family="paragraph">
      <style:paragraph-properties fo:line-height="150%"/>
    </style:style>
    <style:style style:name="P53" style:parent-style-name="Default" style:family="paragraph">
      <style:paragraph-properties fo:text-align="justify" fo:line-height="150%"/>
    </style:style>
    <style:style style:name="P54" style:parent-style-name="Textbody" style:family="paragraph">
      <style:paragraph-properties style:text-autospace="none" fo:text-align="justify" fo:line-height="150%"/>
    </style:style>
    <style:style style:name="T55" style:parent-style-name="Fonteparág.padrão" style:family="text">
      <style:text-properties style:font-name-asian="Times New Roman" style:font-name-complex="Times New Roman" fo:color="#000000"/>
    </style:style>
    <style:style style:name="T56" style:parent-style-name="Fonteparág.padrão" style:family="text">
      <style:text-properties style:font-name-asian="Times New Roman" style:font-name-complex="Times New Roman" fo:color="#000000"/>
    </style:style>
    <style:style style:name="P57" style:parent-style-name="Textbody" style:family="paragraph">
      <style:paragraph-properties style:text-autospace="none" fo:text-align="justify" fo:line-height="150%"/>
    </style:style>
    <style:style style:name="P58" style:parent-style-name="Textbody" style:family="paragraph">
      <style:paragraph-properties fo:text-align="justify" fo:line-height="150%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T60" style:parent-style-name="StrongEmphasis" style:family="text">
      <style:text-properties fo:font-weight="normal" style:font-weight-asian="normal" style:font-weight-complex="normal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P62" style:parent-style-name="Textbody" style:family="paragraph">
      <style:paragraph-properties fo:text-align="justify" fo:line-height="150%"/>
    </style:style>
    <style:style style:name="P63" style:parent-style-name="Textbody" style:family="paragraph">
      <style:paragraph-properties fo:line-height="150%"/>
    </style:style>
    <style:style style:name="P64" style:parent-style-name="Textbody" style:family="paragraph">
      <style:paragraph-properties fo:text-align="justify" fo:margin-bottom="0in" fo:line-height="150%"/>
    </style:style>
    <style:style style:name="P65" style:parent-style-name="Textbody" style:family="paragraph">
      <style:paragraph-properties fo:text-align="justify" fo:margin-bottom="0in" fo:line-height="150%"/>
    </style:style>
    <style:style style:name="P66" style:parent-style-name="Textbody" style:family="paragraph">
      <style:paragraph-properties fo:text-align="justify" fo:margin-bottom="0in" fo:line-height="150%"/>
    </style:style>
    <style:style style:name="P67" style:parent-style-name="Textbody" style:family="paragraph">
      <style:paragraph-properties fo:text-align="justify" fo:margin-bottom="0in" fo:line-height="150%"/>
    </style:style>
    <style:style style:name="P68" style:parent-style-name="Textbody" style:family="paragraph">
      <style:paragraph-properties fo:text-align="justify" fo:margin-bottom="0in" fo:line-height="150%"/>
    </style:style>
    <style:style style:name="P69" style:parent-style-name="Textbody" style:family="paragraph">
      <style:paragraph-properties fo:text-align="justify" fo:line-height="150%"/>
    </style:style>
    <style:style style:name="T70" style:parent-style-name="StrongEmphasis" style:family="text">
      <style:text-properties fo:font-weight="normal" style:font-weight-asian="normal" style:font-weight-complex="normal"/>
    </style:style>
    <style:style style:name="T71" style:parent-style-name="StrongEmphasis" style:family="text">
      <style:text-properties fo:font-weight="normal" style:font-weight-asian="normal" style:font-weight-complex="normal"/>
    </style:style>
    <style:style style:name="T72" style:parent-style-name="StrongEmphasis" style:family="text">
      <style:text-properties fo:font-weight="normal" style:font-weight-asian="normal" style:font-weight-complex="normal"/>
    </style:style>
    <style:style style:name="P73" style:parent-style-name="Textbody" style:family="paragraph">
      <style:paragraph-properties fo:text-align="justify" fo:line-height="150%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P75" style:parent-style-name="Textbody" style:family="paragraph">
      <style:paragraph-properties fo:text-align="justify" fo:line-height="150%"/>
    </style:style>
    <style:style style:name="T76" style:parent-style-name="StrongEmphasis" style:family="text">
      <style:text-properties fo:font-weight="normal" style:font-weight-asian="normal" style:font-weight-complex="normal"/>
    </style:style>
    <style:style style:name="T77" style:parent-style-name="StrongEmphasis" style:family="text">
      <style:text-properties fo:font-weight="normal" style:font-weight-asian="normal" style:font-weight-complex="normal"/>
    </style:style>
    <style:style style:name="T78" style:parent-style-name="StrongEmphasis" style:family="text">
      <style:text-properties fo:font-weight="normal" style:font-weight-asian="normal" style:font-weight-complex="normal"/>
    </style:style>
    <style:style style:name="T79" style:parent-style-name="StrongEmphasis" style:family="text">
      <style:text-properties fo:font-weight="normal" style:font-weight-asian="normal" style:font-weight-complex="normal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P81" style:parent-style-name="Textbody" style:family="paragraph">
      <style:paragraph-properties fo:text-align="justify" fo:line-height="150%"/>
    </style:style>
    <style:style style:name="T82" style:parent-style-name="StrongEmphasis" style:family="text">
      <style:text-properties fo:font-weight="normal" style:font-weight-asian="normal" style:font-weight-complex="normal" fo:color="#000000"/>
    </style:style>
    <style:style style:name="T83" style:parent-style-name="StrongEmphasis" style:family="text">
      <style:text-properties fo:font-weight="normal" style:font-weight-asian="normal" style:font-weight-complex="normal" fo:color="#000000"/>
    </style:style>
    <style:style style:name="P84" style:parent-style-name="Textbody" style:family="paragraph">
      <style:paragraph-properties fo:text-align="justify" fo:line-height="150%"/>
    </style:style>
    <style:style style:name="P85" style:parent-style-name="Textbody" style:family="paragraph">
      <style:paragraph-properties fo:text-align="justify" fo:line-height="150%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1.5pt" style:font-size-asian="11.5pt" style:font-size-complex="11.5pt"/>
    </style:style>
    <style:style style:name="P87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88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89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91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92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93" style:parent-style-name="Textbody" style:family="paragraph">
      <style:paragraph-properties fo:text-align="justify" fo:line-height="150%"/>
    </style:style>
    <style:style style:name="T94" style:parent-style-name="StrongEmphasis" style:family="text">
      <style:text-properties fo:font-weight="normal" style:font-weight-asian="normal" style:font-weight-complex="normal"/>
    </style:style>
    <style:style style:name="T95" style:parent-style-name="StrongEmphasis" style:family="text">
      <style:text-properties fo:font-weight="normal" style:font-weight-asian="normal" style:font-weight-complex="normal"/>
    </style:style>
    <style:style style:name="P96" style:parent-style-name="Textbody" style:family="paragraph">
      <style:paragraph-properties fo:text-align="justify" fo:line-height="150%"/>
    </style:style>
    <style:style style:name="T97" style:parent-style-name="StrongEmphasis" style:family="text">
      <style:text-properties fo:font-weight="normal" style:font-weight-asian="normal" style:font-weight-complex="normal"/>
    </style:style>
    <style:style style:name="P98" style:parent-style-name="Textbody" style:family="paragraph">
      <style:paragraph-properties fo:text-align="justify" fo:line-height="150%"/>
    </style:style>
    <style:style style:name="P99" style:parent-style-name="Textbody" style:family="paragraph">
      <style:paragraph-properties fo:text-align="justify" fo:line-height="150%"/>
    </style:style>
    <style:style style:name="T100" style:parent-style-name="StrongEmphasis" style:family="text">
      <style:text-properties fo:color="#000000"/>
    </style:style>
    <style:style style:name="T101" style:parent-style-name="StrongEmphasis" style:family="text">
      <style:text-properties fo:font-weight="normal" style:font-weight-asian="normal" style:font-weight-complex="normal" fo:color="#000000"/>
    </style:style>
    <style:style style:name="P102" style:parent-style-name="Textbody" style:family="paragraph">
      <style:paragraph-properties fo:text-align="center"/>
    </style:style>
    <style:style style:name="P103" style:parent-style-name="Textbody" style:family="paragraph">
      <style:paragraph-properties fo:text-align="justify" fo:line-height="150%"/>
    </style:style>
    <style:style style:name="P104" style:parent-style-name="Textbody" style:family="paragraph">
      <style:paragraph-properties fo:text-align="justify" fo:line-height="150%"/>
    </style:style>
    <style:style style:name="P105" style:parent-style-name="Textbody" style:family="paragraph">
      <style:paragraph-properties fo:text-align="justify" fo:line-height="150%"/>
    </style:style>
    <style:style style:name="P106" style:parent-style-name="Textbody" style:family="paragraph">
      <style:text-properties fo:font-weight="bold" style:font-weight-asian="bold" style:font-weight-complex="bold"/>
    </style:style>
    <style:style style:name="P107" style:parent-style-name="Textbody" style:family="paragraph">
      <style:paragraph-properties fo:text-align="justify" fo:line-height="150%"/>
    </style:style>
    <style:style style:name="T108" style:parent-style-name="StrongEmphasis" style:family="text">
      <style:text-properties fo:font-weight="normal" style:font-weight-asian="normal" style:font-weight-complex="normal" fo:color="#000000"/>
    </style:style>
    <style:style style:name="T109" style:parent-style-name="StrongEmphasis" style:family="text">
      <style:text-properties fo:font-weight="normal" style:font-weight-asian="normal" style:font-weight-complex="normal" fo:color="#000000"/>
    </style:style>
    <style:style style:name="P110" style:parent-style-name="Textbody" style:family="paragraph">
      <style:paragraph-properties fo:text-align="justify" fo:line-height="150%"/>
    </style:style>
    <style:style style:name="T111" style:parent-style-name="StrongEmphasis" style:family="text">
      <style:text-properties fo:font-weight="normal" style:font-weight-asian="normal" style:font-weight-complex="normal" fo:color="#000000"/>
    </style:style>
    <style:style style:name="P112" style:parent-style-name="Textbody" style:family="paragraph">
      <style:paragraph-properties fo:text-align="justify" fo:line-height="150%"/>
    </style:style>
    <style:style style:name="T113" style:parent-style-name="StrongEmphasis" style:family="text">
      <style:text-properties fo:font-weight="normal" style:font-weight-asian="normal" style:font-weight-complex="normal" fo:color="#000000"/>
    </style:style>
    <style:style style:name="P114" style:parent-style-name="Default" style:family="paragraph">
      <style:paragraph-properties fo:line-height="150%"/>
      <style:text-properties fo:font-size="11.5pt" style:font-size-asian="11.5pt" style:font-size-complex="11.5pt"/>
    </style:style>
  </office:automatic-styles>
  <office:body>
    <office:text text:use-soft-page-breaks="true">
      <text:p text:style-name="P1"><text:tab/><text:tab/>PLANEJAMENTO<text:s/><text:bookmark-start text:name="yui_3_17_2_1_1494342633564_170"/><text:bookmark-end text:name="yui_3_17_2_1_1494342633564_170"/>E PRODUÇÃO DE VÍDEO<text:s/>DE 1 MINUTO</text:p>
      <text:p text:style-name="P2"/>
      <text:p text:style-name="P3"><text:span text:style-name="T4">Mário de Oliveira Martins</text:span><text:span text:style-name="T5"><text:note text:note-class="footnote" text:id="_ftn0"><text:note-citation>1</text:note-citation><text:note-body><text:p text:style-name="P6"><text:tab/><text:s/>MARTINS<text:span text:style-name="T7">,<text:s/></text:span><text:span text:style-name="T8">Mário de Oliveira. Tecnólogo em Gestão de Recursos Humanos pela UNIP – Universidade Paulista – Vitória da Conquista - BA. Licenciado em Filosofia pela Faculdade Batista Brasileira de Salvador – BA. Pós-graduado em Psicopedagogia Institucional pela Faculdade Batista Brasileira de Salvador – BA. Pós-graduado em Tutoria em Educação à distância</text:span><text:span text:style-name="T9"><text:s/></text:span><text:span text:style-name="T10">pela</text:span><text:span text:style-name="T11"><text:s/>U</text:span><text:span text:style-name="T12">niversidade Cândido Mendes –RJ. A</text:span><text:span text:style-name="T13">lun</text:span><text:span text:style-name="T14">o</text:span><text:span text:style-name="T15"><text:s/>do Curso de Pós-graduação<text:s/></text:span><text:span text:style-name="T16">em Mídias na Educação pela UESB-Itapetinga-BA (2017). A</text:span><text:span text:style-name="T17">lun</text:span><text:span text:style-name="T18">o</text:span><text:span text:style-name="T19"><text:s/>do Curso de Pós-graduação<text:s/></text:span><text:span text:style-name="T20">em Ensino de Filosofia no Ensino Médio, pela UFBA (2018). Docente de Filosofia EBTT no IFBA, Campus de Feira de Santana – Bahia. R</text:span><text:span text:style-name="T21">esidente na cidade de<text:s/></text:span><text:span text:style-name="T22">Feira de Santana</text:span><text:span text:style-name="T23"><text:s/>– Bahia.</text:span><text:span text:style-name="T24"><text:s/></text:span></text:p><text:p text:style-name="P25"/><text:p text:style-name="Textodenotaderodapé"/></text:note-body></text:note></text:span></text:p>
      <text:p text:style-name="P26"/>
      <text:p text:style-name="P27"/>
      <text:h text:style-name="P28" text:outline-level="4">INTRODUÇÃO</text:h>
      <text:p text:style-name="P29"><text:s text:c="14"/></text:p>
      <text:p text:style-name="P30"><text:s text:c="15"/>O<text:s/>presente artigo tem o objetivo de<text:s/>desenhar um<text:s/>planejamento<text:s/>para a produção de um vídeo de um minuto. É<text:s/>algo muito difícil, porém motivador. A sala de aula está cada dia mais desafiadora. É necessário planejar cada passo e cada atividade com cuidado. O projeto é a ideia em movimento e em filosofia e felicidade pensou-se em realizar um vídeo com as características dos jovens, com uma liberdade bem salutar. Por isso definir uma proposta de trabalho e traçar algumas linhas de ação em relação a algo que desejamos alcançar nesse planejamento é fundamental para obtermos o sucesso esperado no vídeo de um minuto que vou produzir, como recurso pedagógico com meus alunos.</text:p>
      <text:p text:style-name="P31"><text:s text:c="17"/>O projeto elaborado será<text:s/>um projeto do IFBA, não um projeto do diretor ou de apenas um professor, mas em diálogo com os alunos e demais pessoas que escutam e querem participar, principalmente os alunos. Para isso, ele deve ser pensado, definido e elaborado coletivamente por todos os segmentos da escola. A participação dos alunos<text:s/>em todas as etapas<text:s/>é essencial.</text:p>
      <text:p text:style-name="P32"><text:span text:style-name="StrongEmphasis">Definição do tema<text:s/></text:span><text:span text:style-name="T33">– Definir o tema porque é polêmico e foi o que mais causou interesse dos alunos nas aulas desta segunda unidade.</text:span></text:p>
      <text:p text:style-name="P34"><text:span text:style-name="T35">Na fundamentação teórica os alunos<text:s/></text:span><text:span text:style-name="T36">gostaram bastante do debate:</text:span></text:p>
      <text:p text:style-name="P37"><text:span text:style-name="T38">Epicuro e a felicidade hedonista - Ele postulou o princípio de que o equilíbrio e a temperança davam origem a felicidade. Essa abordagem se reflete em uma das suas grandes máximas: “Nada é suficiente para quem o suficiente é po</text:span><text:span text:style-name="T39">uco”. / Nietzsche e a crítica da felicidade - acreditava que a felicidade é força vital, espírito de luta contra todos os obstáculos que restrinjam a liberdade e a autoafirmação. /</text:span><text:span text:style-name="T40"><text:s/></text:span><text:span text:style-name="T41">José Ortega y Gasset e a felicidade como confluência./</text:span><text:span text:style-name="T42"><text:s/></text:span><text:span text:style-name="T43">Slavoj Zizek e a fel</text:span><text:span text:style-name="T44">icidade como paradoxo - Este filósofo acredita que a felicidade é uma questão de opinião, e não de verdade; No entanto, o ser humano é um eterno insatisfeito porque na realidade não sabe o que quer. /</text:span><text:span text:style-name="T45"><text:s/></text:span><text:span text:style-name="T46">Este filósofo acredita que a felicidade é uma questão d</text:span><text:span text:style-name="T47">e opinião, e não de verdade; ele a considera um produto dos valores capitalistas que prometem implicitamente a satisfação através do consumo./<text:s/></text:span><text:span text:style-name="T48">No entanto,<text:s/></text:span><text:span text:style-name="T49">o ser humano é um eterno insatisfeito porque na realidade não sabe o que quer./ (https://amenteemarav</text:span><text:span text:style-name="T50">ilhosa.com.br/filosofos-famosos-definem-felicidade/)</text:span></text:p>
      <text:p text:style-name="P51"/>
      <text:list text:style-name="LFO1" text:continue-numbering="true">
        <text:list-item>
          <text:p text:style-name="P52"><text:span text:style-name="StrongEmphasis">O QUE É O PLANEJAMENTO E O QUE ESSE TEMA QUER ENFATIZAR?</text:span></text:p>
        </text:list-item>
      </text:list>
      <text:p text:style-name="P53">Parece um tema genérico demais, mas não é. O que faz a televisão, o marketing, a mídia, os jornais, a cibercultura atual senão vender um consumismo através do sensacionalismo exagerado? E o pior de tudo que oferece FELICIDADE ao invés de vender “produtos”? O BOTICÁRIO não vende perfumes, vende felicidade, prazer e presentes. A CACAU SHOW vende FELICIDADE, alegria e PRESENTES! Tudo isso através da oferta de alimentos, roupas, conforto, carro, casa, lazer, sexo, luxo, riqueza, corrupção, consumismo, dentre tantas outras coisas. Felicidade é um tema relativo, porque cada pessoa é feliz do seu jeito e com o que tem. Uns com sua pobreza, outros com sua riqueza. Na verdade ser feliz é um estado de bem-estar, uma convenção social e uma constante busca de autoestima necessária a cada pessoa individual. Cada sociedade tem seus padrões de comportamentos e de culturas que definem o que é felicidade. Cada pessoa<text:s/>tem seu ponto de vista.</text:p>
      <text:p text:style-name="P54"><text:span text:style-name="T55">A atividade a ser realizada por mim, professor Mário e pelos alunos e será uma entrevista aos meus alunos do Curso de Eletrotécnica, do Campus de Feira de Santana, da Disciplina Filosofia, 1º ano, o tema Felicidade (Axiologia, Valo</text:span><text:span text:style-name="T56">res), como debate complementar do conteúdo já trabalhado em sala de aula.</text:span></text:p>
      <text:p text:style-name="P57"><text:span text:style-name="StrongEmphasis">OBJETIVO GERAL: PARA QUÊ?</text:span></text:p>
      <text:p text:style-name="P58"><text:span text:style-name="T59">Oferecer recurso pedagógico e instrumento de debate, através de uma atividade, para ampliar a cosmovisão dos alunos sobre os valores da felicidade enquanto<text:s/></text:span><text:span text:style-name="T60">um bem da humanidade e da juventude, descobridora do sentido da vida e do seu “eu”, da sua identidade no mundo. Também como recurso pedagógico nas aulas de filosofia, em busca de um instrumento eficaz na construção de um saber de qualidade e de grande valo</text:span><text:span text:style-name="T61">r na educação com mídia tv e vídeo.</text:span></text:p>
      <text:p text:style-name="P62"><text:span text:style-name="StrongEmphasis">OBJETIVOS ESPECÍFICOS:</text:span></text:p>
      <text:p text:style-name="P63"/>
      <text:list text:style-name="LFO2" text:continue-numbering="true">
        <text:list-item>
          <text:p text:style-name="P64">possibilitar um diálogo entre as ciências, dando a elas unidade e interdisciplinaridade;</text:p>
        </text:list-item>
        <text:list-item>
          <text:p text:style-name="P65">desenvolver o pensamento divergente e possibilita a descoberta das aptidões pessoais e das inteligências dominantes;</text:p>
        </text:list-item>
        <text:list-item>
          <text:p text:style-name="P66">despertar o desejo de aprender, levando-o à iniciativa, à inventividade, à criação, à responsabilidade e à investigação;</text:p>
        </text:list-item>
        <text:list-item>
          <text:p text:style-name="P67">habituar o aluno ao esforço, à perseverança no trato e ao enfrentamento de problemas reais;</text:p>
        </text:list-item>
        <text:list-item>
          <text:p text:style-name="P68">ativar e socializar o ensino, levando os alunos a se inserirem conscientemente na vida social e cultural do seu meio;</text:p>
        </text:list-item>
        <text:list-item>
          <text:p text:style-name="P69"><text:span text:style-name="T70">pressupor ação direta do aluno sobre o seu processo de aprendizagem de modo a proporcionar-</text:span><text:soft-page-break/><text:span text:style-name="T71">lhe opções de escolha, abertura para tomada de decisões com comprometimento, opo</text:span><text:span text:style-name="T72">rtunidade de planificar ações e conscientização de responsabilidade para o domínio da própria aprendizagem;</text:span></text:p>
        </text:list-item>
      </text:list>
      <text:p text:style-name="P73"><text:span text:style-name="StrongEmphasis">A prática<text:s/></text:span><text:span text:style-name="T74">Pedagógica do IFBA câmpus Feira de Santana e as<text:s/></text:span><text:span text:style-name="StrongEmphasis">reflexões sobre a Educação Profissional e suas implicações no fazer pedagógico e<text:s/></text:span><text:span text:style-name="StrongEmphasis">planejamento pedagógico</text:span></text:p>
      <text:p text:style-name="P75"><text:span text:style-name="T76"><text:s text:c="16"/>Aqui no IFBA de Feira de Santana, quando se fala em “Planejamento e Avaliação a luz do PPI” pensa-se logo na Pedagogia Histórico Critica que coaduna com a visão de educação proposta pelos normativos da Instituição, p</text:span><text:span text:style-name="T77">or entender que a educação é um complexo social influenciado, de forma reflexiva e não mecânica, pelo modelo de sociabilidade, mas que possui também o poder de influenciar na sua transformação. E, que o professor possui um papel extremamente relevante, nos</text:span><text:span text:style-name="T78"><text:s/>processos de ensino e de aprendizagem, de transmitir os saberes sistemáticos socialmente produzidos ao longo dos tempos às novas gerações. Tal reflexão sobre o processo educacional nessa atual conjuntura, tendo como propósito promover o fortalecimento do<text:s/></text:span><text:span text:style-name="T79">processo educativo faz com que essa prática pedagógica da instituição, ressaltando a importância do diálogo amplo, do fazer pedagógico e formação do sujeito histórico crítico traz à tona a importância desse planejamento da produção do vídeo com os alunos d</text:span><text:span text:style-name="T80">o IFBA sobre a Felicidade.</text:span></text:p>
      <text:p text:style-name="P81"><text:span text:style-name="T82"><text:s text:c="15"/>Segundo o PPI (Projeto Pedagógico Institucional do IFBA) o estudante de Filosofia precisa discutir temas tais como a felicidade e editar video como este , pois a mídia vai capacitá-lo e torná-lo competente cada vez</text:span><text:span text:style-name="T83"><text:s/>mais <text:s/>e a educação profissional oferecida nesta instituição de educação tecnológica é muito propiciadora de uma dinâmica capaz de introduzir o futuro técnico na cibercultura e na vivência com uma verdadeira educação em mídias.</text:span></text:p>
      <text:p text:style-name="P84"/>
      <text:p text:style-name="P85"><text:span text:style-name="StrongEmphasis">Como?Metodologia<text:s/></text:span><text:line-break/>O<text:s/>método adotado o da entrevista é muito interessante porque é interativo. ELE É ENRIQUECEDOR NO SENTIDO QUE CRIA UMA DINÂMICA RÁPIDA DE IDEIAS. Uma verdadeira tempestade mental. OS JOVENS adoram este tipo de atividade. A entrevista é algo inovador na educação e atinge o aspecto pedagógico de modo sistemático e qualitativo, pois atinge o grupo de forma debatedora e dialógica.</text:p>
      <text:p text:style-name="P86">A dinâmica do vídeo a ser gravado em forma de entrevista será utilizada da seguinte forma: utilizar a casuística de demonstrar o que uma jovem de classe média alta alienada vai fazer com tanto dinheiro quando seu pai morrer. Na verdade é uma conversa filosófica, em forma de entrevista aos alunos. O que vai prevalecer é a opinião deles sobre o assunto felicidade que está sendo trabalhado na II Unidade do curso de Eletrotécnica. Inicialmente já foi abordado o tema felicidade e os filósofos que traduzem a temática de forma normativa. Os alunos já foram motivados a filosofar sobre o tema. Ao serem<text:s/><text:soft-page-break/>perguntados eles o ponto de vista o professor<text:s/>lhes apresenta a seguinte casuística:</text:p>
      <text:p text:style-name="P87">A mãe de Vitória faleceu no parto. Seu pai a criou e este faleceu quando ela tinha 18 anos. A jovem com uma grande fortuna, sem saber o que fazer com tanto dinheiro, saiu comprando tudo e esbanjou tudo com prazeres a todo custo. Não encontrou o sentido da vida, porque não sabia o que era felicidade. Ela não teve nenhuma referência de família, nem do Estado, nem da escola, nem tampouco . Valores que ela conhecia era os bilhões que ela herdou de seu pai. Ficou pobre e jamais experimentou a felicidade. A história de Vitória faz pensar na história de muitos jovens de hoje que não têm também razão para viver e não buscam um ideal de vida.</text:p>
      <text:p text:style-name="P88">Na opinião de vocês, alunos, qual seria a saída para Vitória, após ficar pobre:</text:p>
      <text:p text:style-name="P89">1.Como ela devia agir para buscar a verdadeira felicidade?</text:p>
      <text:p text:style-name="P90">2. Onde ela errou?</text:p>
      <text:list text:style-name="LFO3" text:continue-numbering="true">
        <text:list-item>
          <text:p text:style-name="P91">O que ela poderia recomeçar?</text:p>
        </text:list-item>
        <text:list-item>
          <text:p text:style-name="P92">4. O que é mesmo felicidade</text:p>
        </text:list-item>
      </text:list>
      <text:p text:style-name="P93">A metodologia será colaborativa, integrativa.<text:s/><text:span text:style-name="T94">É importante levar em conta o currículo obrigatório e esta inovação do método da en</text:span><text:span text:style-name="T95">trevista e do vídeo como recurso pedagógico e de mídia criados especialmente para facilitar o trabalho colaborativo em projetos que ultrapassem a grade curricular e o sistema escolar e os limites da sala de aula tradicional.</text:span></text:p>
      <text:p text:style-name="P96"><text:span text:style-name="StrongEmphasis">Quando?</text:span><text:span text:style-name="StrongEmphasis"><text:line-break/></text:span><text:span text:style-name="T97">DIA 09 de maio de 2017.</text:span><text:span text:style-name="StrongEmphasis"><text:s/></text:span>Os alunos do curso de eletrotécnica estão na II unidade do ano de 2016.2, ainda com um calendário atrasado em relação às demais escolas particulares e/ou públicas, em virtude das greves. A temática da felicidade <text:s/>trabalhada nesta entrevista é parte integrante do currículo oficial, mas a grade curricular foi enriquecida com temas de atualidades de forma muito valiosa, neste trimestre de maio, junho e julho</text:p>
      <text:p text:style-name="P98"><text:span text:style-name="StrongEmphasis">Onde?<text:s/></text:span>Sala de aula do IFBA – Feira de Santana _BA.</text:p>
      <text:p text:style-name="P99"><text:span text:style-name="T100">Quem?</text:span><text:span text:style-name="T101"><text:s/>Professor Mário e alunos.</text:span></text:p>
      <text:p text:style-name="Textbody"/>
      <text:p text:style-name="P102"><text:span text:style-name="StrongEmphasis">CONCLUSÃO</text:span></text:p>
      <text:p text:style-name="Textbody"/>
      <text:p text:style-name="P103">O planejamento deve ser considerado como um recurso, uma ajuda, uma metodologia de trabalho, destinada a dar vida ao conteúdo das minhas aulas de filosofia do IFBA, a tornar a escola mais atraente. Significa ainda acabar com o monopólio do educador tradicional que decide, recorta e define, ele mesmo, o conteúdo e as tarefas tornando-o meio cético. Na Pedagogia histórico crítica do PPI do Instituto Federal a atividade do sujeito aprendiz é determinante na construção de seu saber operatório e esse sujeito, que nunca<text:s/>está sozinho ou isolado, age em constante interação com os meios ao seu redor.</text:p>
      <text:soft-page-break/>
      <text:p text:style-name="P104">Porém, o fato de os projetos terem todo esse potencial não é garantia de sucesso. Se não houver planejamento cuidadoso, previsão de recursos e, principalmente, interesse e compromisso por parte dos alunos, qualquer esforço pode resultar em desperdício de tempo.</text:p>
      <text:p text:style-name="P105">A Pedagogia de Projetos permite aos alunos terem novos conhecimentos, autonomia e responsabilidade, não só no espaço escolar, bem como no contexto em que eles estão inseridos, as experiências vividas possibilitam aprender a pensar mais criticamente a respeito das informações que são beneficentes para o seu desenvolvimento, tanto intelectual, como cultural sobre o seu aprendizado que é construído para atuarmos na sociedade.<text:s/>Dessa forma, este planejamento da produção do vídeo sobre a felicidade quer alcançar uma grande<text:s/>autonomia<text:s/>na maneira de editar e produzir subsídios pedagógicos para a educação.</text:p>
      <text:p text:style-name="P106"/>
      <text:p text:style-name="P107"><text:span text:style-name="T108">REFERÊNCIA</text:span><text:span text:style-name="T109">:</text:span></text:p>
      <text:p text:style-name="P110"><text:span text:style-name="T111">(Disponível em&lt;</text:span></text:p>
      <text:p text:style-name="P112"><text:a xlink:href="http://www.feiradesantana.ifba.edu.br/anexos/documentos/cotep/PPI%20IFBA.pdf" office:target-frame-name="_top" xlink:show="replace"><text:span text:style-name="StrongEmphasis">http://www.fei</text:span><text:span text:style-name="StrongEmphasis">radesantana.ifba.edu.br/anexos/documentos/cotep/PPI%20IFBA.pdf</text:span></text:a><text:span text:style-name="T113">&gt;. Acesso em 09.05.2017.)</text:span></text:p>
      <text:p text:style-name="Default"/>
      <text:p text:style-name="Default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Título4" style:display-name="Título 4" style:family="paragraph" style:parent-style-name="Título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cteresdenotaderodapé" style:display-name="Caracteres de nota de rodapé" style:family="text">
      <style:text-properties style:text-position="super 66.6%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Rodapé" style:display-name="Rodapé" style:family="paragraph" style:parent-style-name="Normal">
      <style:paragraph-properties fo:widows="2" fo:orphans="2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13T11:43:00Z</meta:creation-date>
    <dc:date>2017-11-13T11:47:00Z</dc:date>
    <meta:template xlink:href="Normal" xlink:type="simple"/>
    <meta:editing-cycles>4</meta:editing-cycles>
    <meta:editing-duration>PT300S</meta:editing-duration>
    <meta:document-statistic meta:page-count="5" meta:paragraph-count="22" meta:word-count="1749" meta:character-count="11174" meta:row-count="78" meta:non-whitespace-character-count="9447"/>
  </office:meta>
</office:document-meta>
</file>