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AGaramond-Regular" svg:font-family="AGaramond-Regular"/>
    <style:font-face style:name="Mangal1" svg:font-family="Mangal"/>
    <style:font-face style:name="Arial1" svg:font-family="Arial" style:font-family-generic="roman"/>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fo:font-size="12pt" fo:language="pt" fo:country="BR" fo:font-weight="bold" style:font-size-asian="12pt" style:font-weight-asian="bold" style:font-size-complex="12pt"/>
    </style:style>
    <style:style style:name="P2" style:family="paragraph" style:parent-style-name="Standard">
      <style:paragraph-properties fo:line-height="150%" fo:text-align="center" style:justify-single-word="false"/>
      <style:text-properties style:font-name="Arial" fo:font-size="12pt" fo:language="pt" fo:country="BR" fo:font-weight="bold" officeooo:paragraph-rsid="000a5c39" style:font-size-asian="12pt" style:font-weight-asian="bold" style:font-size-complex="12pt"/>
    </style:style>
    <style:style style:name="P3" style:family="paragraph" style:parent-style-name="Standard">
      <style:paragraph-properties fo:line-height="150%" fo:text-align="center" style:justify-single-word="false"/>
      <style:text-properties style:font-name="Arial" fo:font-size="12pt" fo:language="pt" fo:country="BR" fo:font-weight="bold" officeooo:paragraph-rsid="0010e535" style:font-size-asian="12pt" style:font-weight-asian="bold" style:font-size-complex="12pt"/>
    </style:style>
    <style:style style:name="P4" style:family="paragraph" style:parent-style-name="Standard">
      <style:paragraph-properties fo:line-height="150%" fo:text-align="justify" style:justify-single-word="false"/>
      <style:text-properties style:font-name="Arial" fo:font-size="12pt" fo:language="pt" fo:country="BR" fo:font-weight="bold" style:font-size-asian="12pt" style:font-weight-asian="bold" style:font-size-complex="12pt"/>
    </style:style>
    <style:style style:name="P5" style:family="paragraph" style:parent-style-name="Standard">
      <style:paragraph-properties fo:line-height="150%" fo:text-align="justify" style:justify-single-word="false"/>
      <style:text-properties style:font-name="Arial" fo:font-size="12pt" fo:language="pt" fo:country="BR" fo:font-weight="bold" officeooo:paragraph-rsid="000a5c39" style:font-size-asian="12pt" style:font-weight-asian="bold" style:font-size-complex="12pt"/>
    </style:style>
    <style:style style:name="P6" style:family="paragraph" style:parent-style-name="Standard">
      <style:paragraph-properties fo:line-height="150%" fo:text-align="center" style:justify-single-word="false"/>
      <style:text-properties style:font-name="Arial" fo:font-size="12pt" fo:language="pt" fo:country="BR" fo:font-weight="bold" officeooo:rsid="000b3028" officeooo:paragraph-rsid="0010e535" style:font-size-asian="12pt" style:font-weight-asian="bold" style:font-size-complex="12pt"/>
    </style:style>
    <style:style style:name="P7" style:family="paragraph" style:parent-style-name="Standard">
      <style:paragraph-properties fo:line-height="150%" fo:text-align="justify" style:justify-single-word="false"/>
      <style:text-properties style:font-name="Arial" fo:font-size="12pt" fo:language="pt" fo:country="BR" fo:font-weight="normal" style:font-size-asian="12pt" style:font-weight-asian="normal" style:font-size-complex="12pt"/>
    </style:style>
    <style:style style:name="P8" style:family="paragraph" style:parent-style-name="Standard">
      <style:paragraph-properties fo:line-height="150%" fo:text-align="justify" style:justify-single-word="false"/>
      <style:text-properties style:font-name="Arial" fo:font-size="12pt" fo:language="pt" fo:country="BR" fo:font-weight="normal" officeooo:paragraph-rsid="000a5c39" style:font-size-asian="12pt" style:font-weight-asian="normal" style:font-size-complex="12pt"/>
    </style:style>
    <style:style style:name="P9" style:family="paragraph" style:parent-style-name="Standard">
      <style:paragraph-properties fo:line-height="150%" fo:text-align="center" style:justify-single-word="false"/>
      <style:text-properties style:font-name="Arial" fo:font-size="12pt" fo:language="pt" fo:country="BR" fo:font-weight="normal" style:font-size-asian="12pt" style:font-weight-asian="normal" style:font-size-complex="12pt"/>
    </style:style>
    <style:style style:name="P10" style:family="paragraph" style:parent-style-name="Standard">
      <style:paragraph-properties fo:line-height="150%" fo:text-align="center" style:justify-single-word="false"/>
      <style:text-properties style:font-name="Arial" fo:font-size="12pt" fo:language="pt" fo:country="BR" fo:font-weight="normal" officeooo:paragraph-rsid="000a5c39" style:font-size-asian="12pt" style:font-weight-asian="normal" style:font-size-complex="12pt"/>
    </style:style>
    <style:style style:name="P11" style:family="paragraph" style:parent-style-name="Standard">
      <style:paragraph-properties fo:line-height="150%" fo:text-align="justify" style:justify-single-word="false"/>
      <style:text-properties style:font-name="Arial" fo:font-size="12pt" style:font-size-asian="12pt" style:font-size-complex="12pt"/>
    </style:style>
    <style:style style:name="P12" style:family="paragraph" style:parent-style-name="Standard">
      <style:paragraph-properties fo:line-height="150%" fo:text-align="center" style:justify-single-word="false"/>
      <style:text-properties style:font-name="Arial" fo:font-size="12pt" fo:language="en" fo:country="US" fo:font-weight="bold" officeooo:paragraph-rsid="000a5c39" style:font-size-asian="12pt" style:font-weight-asian="bold" style:font-name-complex="Arial" style:font-size-complex="12pt"/>
    </style:style>
    <style:style style:name="P13" style:family="paragraph" style:parent-style-name="Standard">
      <style:paragraph-properties fo:line-height="150%" fo:text-align="end" style:justify-single-word="false"/>
      <style:text-properties style:font-name="Arial" fo:font-size="12pt" fo:language="en" fo:country="US" fo:font-weight="normal" officeooo:rsid="00146d7b" officeooo:paragraph-rsid="00146d7b" style:font-size-asian="12pt" style:font-weight-asian="normal" style:font-name-complex="Arial" style:font-size-complex="12pt" style:font-weight-complex="normal"/>
    </style:style>
    <style:style style:name="P14" style:family="paragraph" style:parent-style-name="Standard">
      <style:paragraph-properties fo:line-height="150%" fo:text-align="center" style:justify-single-word="false"/>
      <style:text-properties fo:color="#000000" style:font-name="Arial" fo:font-size="12pt" fo:language="pt" fo:country="BR" fo:font-weight="bold" officeooo:paragraph-rsid="000a5c39" style:font-size-asian="12pt" style:font-weight-asian="bold" style:font-size-complex="12pt"/>
    </style:style>
    <style:style style:name="P15" style:family="paragraph" style:parent-style-name="Standard">
      <style:paragraph-properties fo:line-height="150%" fo:text-align="center" style:justify-single-word="false"/>
      <style:text-properties fo:color="#000000" style:font-name="Arial" fo:font-size="12pt" fo:language="pt" fo:country="BR" fo:font-weight="bold" officeooo:paragraph-rsid="0010e535" style:font-size-asian="12pt" style:font-weight-asian="bold" style:font-size-complex="12pt"/>
    </style:style>
    <style:style style:name="P16" style:family="paragraph" style:parent-style-name="Standard">
      <style:paragraph-properties fo:line-height="150%" fo:text-align="center" style:justify-single-word="false"/>
      <style:text-properties fo:color="#000000" style:font-name="Arial" fo:font-size="12pt" fo:language="pt" fo:country="BR" fo:font-weight="bold" officeooo:rsid="000b3028" officeooo:paragraph-rsid="000b3028" style:font-size-asian="12pt" style:font-weight-asian="bold" style:font-size-complex="12pt"/>
    </style:style>
    <style:style style:name="P17" style:family="paragraph" style:parent-style-name="Standard">
      <style:paragraph-properties fo:line-height="150%"/>
      <style:text-properties fo:color="#000000" style:font-name="Arial" fo:font-size="12pt" fo:language="none" fo:country="none" fo:font-weight="bold" style:font-size-asian="12pt" style:font-weight-asian="bold" style:font-size-complex="12pt"/>
    </style:style>
    <style:style style:name="P18" style:family="paragraph" style:parent-style-name="Standard">
      <style:paragraph-properties fo:line-height="150%" fo:text-align="center" style:justify-single-word="false"/>
      <style:text-properties fo:color="#000000" style:font-name="Arial" fo:font-size="12pt" fo:language="none" fo:country="none" fo:font-weight="bold" officeooo:paragraph-rsid="000a5c39" style:font-size-asian="12pt" style:font-weight-asian="bold" style:font-size-complex="12pt"/>
    </style:style>
    <style:style style:name="P19" style:family="paragraph" style:parent-style-name="Standard">
      <style:paragraph-properties fo:margin-top="0cm" fo:margin-bottom="0.353cm" style:contextual-spacing="false" fo:line-height="115%"/>
      <style:text-properties style:font-name="Arial" fo:font-size="12pt" style:font-size-asian="12pt" style:font-size-complex="12pt"/>
    </style:style>
    <style:style style:name="P20" style:family="paragraph" style:parent-style-name="Standard">
      <style:paragraph-properties fo:margin-top="0cm" fo:margin-bottom="0.353cm" style:contextual-spacing="false" fo:line-height="115%"/>
      <style:text-properties style:font-name="Arial" fo:font-size="12pt" officeooo:paragraph-rsid="0012d0a1" style:font-size-asian="12pt" style:font-size-complex="12pt"/>
    </style:style>
    <style:style style:name="P21" style:family="paragraph" style:parent-style-name="Standard">
      <style:paragraph-properties fo:margin-top="0cm" fo:margin-bottom="0.353cm" style:contextual-spacing="false" fo:line-height="150%" fo:text-align="justify" style:justify-single-word="false"/>
      <style:text-properties style:font-name="Arial" fo:font-size="12pt" style:font-size-asian="12pt" style:font-size-complex="12pt"/>
    </style:style>
    <style:style style:name="P22" style:family="paragraph" style:parent-style-name="Standard">
      <style:paragraph-properties fo:margin-top="0cm" fo:margin-bottom="0.353cm" style:contextual-spacing="false" fo:line-height="150%" fo:text-align="justify" style:justify-single-word="false"/>
      <style:text-properties style:font-name="Arial" fo:font-size="12pt" officeooo:paragraph-rsid="0012d0a1" style:font-size-asian="12pt" style:font-size-complex="12pt"/>
    </style:style>
    <style:style style:name="P23" style:family="paragraph" style:parent-style-name="Standard">
      <style:paragraph-properties fo:margin-top="0cm" fo:margin-bottom="0.353cm" style:contextual-spacing="false" fo:line-height="115%"/>
      <style:text-properties fo:color="#000000" style:font-name="Arial" fo:font-size="12pt" fo:language="none" fo:country="none" fo:font-style="normal" fo:font-weight="normal" style:font-size-asian="12pt" style:font-style-asian="normal" style:font-weight-asian="normal" style:font-size-complex="12pt"/>
    </style:style>
    <style:style style:name="P24" style:family="paragraph" style:parent-style-name="Standard">
      <style:paragraph-properties fo:margin-top="0cm" fo:margin-bottom="0.353cm" style:contextual-spacing="false" fo:line-height="150%" fo:text-align="justify" style:justify-single-word="false"/>
      <style:text-properties fo:color="#000000" style:font-name="Arial" fo:font-size="12pt" fo:language="none" fo:country="none" fo:font-style="italic" style:text-underline-style="none" fo:font-weight="normal" style:font-size-asian="12pt" style:font-style-asian="italic" style:font-weight-asian="normal" style:font-size-complex="12pt"/>
    </style:style>
    <style:style style:name="P25" style:family="paragraph" style:parent-style-name="Standard">
      <style:paragraph-properties fo:margin-top="0cm" fo:margin-bottom="0.353cm" style:contextual-spacing="false" fo:line-height="150%" fo:text-align="justify" style:justify-single-word="false"/>
      <style:text-properties fo:color="#0000ff" style:font-name="Arial" fo:font-size="12pt" fo:language="none" fo:country="none" fo:font-style="normal" style:text-underline-style="solid" style:text-underline-width="auto" style:text-underline-color="font-color" fo:font-weight="normal" style:font-size-asian="12pt" style:font-style-asian="normal" style:font-weight-asian="normal" style:font-size-complex="12pt"/>
    </style:style>
    <style:style style:name="P26"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text-autospace="none"/>
      <style:text-properties style:font-name="Arial" fo:font-size="12pt" officeooo:paragraph-rsid="000e7c74" style:font-size-asian="12pt" style:font-name-complex="Arial" style:font-size-complex="12pt"/>
    </style:style>
    <style:style style:name="P27"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text-properties style:font-name="Arial" fo:font-size="12pt" officeooo:paragraph-rsid="000ca27c" style:font-size-asian="12pt" style:font-name-complex="Arial" style:font-size-complex="12pt"/>
    </style:style>
    <style:style style:name="P28"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text-properties style:font-name="Arial" fo:font-size="12pt" officeooo:paragraph-rsid="000c81d4" style:font-size-asian="12pt" style:font-name-complex="Arial" style:font-size-complex="12pt"/>
    </style:style>
    <style:style style:name="P29"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text-properties style:font-name="Arial" fo:font-size="12pt" style:font-size-asian="12pt" style:font-size-complex="12pt"/>
    </style:style>
    <style:style style:name="P30"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text-properties style:font-name="Arial" fo:font-size="12pt" officeooo:paragraph-rsid="000b3028" style:font-size-asian="12pt" style:font-size-complex="12pt"/>
    </style:style>
    <style:style style:name="P31"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text-properties style:font-name="Arial" fo:font-size="12pt" officeooo:paragraph-rsid="0010e535" style:font-size-asian="12pt" style:font-size-complex="12pt"/>
    </style:style>
    <style:style style:name="P32"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text-properties style:font-name="Arial" fo:font-size="12pt" officeooo:paragraph-rsid="0015bd7f" style:font-size-asian="12pt" style:font-size-complex="12pt"/>
    </style:style>
    <style:style style:name="P33"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text-properties style:font-name="Arial" fo:font-size="12pt" officeooo:paragraph-rsid="0015e850" style:font-size-asian="12pt" style:font-size-complex="12pt"/>
    </style:style>
    <style:style style:name="P34"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text-properties fo:color="#000000" style:font-name="Arial" fo:font-size="12pt" fo:language="none" fo:country="none" fo:font-weight="normal" style:font-size-asian="12pt" style:font-weight-asian="normal" style:font-size-complex="12pt"/>
    </style:style>
    <style:style style:name="P35"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text-properties fo:color="#000000" style:font-name="Arial" fo:font-size="12pt" fo:language="none" fo:country="none" fo:font-weight="normal" officeooo:paragraph-rsid="000f7b25" style:font-size-asian="12pt" style:font-weight-asian="normal" style:font-size-complex="12pt"/>
    </style:style>
    <style:style style:name="P36"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text-properties fo:color="#000000" style:font-name="Arial" fo:font-size="12pt" fo:language="none" fo:country="none" fo:font-weight="normal" officeooo:paragraph-rsid="00146d7b" style:font-size-asian="12pt" style:font-weight-asian="normal" style:font-size-complex="12pt"/>
    </style:style>
    <style:style style:name="P37"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text-properties fo:color="#000000" style:font-name="Arial" fo:font-size="12pt" fo:language="none" fo:country="none" fo:font-weight="normal" officeooo:paragraph-rsid="000ca27c" style:font-size-asian="12pt" style:font-weight-asian="normal" style:font-name-complex="Arial" style:font-size-complex="12pt"/>
    </style:style>
    <style:style style:name="P38"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text-properties fo:color="#000000" style:font-name="Arial" fo:font-size="12pt" fo:language="none" fo:country="none" fo:font-weight="bold" officeooo:paragraph-rsid="000a5c39" style:font-size-asian="12pt" style:font-weight-asian="bold" style:font-size-complex="12pt"/>
    </style:style>
    <style:style style:name="P39"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text-properties fo:color="#000000" style:font-name="Arial" fo:font-size="12pt" fo:language="none" fo:country="none" fo:font-style="normal" fo:font-weight="normal" style:font-size-asian="12pt" style:font-style-asian="normal" style:font-weight-asian="normal" style:font-size-complex="12pt"/>
    </style:style>
    <style:style style:name="P40"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text-properties fo:color="#000000" style:font-name="Arial" fo:font-size="12pt" fo:language="none" fo:country="none" fo:font-style="normal" fo:font-weight="normal" officeooo:paragraph-rsid="00146d7b" style:font-size-asian="12pt" style:font-style-asian="normal" style:font-weight-asian="normal" style:font-size-complex="12pt"/>
    </style:style>
    <style:style style:name="P41" style:family="paragraph" style:parent-style-name="Standard">
      <style:paragraph-properties fo:margin-left="0cm" fo:margin-right="0cm" fo:margin-top="0.176cm" fo:margin-bottom="0.176cm" style:contextual-spacing="false" fo:line-height="150%" fo:text-align="justify" style:justify-single-word="false" fo:text-indent="1.251cm" style:auto-text-indent="false"/>
      <style:text-properties fo:color="#000000" style:font-name="Arial" fo:font-size="12pt" officeooo:paragraph-rsid="000e7c74" style:font-size-asian="12pt" style:font-name-complex="Arial" style:font-size-complex="12pt"/>
    </style:style>
    <style:style style:name="P42" style:family="paragraph" style:parent-style-name="Standard">
      <style:paragraph-properties fo:margin-left="0cm" fo:margin-right="0cm" fo:margin-top="0.176cm" fo:margin-bottom="0.176cm" style:contextual-spacing="false" fo:line-height="150%" fo:text-align="justify" style:justify-single-word="false" fo:text-indent="1.251cm" style:auto-text-indent="false"/>
      <style:text-properties fo:color="#000000" style:font-name="Arial" fo:font-size="12pt" fo:language="none" fo:country="none" fo:font-style="normal" fo:font-weight="normal" officeooo:paragraph-rsid="00146d7b" style:font-size-asian="12pt" style:font-style-asian="normal" style:font-weight-asian="normal" style:font-name-complex="Arial" style:font-size-complex="12pt"/>
    </style:style>
    <style:style style:name="P43" style:family="paragraph" style:parent-style-name="Standard">
      <style:paragraph-properties fo:margin-left="0cm" fo:margin-right="0cm" fo:line-height="150%" fo:text-align="justify" style:justify-single-word="false" fo:text-indent="1.251cm" style:auto-text-indent="false"/>
      <style:text-properties style:font-name="Arial" fo:font-size="12pt" fo:language="en" fo:country="US" officeooo:paragraph-rsid="000a5c39" style:font-size-asian="12pt" style:font-name-complex="Arial" style:font-size-complex="12pt"/>
    </style:style>
    <style:style style:name="P44" style:family="paragraph" style:parent-style-name="Standard">
      <style:paragraph-properties fo:margin-left="0cm" fo:margin-right="0cm" fo:line-height="150%" fo:text-align="justify" style:justify-single-word="false" fo:text-indent="1.251cm" style:auto-text-indent="false"/>
      <style:text-properties style:font-name="Arial" fo:font-size="12pt" officeooo:paragraph-rsid="000c81d4" style:font-size-asian="12pt" style:font-name-complex="Arial" style:font-size-complex="12pt"/>
    </style:style>
    <style:style style:name="P45" style:family="paragraph" style:parent-style-name="Standard">
      <style:paragraph-properties fo:margin-left="0cm" fo:margin-right="0cm" fo:line-height="150%" fo:text-align="justify" style:justify-single-word="false" fo:text-indent="1.251cm" style:auto-text-indent="false"/>
      <style:text-properties style:font-name="Arial" fo:font-size="12pt" officeooo:paragraph-rsid="000ca27c" style:font-size-asian="12pt" style:font-name-complex="Arial" style:font-size-complex="12pt"/>
    </style:style>
    <style:style style:name="P46" style:family="paragraph" style:parent-style-name="Standard">
      <style:paragraph-properties fo:margin-left="0cm" fo:margin-right="0cm" fo:line-height="150%" fo:text-align="justify" style:justify-single-word="false" fo:text-indent="1.251cm" style:auto-text-indent="false" style:text-autospace="none"/>
      <style:text-properties style:font-name="Arial" fo:font-size="12pt" officeooo:paragraph-rsid="000e7c74" style:font-size-asian="12pt" style:font-name-complex="Arial" style:font-size-complex="12pt"/>
    </style:style>
    <style:style style:name="P47" style:family="paragraph" style:parent-style-name="Standard">
      <style:paragraph-properties fo:margin-left="0cm" fo:margin-right="0cm" fo:line-height="150%" fo:text-align="end" style:justify-single-word="false" fo:text-indent="1.251cm" style:auto-text-indent="false" style:text-autospace="none"/>
      <style:text-properties style:font-name="Arial" fo:font-size="12pt" officeooo:rsid="00146d7b" officeooo:paragraph-rsid="00146d7b" style:font-size-asian="12pt" style:font-name-complex="Arial" style:font-size-complex="12pt"/>
    </style:style>
    <style:style style:name="P48" style:family="paragraph" style:parent-style-name="Standard">
      <style:paragraph-properties fo:margin-left="0cm" fo:margin-right="0cm" fo:line-height="150%" fo:text-align="justify" style:justify-single-word="false" fo:text-indent="1.251cm" style:auto-text-indent="false"/>
      <style:text-properties fo:color="#000000" style:font-name="Arial" fo:font-size="12pt" fo:background-color="#ffffff" style:font-size-asian="12pt" style:font-size-complex="12pt"/>
    </style:style>
    <style:style style:name="P49" style:family="paragraph" style:parent-style-name="Preformatted_20_Text">
      <style:paragraph-properties fo:margin-left="0cm" fo:margin-right="0cm" fo:line-height="150%" fo:text-align="justify" style:justify-single-word="false" fo:text-indent="1.251cm" style:auto-text-indent="false"/>
      <style:text-properties fo:font-variant="normal" fo:text-transform="none" fo:color="#212121" style:font-name="Arial" fo:font-size="12pt" fo:letter-spacing="normal" fo:language="en" fo:country="none" fo:font-style="normal" fo:font-weight="normal" officeooo:paragraph-rsid="000a5c39" style:font-size-asian="12pt" style:font-name-complex="Arial" style:font-size-complex="12pt"/>
    </style:style>
    <style:style style:name="P50" style:family="paragraph" style:parent-style-name="Standard">
      <style:paragraph-properties fo:margin-left="0cm" fo:margin-right="0cm" fo:margin-top="0cm" fo:margin-bottom="0.353cm" style:contextual-spacing="false" fo:line-height="150%" fo:text-align="justify" style:justify-single-word="false" fo:text-indent="0cm" style:auto-text-indent="false"/>
      <style:text-properties style:font-name="Arial" fo:font-size="12pt" style:font-size-asian="12pt" style:font-size-complex="12pt"/>
    </style:style>
    <style:style style:name="P51" style:family="paragraph" style:parent-style-name="Standard">
      <style:paragraph-properties fo:margin-left="0cm" fo:margin-right="0cm" fo:margin-top="0cm" fo:margin-bottom="0.353cm" style:contextual-spacing="false" fo:line-height="150%" fo:text-align="justify" style:justify-single-word="false" fo:text-indent="0cm" style:auto-text-indent="false"/>
      <style:text-properties style:font-name="Arial" fo:font-size="12pt" officeooo:paragraph-rsid="0010e535" style:font-size-asian="12pt" style:font-size-complex="12pt"/>
    </style:style>
    <style:style style:name="P52" style:family="paragraph" style:parent-style-name="Standard">
      <style:paragraph-properties fo:margin-left="0cm" fo:margin-right="0cm" fo:margin-top="0cm" fo:margin-bottom="0.353cm" style:contextual-spacing="false" fo:line-height="150%" fo:text-align="justify" style:justify-single-word="false" fo:text-indent="0cm" style:auto-text-indent="false"/>
      <style:text-properties style:font-name="Arial" fo:font-size="12pt" officeooo:paragraph-rsid="00146d7b" style:font-size-asian="12pt" style:font-size-complex="12pt"/>
    </style:style>
    <style:style style:name="P53" style:family="paragraph" style:parent-style-name="Standard">
      <style:paragraph-properties fo:margin-left="0cm" fo:margin-right="0cm" fo:margin-top="0cm" fo:margin-bottom="0.353cm" style:contextual-spacing="false" fo:line-height="150%" fo:text-align="justify" style:justify-single-word="false" fo:text-indent="0cm" style:auto-text-indent="false"/>
      <style:text-properties fo:color="#000000" style:font-name="Arial" fo:font-size="12pt" fo:language="none" fo:country="none" fo:font-weight="normal" style:font-size-asian="12pt" style:font-weight-asian="normal" style:font-size-complex="12pt"/>
    </style:style>
    <style:style style:name="P54" style:family="paragraph" style:parent-style-name="Standard">
      <style:paragraph-properties fo:margin-left="0cm" fo:margin-right="0cm" fo:margin-top="0cm" fo:margin-bottom="0.353cm" style:contextual-spacing="false" fo:line-height="150%" fo:text-align="justify" style:justify-single-word="false" fo:text-indent="0cm" style:auto-text-indent="false"/>
      <style:text-properties fo:color="#000000" style:font-name="Arial" fo:font-size="12pt" fo:language="none" fo:country="none" fo:font-weight="normal" officeooo:paragraph-rsid="000c81d4" style:font-size-asian="12pt" style:font-weight-asian="normal" style:font-size-complex="12pt"/>
    </style:style>
    <style:style style:name="P55" style:family="paragraph" style:parent-style-name="Standard">
      <style:paragraph-properties fo:margin-left="0cm" fo:margin-right="0cm" fo:line-height="150%" fo:text-align="justify" style:justify-single-word="false" fo:text-indent="0cm" style:auto-text-indent="false" style:text-autospace="none"/>
      <style:text-properties style:font-name="Arial" fo:font-size="12pt" officeooo:paragraph-rsid="0010e535" style:font-size-asian="12pt" style:font-size-complex="12pt"/>
    </style:style>
    <style:style style:name="P56" style:family="paragraph" style:parent-style-name="Standard">
      <style:paragraph-properties fo:margin-left="0cm" fo:margin-right="0cm" fo:line-height="150%" fo:text-align="justify" style:justify-single-word="false" fo:text-indent="0cm" style:auto-text-indent="false"/>
      <style:text-properties style:font-name="Arial" fo:font-size="12pt" officeooo:paragraph-rsid="0015bd7f" style:font-size-asian="12pt" style:font-size-complex="12pt"/>
    </style:style>
    <style:style style:name="P57" style:family="paragraph" style:parent-style-name="Standard">
      <style:paragraph-properties fo:margin-left="0cm" fo:margin-right="0cm" fo:line-height="150%" fo:text-align="justify" style:justify-single-word="false" fo:text-indent="0cm" style:auto-text-indent="false"/>
      <style:text-properties style:font-name="Arial" fo:font-size="12pt" officeooo:paragraph-rsid="000c81d4" style:font-size-asian="12pt" style:font-name-complex="Arial" style:font-size-complex="12pt"/>
    </style:style>
    <style:style style:name="P58" style:family="paragraph" style:parent-style-name="Standard">
      <style:paragraph-properties fo:margin-left="0cm" fo:margin-right="0cm" fo:line-height="150%" fo:text-align="justify" style:justify-single-word="false" fo:text-indent="0cm" style:auto-text-indent="false"/>
      <style:text-properties style:font-name="Arial" fo:font-size="12pt" officeooo:paragraph-rsid="000e7c74" style:font-size-asian="12pt" style:font-name-complex="Arial" style:font-size-complex="12pt"/>
    </style:style>
    <style:style style:name="P59"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Arial" fo:font-size="12pt" fo:language="none" fo:country="none" fo:font-weight="normal" officeooo:paragraph-rsid="0010e535" style:font-size-asian="12pt" style:font-weight-asian="normal" style:font-name-complex="Arial" style:font-size-complex="12pt" style:font-style-complex="italic"/>
    </style:style>
    <style:style style:name="P60" style:family="paragraph" style:parent-style-name="Standard">
      <style:paragraph-properties fo:margin-left="0cm" fo:margin-right="0cm" fo:margin-top="0.176cm" fo:margin-bottom="0.176cm" style:contextual-spacing="false" fo:line-height="150%" fo:text-align="justify" style:justify-single-word="false" fo:text-indent="0cm" style:auto-text-indent="false"/>
      <style:text-properties style:font-name="Arial" fo:font-size="12pt" officeooo:paragraph-rsid="000e7c74" style:font-size-asian="12pt" style:font-size-complex="12pt"/>
    </style:style>
    <style:style style:name="P61" style:family="paragraph" style:parent-style-name="Standard">
      <style:paragraph-properties fo:margin-left="0cm" fo:margin-right="0cm" fo:margin-top="0.176cm" fo:margin-bottom="0.176cm" style:contextual-spacing="false" fo:line-height="150%" fo:text-align="justify" style:justify-single-word="false" fo:text-indent="0cm" style:auto-text-indent="false"/>
      <style:text-properties fo:color="#000000" style:font-name="Arial" fo:font-size="12pt" fo:language="none" fo:country="none" fo:font-style="normal" fo:font-weight="normal" officeooo:paragraph-rsid="00146d7b" style:font-size-asian="12pt" style:font-style-asian="normal" style:font-weight-asian="normal" style:font-name-complex="Arial" style:font-size-complex="12pt"/>
    </style:style>
    <style:style style:name="P62" style:family="paragraph" style:parent-style-name="Standard">
      <style:paragraph-properties fo:margin-left="0cm" fo:margin-right="0cm" fo:margin-top="0.176cm" fo:margin-bottom="0.176cm" style:contextual-spacing="false" fo:line-height="150%" fo:text-align="end" style:justify-single-word="false" fo:text-indent="0cm" style:auto-text-indent="false"/>
      <style:text-properties fo:color="#000000" style:font-name="Arial" fo:font-size="12pt" fo:language="none" fo:country="none" fo:font-style="normal" fo:font-weight="normal" officeooo:rsid="00146d7b" officeooo:paragraph-rsid="00146d7b" style:font-size-asian="12pt" style:font-style-asian="normal" style:font-weight-asian="normal" style:font-name-complex="Arial" style:font-size-complex="12pt"/>
    </style:style>
    <style:style style:name="P63" style:family="paragraph" style:parent-style-name="Standard">
      <style:paragraph-properties fo:margin-left="0.635cm" fo:margin-right="0cm" fo:margin-top="0cm" fo:margin-bottom="0.353cm" style:contextual-spacing="false" fo:line-height="150%" fo:text-align="justify" style:justify-single-word="false" fo:text-indent="0cm" style:auto-text-indent="false"/>
      <style:text-properties style:font-name="Arial" fo:font-size="12pt" style:font-size-asian="12pt" style:font-size-complex="12pt"/>
    </style:style>
    <style:style style:name="P64" style:family="paragraph" style:parent-style-name="Standard">
      <style:paragraph-properties fo:margin-left="0cm" fo:margin-right="0.125cm" fo:line-height="150%" fo:text-align="justify" style:justify-single-word="false" fo:text-indent="0cm" style:auto-text-indent="false"/>
      <style:text-properties fo:color="#000000" style:font-name="Arial" fo:font-size="12pt" fo:language="none" fo:country="none" fo:font-style="normal" fo:font-weight="bold" style:font-size-asian="12pt" style:font-style-asian="normal" style:font-weight-asian="bold" style:font-size-complex="12pt"/>
    </style:style>
    <style:style style:name="P65" style:family="paragraph" style:parent-style-name="Standard">
      <style:paragraph-properties fo:margin-left="0cm" fo:margin-right="0.125cm" fo:line-height="150%" fo:text-align="justify" style:justify-single-word="false" fo:text-indent="0cm" style:auto-text-indent="false"/>
      <style:text-properties fo:color="#000000" style:font-name="Arial" fo:font-size="12pt" fo:language="none" fo:country="none" fo:font-style="normal" fo:font-weight="bold" officeooo:rsid="0012b68d" style:font-size-asian="12pt" style:font-style-asian="normal" style:font-weight-asian="bold" style:font-size-complex="12pt"/>
    </style:style>
    <style:style style:name="P66" style:family="paragraph" style:parent-style-name="Standard">
      <style:paragraph-properties fo:margin-left="0cm" fo:margin-right="0.125cm" fo:line-height="150%" fo:text-align="end" style:justify-single-word="false" fo:text-indent="0cm" style:auto-text-indent="false"/>
      <style:text-properties fo:color="#000000" style:font-name="Arial" fo:font-size="12pt" fo:language="none" fo:country="none" fo:font-style="normal" fo:font-weight="normal" officeooo:rsid="00146d7b" officeooo:paragraph-rsid="00146d7b" style:font-size-asian="12pt" style:font-style-asian="normal" style:font-weight-asian="normal" style:font-size-complex="12pt" style:font-weight-complex="normal"/>
    </style:style>
    <style:style style:name="P67" style:family="paragraph" style:parent-style-name="Standard">
      <style:paragraph-properties fo:margin-left="0cm" fo:margin-right="0.125cm" fo:line-height="150%" fo:text-align="justify" style:justify-single-word="false" fo:text-indent="0cm" style:auto-text-indent="false"/>
      <style:text-properties style:font-name="Arial" fo:font-size="12pt" style:font-size-asian="12pt" style:font-size-complex="12pt"/>
    </style:style>
    <style:style style:name="P68" style:family="paragraph" style:parent-style-name="Standard">
      <style:paragraph-properties fo:margin-left="7.9cm" fo:margin-right="0cm" fo:text-align="justify" style:justify-single-word="false" fo:text-indent="0cm" style:auto-text-indent="false"/>
      <style:text-properties style:font-name="Arial" fo:font-size="12pt" officeooo:paragraph-rsid="000c81d4" style:font-size-asian="12pt" style:font-name-complex="Arial" style:font-size-complex="12pt"/>
    </style:style>
    <style:style style:name="P69" style:family="paragraph" style:parent-style-name="Standard">
      <style:paragraph-properties fo:margin-left="7.9cm" fo:margin-right="0cm" fo:text-align="justify" style:justify-single-word="false" fo:text-indent="0cm" style:auto-text-indent="false"/>
      <style:text-properties style:font-name="Arial" fo:font-size="12pt" officeooo:paragraph-rsid="000ca27c" style:font-size-asian="12pt" style:font-name-complex="Arial" style:font-size-complex="12pt"/>
    </style:style>
    <style:style style:name="P70" style:family="paragraph" style:parent-style-name="Standard">
      <style:paragraph-properties fo:margin-left="9.022cm" fo:margin-right="0cm" fo:text-align="justify" style:justify-single-word="false" fo:text-indent="0cm" style:auto-text-indent="false"/>
      <style:text-properties style:font-name="Arial" fo:font-size="10pt" officeooo:paragraph-rsid="000ca27c" style:font-size-asian="10pt" style:font-name-complex="Arial" style:font-size-complex="10pt"/>
    </style:style>
    <style:style style:name="P71" style:family="paragraph" style:parent-style-name="Standard">
      <style:paragraph-properties fo:margin-left="9.022cm" fo:margin-right="0cm" fo:text-align="justify" style:justify-single-word="false" fo:text-indent="0cm" style:auto-text-indent="false"/>
      <style:text-properties style:font-name="Arial" fo:font-size="10pt" officeooo:paragraph-rsid="000c81d4" style:font-size-asian="10pt" style:font-name-complex="Arial" style:font-size-complex="10pt"/>
    </style:style>
    <style:style style:name="P72" style:family="paragraph" style:parent-style-name="Standard">
      <style:paragraph-properties fo:margin-left="9.022cm" fo:margin-right="0cm" fo:text-align="justify" style:justify-single-word="false" fo:text-indent="0cm" style:auto-text-indent="false" style:text-autospace="none"/>
      <style:text-properties style:font-name="Arial" fo:font-size="10pt" officeooo:paragraph-rsid="000c81d4" style:font-size-asian="10pt" style:font-name-complex="Arial" style:font-size-complex="10pt" style:font-style-complex="italic"/>
    </style:style>
    <style:style style:name="P73" style:family="paragraph" style:parent-style-name="Standard">
      <style:paragraph-properties fo:margin-left="9.022cm" fo:margin-right="0cm" fo:text-align="justify" style:justify-single-word="false" fo:text-indent="0cm" style:auto-text-indent="false"/>
      <style:text-properties fo:color="#000000" style:font-name="Arial" fo:font-size="12pt" fo:language="none" fo:country="none" fo:font-weight="bold" officeooo:paragraph-rsid="000ca27c" style:font-size-asian="12pt" style:font-weight-asian="bold" style:font-name-complex="Arial" style:font-size-complex="12pt"/>
    </style:style>
    <style:style style:name="P74" style:family="paragraph" style:parent-style-name="Standard">
      <style:paragraph-properties fo:margin-left="9.022cm" fo:margin-right="0cm" fo:margin-top="0cm" fo:margin-bottom="0.353cm" style:contextual-spacing="false" fo:line-height="150%" fo:text-align="justify" style:justify-single-word="false" fo:text-indent="0cm" style:auto-text-indent="false" style:text-autospace="none"/>
      <style:text-properties fo:color="#000000" style:font-name="Arial" fo:font-size="10pt" fo:language="none" fo:country="none" fo:font-style="normal" fo:font-weight="normal" officeooo:paragraph-rsid="000e7c74" style:font-size-asian="10pt" style:font-style-asian="normal" style:font-weight-asian="normal" style:font-name-complex="Arial" style:font-size-complex="10pt"/>
    </style:style>
    <style:style style:name="P75" style:family="paragraph" style:parent-style-name="Standard">
      <style:paragraph-properties fo:margin-left="8.996cm" fo:margin-right="0cm" fo:text-align="end" style:justify-single-word="false" fo:text-indent="0cm" style:auto-text-indent="false" style:text-autospace="none"/>
      <style:text-properties style:font-name="Arial" fo:font-size="10pt" officeooo:paragraph-rsid="000ca27c" style:font-size-asian="10pt" style:font-name-complex="Arial" style:font-size-complex="10pt"/>
    </style:style>
    <style:style style:name="P76" style:family="paragraph" style:parent-style-name="Standard">
      <style:paragraph-properties fo:margin-left="1.984cm" fo:margin-right="0cm" fo:line-height="150%" fo:text-align="justify" style:justify-single-word="false" fo:text-indent="0cm" style:auto-text-indent="false"/>
      <style:text-properties fo:color="#000000" style:font-name="Arial" fo:font-size="12pt" officeooo:paragraph-rsid="000e7c74" style:font-size-asian="12pt" style:font-size-complex="12pt"/>
    </style:style>
    <style:style style:name="P77" style:family="paragraph" style:parent-style-name="Standard">
      <style:paragraph-properties fo:margin-left="9.049cm" fo:margin-right="-0.053cm" fo:line-height="150%" fo:text-align="center" style:justify-single-word="false" fo:text-indent="0cm" style:auto-text-indent="false"/>
      <style:text-properties style:font-name="Arial" fo:font-size="12pt" fo:language="pt" fo:country="BR" fo:font-weight="normal" officeooo:paragraph-rsid="000a5c39" style:font-size-asian="12pt" style:font-weight-asian="normal" style:font-size-complex="12pt"/>
    </style:style>
    <style:style style:name="P78" style:family="paragraph" style:parent-style-name="Standard">
      <style:paragraph-properties fo:margin-left="9.049cm" fo:margin-right="-0.053cm" fo:text-align="center" style:justify-single-word="false" fo:text-indent="0cm" style:auto-text-indent="false"/>
      <style:text-properties style:font-name="Arial" fo:font-size="10pt" fo:language="pt" fo:country="BR" fo:font-weight="bold" officeooo:rsid="000a5c39" style:font-size-asian="10pt" style:font-weight-asian="bold" style:font-size-complex="10pt"/>
    </style:style>
    <style:style style:name="P79" style:family="paragraph" style:parent-style-name="Standard">
      <style:paragraph-properties fo:margin-left="9.049cm" fo:margin-right="-0.053cm" fo:text-align="center" style:justify-single-word="false" fo:text-indent="0cm" style:auto-text-indent="false"/>
      <style:text-properties style:font-name="Arial" fo:font-size="10pt" fo:language="pt" fo:country="BR" fo:font-weight="bold" officeooo:rsid="000a5c39" officeooo:paragraph-rsid="000b3028" style:font-size-asian="10pt" style:font-weight-asian="bold" style:font-size-complex="10pt"/>
    </style:style>
    <style:style style:name="P80" style:family="paragraph" style:parent-style-name="Heading">
      <style:paragraph-properties fo:line-height="150%" fo:text-align="end" style:justify-single-word="false"/>
      <style:text-properties style:font-name="Arial1" fo:font-size="12pt" fo:language="pt" fo:country="BR" fo:font-weight="bold" officeooo:paragraph-rsid="0010e535" style:font-size-asian="12pt" style:font-weight-asian="bold"/>
    </style:style>
    <style:style style:name="P81" style:family="paragraph" style:parent-style-name="Heading">
      <style:paragraph-properties fo:line-height="150%" fo:text-align="end" style:justify-single-word="false"/>
      <style:text-properties officeooo:paragraph-rsid="0010e535"/>
    </style:style>
    <style:style style:name="P82" style:family="paragraph" style:parent-style-name="Standard">
      <style:paragraph-properties fo:margin-left="1.27cm" fo:margin-right="0cm" fo:line-height="150%" fo:text-align="end" style:justify-single-word="false" fo:text-indent="0cm" style:auto-text-indent="false"/>
      <style:text-properties style:font-name="Arial" fo:font-size="12pt" fo:language="pt" fo:country="BR" fo:font-weight="bold" officeooo:rsid="000a5c39" officeooo:paragraph-rsid="000a5c39" style:font-size-asian="12pt" style:font-weight-asian="bold" style:font-size-complex="12pt"/>
    </style:style>
    <style:style style:name="P83" style:family="paragraph" style:parent-style-name="Standard">
      <style:paragraph-properties fo:margin-left="8.969cm" fo:margin-right="-0.106cm" fo:margin-top="0cm" fo:margin-bottom="0.353cm" style:contextual-spacing="false" fo:line-height="150%" fo:text-align="justify" style:justify-single-word="false" fo:text-indent="-0.026cm" style:auto-text-indent="false">
        <style:tab-stops/>
      </style:paragraph-properties>
      <style:text-properties fo:color="#000000" style:font-name="Arial" fo:font-size="10pt" fo:language="none" fo:country="none" fo:font-weight="normal" officeooo:paragraph-rsid="000b3028" style:font-size-asian="10pt" style:font-weight-asian="normal" style:font-name-complex="Arial" style:font-size-complex="10pt"/>
    </style:style>
    <style:style style:name="P84" style:family="paragraph" style:parent-style-name="Standard">
      <style:paragraph-properties fo:margin-left="8.916cm" fo:margin-right="0cm" fo:margin-top="0cm" fo:margin-bottom="0.353cm" style:contextual-spacing="false" fo:line-height="150%" fo:text-align="justify" style:justify-single-word="false" fo:text-indent="0cm" style:auto-text-indent="false"/>
      <style:text-properties fo:color="#000000" style:font-name="Arial" fo:font-size="10pt" fo:language="none" fo:country="none" fo:font-weight="normal" officeooo:paragraph-rsid="000ca27c" style:font-size-asian="10pt" style:font-weight-asian="normal" style:font-name-complex="Arial" style:font-size-complex="10pt"/>
    </style:style>
    <style:style style:name="P85" style:family="paragraph" style:parent-style-name="Standard">
      <style:paragraph-properties fo:margin-left="8.943cm" fo:margin-right="0cm" fo:margin-top="0cm" fo:margin-bottom="0.353cm" style:contextual-spacing="false" fo:line-height="150%" fo:text-align="justify" style:justify-single-word="false" fo:text-indent="0cm" style:auto-text-indent="false" style:text-autospace="none"/>
      <style:text-properties fo:color="#000000" style:font-name="Arial" fo:font-size="10pt" fo:language="none" fo:country="none" fo:font-style="normal" fo:font-weight="normal" officeooo:paragraph-rsid="000e7c74" style:font-size-asian="10pt" style:font-style-asian="normal" style:font-weight-asian="normal" style:font-name-complex="Arial" style:font-size-complex="10pt"/>
    </style:style>
    <style:style style:name="P86" style:family="paragraph" style:parent-style-name="Standard" style:master-page-name="Standard">
      <style:paragraph-properties fo:line-height="150%" fo:text-align="end" style:justify-single-word="false" style:page-number="auto"/>
      <style:text-properties style:font-name="Arial" fo:font-size="12pt" officeooo:paragraph-rsid="00146d7b" style:font-size-asian="12pt" style:font-size-complex="12pt"/>
    </style:style>
    <style:style style:name="P87"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text-properties fo:color="#000000" style:font-name="Arial" fo:font-size="12pt" fo:language="none" fo:country="none" fo:font-weight="normal" officeooo:paragraph-rsid="0015e850" style:font-size-asian="12pt" style:font-weight-asian="normal" style:font-size-complex="12pt"/>
    </style:style>
    <style:style style:name="P88"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text-properties fo:color="#000000" style:font-name="Arial" fo:font-size="12pt" fo:language="none" fo:country="none" fo:font-weight="normal" officeooo:paragraph-rsid="0015bd7f" style:font-size-asian="12pt" style:font-weight-asian="normal" style:font-size-complex="12pt"/>
    </style:style>
    <style:style style:name="P89" style:family="paragraph" style:parent-style-name="Standard">
      <style:paragraph-properties fo:margin-left="8.996cm" fo:margin-right="0cm" fo:margin-top="0cm" fo:margin-bottom="0.353cm" style:contextual-spacing="false" fo:line-height="150%" fo:text-align="end" style:justify-single-word="false" fo:text-indent="0cm" style:auto-text-indent="false" style:text-autospace="none"/>
      <style:text-properties fo:color="#000000" style:font-name="Arial" fo:font-size="10pt" fo:language="none" fo:country="none" fo:font-style="normal" fo:font-weight="normal" officeooo:paragraph-rsid="000ca27c" style:font-size-asian="10pt" style:font-style-asian="normal" style:font-weight-asian="normal" style:font-name-complex="Arial" style:font-size-complex="10pt"/>
    </style:style>
    <style:style style:name="P90" style:family="paragraph" style:parent-style-name="Standard" style:list-style-name="WW8Num5">
      <style:paragraph-properties fo:line-height="150%" fo:text-align="justify" style:justify-single-word="false"/>
      <style:text-properties fo:color="#000000" style:font-name="Arial" fo:font-size="12pt" officeooo:paragraph-rsid="000e7c74" style:font-size-asian="12pt" style:font-size-complex="12pt"/>
    </style:style>
    <style:style style:name="P91" style:family="paragraph" style:parent-style-name="Standard" style:list-style-name="WW8Num5">
      <style:paragraph-properties fo:line-height="150%" fo:text-align="justify" style:justify-single-word="false"/>
      <style:text-properties fo:color="#000000" style:font-name="Arial" fo:font-size="12pt" officeooo:paragraph-rsid="000e7c74" style:font-size-asian="12pt" style:font-name-complex="Arial" style:font-size-complex="12pt"/>
    </style:style>
    <style:style style:name="P92" style:family="paragraph" style:parent-style-name="Standard" style:list-style-name="WW8Num2">
      <style:paragraph-properties fo:margin-left="0cm" fo:margin-right="0cm" fo:margin-top="0cm" fo:margin-bottom="0.353cm" style:contextual-spacing="false" fo:line-height="150%" fo:text-align="justify" style:justify-single-word="false" fo:text-indent="0cm" style:auto-text-indent="false"/>
      <style:text-properties style:font-name="Arial" fo:font-size="12pt" officeooo:paragraph-rsid="000e7c74" style:font-size-asian="12pt" style:font-size-complex="12pt"/>
    </style:style>
    <style:style style:name="P93" style:family="paragraph" style:parent-style-name="Standard">
      <style:paragraph-properties fo:margin-left="0cm" fo:margin-right="0cm" fo:margin-top="0cm" fo:margin-bottom="0.353cm" style:contextual-spacing="false" fo:line-height="150%" fo:text-align="justify" style:justify-single-word="false" fo:text-indent="0cm" style:auto-text-indent="false"/>
      <style:text-properties fo:color="#000000" style:font-name="Arial" fo:font-size="12pt" fo:language="none" fo:country="none" fo:font-style="normal" fo:font-weight="normal" officeooo:paragraph-rsid="0015bd7f" style:font-size-asian="12pt" style:font-style-asian="normal" style:font-weight-asian="normal" style:font-size-complex="12pt"/>
    </style:style>
    <style:style style:name="P94" style:family="paragraph" style:parent-style-name="Standard" style:list-style-name="WWNum1">
      <style:paragraph-properties fo:margin-left="2.521cm" fo:margin-right="0cm" fo:line-height="150%" fo:text-align="justify" style:justify-single-word="false" fo:text-indent="-0.635cm" style:auto-text-indent="false">
        <style:tab-stops>
          <style:tab-stop style:position="2.521cm"/>
        </style:tab-stops>
      </style:paragraph-properties>
      <style:text-properties fo:color="#000000" style:font-name="Arial" fo:font-size="12pt" fo:language="none" fo:country="none" fo:font-style="normal" fo:font-weight="bold" style:font-size-asian="12pt" style:font-style-asian="normal" style:font-weight-asian="bold" style:font-size-complex="12pt"/>
    </style:style>
    <style:style style:name="P95" style:family="paragraph" style:parent-style-name="Standard">
      <style:paragraph-properties fo:margin-left="0cm" fo:margin-right="0.125cm" fo:line-height="150%" fo:text-align="justify" style:justify-single-word="false" fo:text-indent="0cm" style:auto-text-indent="false"/>
      <style:text-properties fo:color="#000000" style:font-name="Arial" fo:font-size="12pt" fo:language="none" fo:country="none" fo:font-style="normal" fo:font-weight="bold" style:font-size-asian="12pt" style:font-style-asian="normal" style:font-weight-asian="bold" style:font-size-complex="12pt"/>
    </style:style>
    <style:style style:name="T1" style:family="text">
      <style:text-properties fo:color="#000000"/>
    </style:style>
    <style:style style:name="T2" style:family="text">
      <style:text-properties fo:color="#000000" fo:language="none" fo:country="none" fo:font-weight="normal" style:font-name-asian="Arial" style:font-weight-asian="normal"/>
    </style:style>
    <style:style style:name="T3" style:family="text">
      <style:text-properties fo:color="#000000" fo:language="none" fo:country="none" fo:font-weight="normal" style:font-weight-asian="normal"/>
    </style:style>
    <style:style style:name="T4" style:family="text">
      <style:text-properties fo:color="#000000" fo:language="none" fo:country="none" fo:font-weight="normal" officeooo:rsid="000c81d4" style:font-weight-asian="normal"/>
    </style:style>
    <style:style style:name="T5" style:family="text">
      <style:text-properties fo:color="#000000" fo:language="none" fo:country="none" fo:font-weight="normal" officeooo:rsid="000b3028" style:font-weight-asian="normal"/>
    </style:style>
    <style:style style:name="T6" style:family="text">
      <style:text-properties fo:color="#000000" fo:language="none" fo:country="none" fo:font-weight="normal" officeooo:rsid="000f7b25" style:font-weight-asian="normal"/>
    </style:style>
    <style:style style:name="T7" style:family="text">
      <style:text-properties fo:color="#000000" fo:language="none" fo:country="none" fo:font-weight="normal" officeooo:rsid="000f7b25" style:font-weight-asian="normal" style:font-name-complex="Arial" style:font-style-complex="italic"/>
    </style:style>
    <style:style style:name="T8" style:family="text">
      <style:text-properties fo:color="#000000" fo:language="none" fo:country="none" fo:font-weight="normal" officeooo:rsid="000ca27c" style:font-weight-asian="normal"/>
    </style:style>
    <style:style style:name="T9" style:family="text">
      <style:text-properties fo:color="#000000" fo:language="none" fo:country="none" fo:font-weight="normal" officeooo:rsid="0012b68d" style:font-weight-asian="normal"/>
    </style:style>
    <style:style style:name="T10" style:family="text">
      <style:text-properties fo:color="#000000" fo:language="none" fo:country="none" fo:font-weight="bold" style:font-weight-asian="bold"/>
    </style:style>
    <style:style style:name="T11" style:family="text">
      <style:text-properties fo:color="#000000" fo:language="none" fo:country="none" fo:font-weight="bold" officeooo:rsid="000f7b25" style:font-weight-asian="bold"/>
    </style:style>
    <style:style style:name="T12" style:family="text">
      <style:text-properties fo:color="#000000" fo:language="none" fo:country="none" fo:font-weight="bold" style:font-weight-asian="bold" style:font-name-complex="Arial" style:font-weight-complex="bold"/>
    </style:style>
    <style:style style:name="T13" style:family="text">
      <style:text-properties fo:color="#000000" fo:language="none" fo:country="none" fo:font-weight="bold" officeooo:rsid="000f7b25" style:font-weight-asian="bold" style:font-name-complex="Arial" style:font-weight-complex="bold"/>
    </style:style>
    <style:style style:name="T14" style:family="text">
      <style:text-properties fo:color="#000000" fo:language="none" fo:country="none" fo:font-style="normal" fo:font-weight="normal" style:font-style-asian="normal" style:font-weight-asian="normal"/>
    </style:style>
    <style:style style:name="T15" style:family="text">
      <style:text-properties fo:color="#000000" fo:language="none" fo:country="none" fo:font-style="normal" fo:font-weight="normal" style:font-style-asian="normal" style:font-weight-asian="normal" style:font-name-complex="Arial"/>
    </style:style>
    <style:style style:name="T16" style:family="text">
      <style:text-properties fo:color="#000000" fo:language="none" fo:country="none" fo:font-style="normal" fo:font-weight="normal" officeooo:rsid="000e7c74" style:font-style-asian="normal" style:font-weight-asian="normal"/>
    </style:style>
    <style:style style:name="T17" style:family="text">
      <style:text-properties fo:color="#000000" fo:language="none" fo:country="none" fo:font-style="normal" fo:font-weight="normal" officeooo:rsid="0015eb44" style:font-style-asian="normal" style:font-weight-asian="normal"/>
    </style:style>
    <style:style style:name="T18" style:family="text">
      <style:text-properties fo:color="#000000" fo:language="none" fo:country="none" fo:font-style="normal" fo:font-weight="normal" officeooo:rsid="0010e535" style:font-style-asian="normal" style:font-weight-asian="normal"/>
    </style:style>
    <style:style style:name="T19" style:family="text">
      <style:text-properties fo:color="#000000" fo:language="none" fo:country="none" fo:font-style="normal" fo:font-weight="normal" officeooo:rsid="0012b68d" style:font-style-asian="normal" style:font-weight-asian="normal"/>
    </style:style>
    <style:style style:name="T20" style:family="text">
      <style:text-properties fo:color="#000000" fo:language="none" fo:country="none" fo:font-style="normal" fo:font-weight="normal" officeooo:rsid="000f7b25" style:font-style-asian="normal" style:font-weight-asian="normal"/>
    </style:style>
    <style:style style:name="T21" style:family="text">
      <style:text-properties fo:color="#000000" fo:language="none" fo:country="none" fo:font-style="normal" fo:font-weight="normal" officeooo:rsid="0012d0a1" style:font-style-asian="normal" style:font-weight-asian="normal"/>
    </style:style>
    <style:style style:name="T22" style:family="text">
      <style:text-properties fo:color="#000000" fo:language="none" fo:country="none" fo:font-style="normal" fo:font-weight="normal" officeooo:rsid="00146d7b" style:font-style-asian="normal" style:font-weight-asian="normal"/>
    </style:style>
    <style:style style:name="T23" style:family="text">
      <style:text-properties fo:color="#000000" fo:language="none" fo:country="none" fo:font-style="normal" fo:font-weight="bold" style:font-style-asian="normal" style:font-weight-asian="bold"/>
    </style:style>
    <style:style style:name="T24" style:family="text">
      <style:text-properties fo:color="#000000" fo:language="none" fo:country="none" fo:font-style="normal" fo:font-weight="bold" style:font-style-asian="normal" style:font-weight-asian="bold" style:font-name-complex="Arial" style:font-weight-complex="bold"/>
    </style:style>
    <style:style style:name="T25" style:family="text">
      <style:text-properties fo:color="#000000" fo:language="none" fo:country="none" fo:font-style="normal" fo:font-weight="bold" officeooo:rsid="000f7b25" style:font-style-asian="normal" style:font-weight-asian="bold" style:font-name-complex="Arial" style:font-weight-complex="bold"/>
    </style:style>
    <style:style style:name="T26" style:family="text">
      <style:text-properties fo:color="#000000" fo:language="none" fo:country="none" fo:font-style="normal" fo:font-weight="bold" officeooo:rsid="000f7b25" style:font-style-asian="normal" style:font-weight-asian="bold"/>
    </style:style>
    <style:style style:name="T27" style:family="text">
      <style:text-properties fo:color="#000000" fo:language="none" fo:country="none" fo:font-style="normal" fo:font-weight="bold" officeooo:rsid="0012b68d" style:font-style-asian="normal" style:font-weight-asian="bold"/>
    </style:style>
    <style:style style:name="T28" style:family="text">
      <style:text-properties fo:color="#000000" fo:language="none" fo:country="none" fo:font-style="normal" style:text-underline-style="none" fo:font-weight="bold" style:font-style-asian="normal" style:font-weight-asian="bold"/>
    </style:style>
    <style:style style:name="T29" style:family="text">
      <style:text-properties fo:color="#000000" fo:language="none" fo:country="none" fo:font-style="normal" style:text-underline-style="none" fo:font-weight="normal" style:font-style-asian="normal" style:font-weight-asian="normal"/>
    </style:style>
    <style:style style:name="T30" style:family="text">
      <style:text-properties fo:color="#000000" fo:language="none" fo:country="none" fo:font-style="italic" fo:font-weight="normal" style:font-style-asian="italic" style:font-weight-asian="normal"/>
    </style:style>
    <style:style style:name="T31" style:family="text">
      <style:text-properties fo:color="#000000" fo:language="none" fo:country="none" fo:font-style="italic" style:text-underline-style="none" fo:font-weight="normal" style:font-style-asian="italic" style:font-weight-asian="normal"/>
    </style:style>
    <style:style style:name="T32" style:family="text">
      <style:text-properties fo:color="#000000" style:font-name="Arial" fo:font-size="12pt" fo:language="pt" fo:country="BR" fo:font-weight="normal" style:font-size-asian="12pt" style:font-weight-asian="normal" style:font-name-complex="Arial" style:font-size-complex="12pt"/>
    </style:style>
    <style:style style:name="T33" style:family="text">
      <style:text-properties fo:color="#000000" style:font-name="Arial" fo:font-size="12pt" fo:language="pt" fo:country="BR" fo:font-weight="bold" style:font-size-asian="12pt" style:font-weight-asian="bold" style:font-name-complex="Arial" style:font-size-complex="12pt"/>
    </style:style>
    <style:style style:name="T34" style:family="text">
      <style:text-properties fo:color="#000000" fo:font-size="10pt" fo:language="none" fo:country="none" fo:font-weight="normal" style:font-size-asian="10pt" style:font-weight-asian="normal" style:font-size-complex="10pt" style:font-style-complex="italic"/>
    </style:style>
    <style:style style:name="T35" style:family="text">
      <style:text-properties fo:color="#000000" style:font-name-complex="Arial"/>
    </style:style>
    <style:style style:name="T36" style:family="text">
      <style:text-properties fo:color="#000000" fo:language="pt" fo:country="BR" fo:font-weight="bold" style:font-weight-asian="bold"/>
    </style:style>
    <style:style style:name="T37" style:family="text">
      <style:text-properties fo:color="#000000" fo:language="pt" fo:country="BR" fo:font-weight="normal" officeooo:rsid="00146d7b" style:font-weight-asian="normal" style:font-weight-complex="normal"/>
    </style:style>
    <style:style style:name="T38" style:family="text">
      <style:text-properties fo:language="none" fo:country="none" fo:font-style="normal" fo:font-weight="normal" style:font-style-asian="normal" style:font-weight-asian="normal"/>
    </style:style>
    <style:style style:name="T39" style:family="text">
      <style:text-properties fo:language="none" fo:country="none" fo:font-style="normal" fo:font-weight="normal" officeooo:rsid="0012d0a1" style:font-style-asian="normal" style:font-weight-asian="normal"/>
    </style:style>
    <style:style style:name="T40" style:family="text">
      <style:text-properties fo:color="#0000ff" fo:language="none" fo:country="none" fo:font-style="italic" style:text-underline-style="solid" style:text-underline-width="auto" style:text-underline-color="font-color" fo:font-weight="normal" style:font-style-asian="italic" style:font-weight-asian="normal"/>
    </style:style>
    <style:style style:name="T41" style:family="text">
      <style:text-properties style:font-name="Arial" fo:font-size="12pt" style:font-size-asian="12pt" style:font-name-complex="Arial" style:font-size-complex="12pt" style:font-weight-complex="bold"/>
    </style:style>
    <style:style style:name="T42" style:family="text">
      <style:text-properties officeooo:rsid="000c81d4"/>
    </style:style>
    <style:style style:name="T43" style:family="text">
      <style:text-properties officeooo:rsid="000ca27c"/>
    </style:style>
    <style:style style:name="T44" style:family="text">
      <style:text-properties officeooo:rsid="000e7c74"/>
    </style:style>
    <style:style style:name="T45" style:family="text">
      <style:text-properties officeooo:rsid="0010e535"/>
    </style:style>
    <style:style style:name="T46" style:family="text">
      <style:text-properties style:font-name-complex="Arial"/>
    </style:style>
    <style:style style:name="T47" style:family="text">
      <style:text-properties officeooo:rsid="0015bd7f" style:font-name-complex="Arial"/>
    </style:style>
    <style:style style:name="T48" style:family="text">
      <style:text-properties officeooo:rsid="00146d7b"/>
    </style:style>
    <style:style style:name="T49" style:family="text">
      <style:text-properties officeooo:rsid="0015e850"/>
    </style:style>
    <style:style style:name="T50" style:family="text">
      <style:text-properties officeooo:rsid="001663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37"/></text:p>
      <text:p text:style-name="P15">UCAM – UNIVERSIDADE CÂNDIDO MENDES</text:p>
      <text:p text:style-name="P15"/>
      <text:p text:style-name="P15"/>
      <text:p text:style-name="P81"><text:span text:style-name="T32">Adriano Melo Aguiar</text:span><text:span text:style-name="Footnote_20_Symbol"><text:span text:style-name="T33"><text:note text:id="ftn1" text:note-class="footnote"><text:note-citation>1</text:note-citation><text:note-body><text:p text:style-name="Footnote"><text:s/>Gestor de Recursos Humanos pela <text:span text:style-name="T45">Claretino</text:span>, Graduado em Licenciatura em Pedagogia pela Falbe – Faculdade Albert Einstein, Brasília – Brasil.<text:span text:style-name="T50">Pós Graduado em Atendimento Educacional Especializado e Educação Especial pela UCAM.</text:span></text:p></text:note-body></text:note></text:span></text:span></text:p>
      <text:p text:style-name="P15"/>
      <text:p text:style-name="P15"/>
      <text:p text:style-name="P14">EDUCAÇÃO: INCLUSÃO DO ALUNO SURDO</text:p>
      <text:p text:style-name="P18"/>
      <text:p text:style-name="P18"/>
      <text:p text:style-name="P18"/>
      <text:p text:style-name="P18"/>
      <text:p text:style-name="P18"/>
      <text:p text:style-name="P18">RESUMO</text:p>
      <text:p text:style-name="P18"/>
      <text:p text:style-name="P34">Este estudo tem por objetivo comprovar que é possível incluir uma pessoa surda junto aos ouvintes. É dar a conhecer um pouco de sua história, focalizando principalmente o oralismo, a comunicação e o bilinguismo como propostas educacionais e suas implicações. O assunto a seguir é oportuno para que se façam reflexões sobre os aspectos da educação de surdos ao longo da história, procurando compreender seus desdobramentos e influencias sobre a educação na atualidade.</text:p>
      <text:p text:style-name="P34">PALAVRAS-CHAVE: educação de surdos, inclusão e língua de sinais.</text:p>
      <text:p text:style-name="P34"/>
      <text:p text:style-name="P34"/>
      <text:p text:style-name="P34"/>
      <text:p text:style-name="P34"/>
      <text:p text:style-name="P34"/>
      <text:p text:style-name="P34"/>
      <text:p text:style-name="P34"><text:soft-page-break/></text:p>
      <text:p text:style-name="P13"/>
      <text:p text:style-name="P12">ABSTRACT</text:p>
      <text:p text:style-name="P12"/>
      <text:p text:style-name="P12"/>
      <text:p text:style-name="P43">This study aims to prove that it is possible to include a deaf person among the listeners. You get to know a little of its history, focusing primarily on the oral communication and bilingualism as educational proposals and their implications. The next subject is ripe for you to do reflections on aspects of deaf education throughout history, seeking to understand its consequences and influence on education today.</text:p>
      <text:p text:style-name="P43"/>
      <text:p text:style-name="P49"><text:bookmark text:name="tw-target-text"/>KEYWORDS : deaf education , inclusion and sign language.</text:p>
      <text:p text:style-name="P43"/>
      <text:p text:style-name="P38"/>
      <text:p text:style-name="P17">INTRODUÇÃO</text:p>
      <text:p text:style-name="P17"/>
      <text:p text:style-name="P34">A tarefa de escrever sobre a história dos surdos na educação é muito difícil e complexa, mas ajudarão todos refletirem um pouco sobre essa temática.</text:p>
      <text:p text:style-name="P35">Em décadas passadas, existiam famílias ouvintes que “escondiam” seus filhos com surdez por terem vergonha da condição em que a criança havia sido concebida, fora dos padrões considerados normais, e por isso as crianças surdas não saiam de casa e quando saiam sempre ficavam acompanhadas pelos pais. A comunicação entre eles eram bem difícil, pois eles não conheciam a língua de sinais e também não aceitam essa diferença, achavam feias as mímicas e consequentemente não aceitavam a língua de sinais como a primeira língua de seus filhos. Os surdos por sua vez, sentiam-se isolados, sem comunicação nenhuma e acabavam ficando nervosos. Por falta de compreensão e ajuda dos próprios pais a criança surda por muitos anos não compreendia seu problema e isso os atrapalharia no futuro, na fase adulta o processo de construção de sua identidade cultural bem como o seu desenvolvimento de sua cognição e linguagem. Ainda nesses tempos passados acreditavam que as pessoas com deficiências não podiam ser educadas, pois eram considerados incapazes, loucos, não podendo participar de qualquer atividade que fosse da vida normal. <text:s/>Existia também, o extermínio de crianças que nascessem deficientes. Desde os primórdios da civilização, Aristóteles (384-322 a.C), conforme Guarinello (2007, p. 19) já afirmavam que “Quando o homem não pode falar, <text:soft-page-break/>não poderia também pensar”, considerando-os excluídos da sociedade dita “normal”.</text:p>
      <text:p text:style-name="P53"><text:tab/>O grande calvário dos surdos começa de fato quando são considerados deficientes mentais, a partir daí então não são aceitos na sociedade como toda. No decorrer dos anos 1750-1880, com a inclusão da tecnologia os gestos foram proibidos e a oralidade passou a ser obrigatória. No século XX, com o Fascismo aconteceram muitas mortes e mais preconceitos e desde então a luta dos surdos pela sua ética tem sido mínima. No inicio da Idade Moderna os surdos passaram a ser alvos de interesses pela parte médica e religiosa trazendo com isto algumas mudanças na vida dessas pessoas (Silva, 1998 p. 1). Foi percebido que algumas delas podiam falar, então surgiram professores para ensinarem os surdos a falar e aos poucos ensinavam-lhes a ler e escrever, contradizendo as palavras de Aristóteles. </text:p>
      <text:p text:style-name="P29"><text:span text:style-name="T3">Finalmente, o debate gira em torno das questões sobre a criação, em 1856, do Imperial Instituto dos </text:span><text:span text:style-name="T5">Surdos-mudos</text:span><text:span text:style-name="T3"> por um professor surdo vindo da França, Ernest Huet, auxiliado pelo Imperador e por uma Comissão Inspetora criada por ele e chefiada por Marquês </text:span><text:span text:style-name="T6">Abrantes.</text:span><text:span text:style-name="T3"> Quais motivações norteavam a criação desta Instituição? Numa época em que os surdos não tinham reconhecimento social nem mesmo educacional, por que fundar no Brasil um Instituto dedicado a eles? Será que havia intenção de formar surdos intelectuais através da educação? Tal Instituto servia apenas de abrigo e local de assistência aos surdos-mudos pobres, ou havia um projeto de educação estabelecido? Entre os diversos registros deste momento, pode-se perceber preconceitos, um pouco de assistencialismo, porém alguma mudança de atitude com relação à educação da pessoa surda. Muitos anos depois os sujeitos surdos passam a ser vistos como cidadãos com direitos e deveres de participação na sociedade, mas sob uma visão de assistencial excluída. Naquela época, não tinham escolas para pessoas portadoras de surdez. Com esta preocupação educacional de sujeitos surdos fizeram surgir numerosos professores que desenvolveram seus trabalhos com os mesmos e de diferentes métodos de ensino.</text:span></text:p>
      <text:p text:style-name="P50"><text:span text:style-name="T11">1. </text:span><text:span text:style-name="T10">REFERENCIAL TEORICO</text:span></text:p>
      <text:p text:style-name="P63"><text:span text:style-name="T11">1.1 </text:span><text:span text:style-name="T10">UM BREVE HISTÓRICO DA EDUCAÇÃO DOS SURDOS NO BRASIL</text:span></text:p>
      <text:p text:style-name="P87">Uma breve visão através da história de educação de surdos possibilita-nos uma reflexão de como o sujeito surdo foi tratado e educado através dos tempos e permite-nos compreender atitudes atuais dos profissionais da saúde e da educação, causadores de estereótipos que permeiam as diferentes representações na educação de surdos.</text:p>
      <text:p text:style-name="P33"><text:soft-page-break/><text:span text:style-name="T3">Rinaldi (1998, p.283) aponta que a carta de intenções do professor surdo francês Hernest Huet sobre a fundação do Instituto, dirigida ao Imperador D. Pedro II, encontra-se </text:span><text:span text:style-name="T3">no Museu Imperial de Petrópolis – Estado do Rio de Janeiro, atualmente, Instituto Nacional de Educação de Surdos (INES). Inaugurado no dia 26 de setembro de 1857, o prédio foi projetado pelo arquiteto francês Gustav Lully, construído em estilo neoclássico e funciona desde 1915. O Instituto recebeu o nome de Imperial Instituto de Surdos-Mudos e foi criado pela Lei nº 839, de 26 de setembro de 1857. Somente pessoas surdas do sexo masculino eram acolhidas. Foi dirigida por Ernest Huet, no período de 1857 a 1861. Conforme Vasconcelos (1978, p.20), com o advento da República, recebeu o nome de Instituto Nacional de Surdos-Mudos e posteriormente, com os progressos alcançados na recuperação de surdos, transformou-se no Instituto Nacional de Educação de Surdos – INES, que é atualmente um centro nacional de referência.</text:span></text:p>
      <text:p text:style-name="P30"><text:span text:style-name="T3">O ano de 1880 foi o clímax da história dos surdos, que adicionou a força de um lado de muitos períodos de duelos polêmicos de apostos educacionais: a língua de sinais e o oralismo. Um único evento, mas com impacto </text:span><text:span text:style-name="T5">gigantesco</text:span><text:span text:style-name="T3"> na educação dos povos surdos provocando uma turbulência séria na educação que arrasou por mais de cem anos nos quais os sujeitos surdos ficariam </text:span><text:span text:style-name="T5">subjugados</text:span><text:span text:style-name="T3"> as praticas ouvintes, tendo que abandonar sua cultura, sua identidade surda e se submeterem a uma “etnocêntrica ouvintista”. Foi o Congresso de Milão.</text:span></text:p>
      <text:p text:style-name="P83">A idéia de sujeitos ouvintes que não aceitam os sujeitos surdos como diferença cultural e sim que eles tem de moldar com modelo ouvinte, isto é, tem de imitar os ouvintes, falando e ouvindo (ROCHA, 1984).</text:p>
      <text:p text:style-name="P28"><text:span text:style-name="T3">Este Congresso Internacional de professores de surdos em Milão na Itália, foi para discutir e avaliar a importância de três métodos rivais: Língua de sinais; Oralista e Mista (oral e sinal).</text:span>Em 11 de Setembro de 1880, houve a votação por 160 votos com quatro contra, a favor dos métodos orais na educação dos surdos.</text:p>
      <text:p text:style-name="P72"><text:span text:style-name="T3">(...) Ficou decidido no Congresso Internacional de Professores de Surdos, em Milão (Itália) </text:span><text:span text:style-name="T4">qual</text:span><text:span text:style-name="T3"> o método oral deveria receber o status de ser o único método de treinamento adequado para as pessoas surdas. Ao mesmo tempo, o método de sinais foi rejeitado, porque alegava que ele destruía a capacidade de falar das crianças. O argumento para isso era que todos sabem que as crianças são preguiçosas, e por isso, sempre que possível elas mudariam da difícil língua oral para a </text:span><text:soft-page-break/><text:span text:style-name="T3">de sinais. (Widell, 1992, p 26).</text:span></text:p>
      <text:p text:style-name="P68"/>
      <text:p text:style-name="P57"><text:span text:style-name="T34"><text:tab/></text:span>Após o Congresso, a maioria dos países adotaram rapidamente o método oral nas escolas para surdos, proibindo oficialmente a língua de sinais e ali começou uma longa e árdua batalha do povo surdo para defender o direito <text:span text:style-name="T42">linguístico</text:span> cultural. Ainda segundo Widdell(1992 p. 29), o oralismo se encontrava então <text:span text:style-name="T42">bem-adaptado</text:span> à sociedade, mas como será que as atitudes ocultas nestes métodos de ensino se adaptam à cultura surda? Deveria a cultura surda se adaptar unilateralmente às exigências da sociedade?</text:p>
      <text:p text:style-name="P44">Houve então o fracasso na educação de surdos devido à predominância do oralismo puro na forma de ouvinitismo, entretanto, nos últimos 20 anos começaram perceber que os povos surdos poderiam ser educados através da língua dos sinais.</text:p>
      <text:p text:style-name="P59"><text:tab/>Isso não significou o banimento dos métodos oralistas, que continuam sendo utilizados até hoje, mas a língua de sinais, cultura e identidade surda ganharam mais potência e vem sendo mais valorizada a cada dia. A cultura surda vem recebendo o reconhecimento, o respeito das diferenças, a valorização de sua língua e a emancipação dos sujeitos surdos de todas formas de opressão ouvintistas e seu livre desenvolvimento espontâneo de identidade cultural.</text:p>
      <text:p text:style-name="P59"/>
      <text:p text:style-name="P55"><text:span text:style-name="T7"><text:tab/></text:span><text:span text:style-name="T11">1.2 </text:span><text:span text:style-name="T10">A EVOLUÇÃO DA EDUCAÇÃO DOS SURDOS NAS ECOLAS</text:span></text:p>
      <text:p text:style-name="P51"><text:span text:style-name="T3"><text:tab/>O cenário brasileiro depara-se com um novo paradigma, o da inclusão social dos portadores de necessidades especiais. Queria-se uma escola para todos, sem distinção de sexo, raça, classe social. Surge a escola Inclusiva que esta aberta para colher às diferenças, modificando, dessa forma, o cenário brasileiro. Desde o Brasil Império, constituição de 1824 esse direito assim ficou estabelecido, começando uma nova jornada da educação com a Declaração Universal dos Direitos Humanos de 10 de Dezembro de 1948, </text:span><text:span text:style-name="T4">a assembleia geral proclama:</text:span></text:p>
      <text:p text:style-name="P71">(...) Artigo XXVI – Toda pessoa tem direito a instrução. A instrução será gratuita, pelo menos nos graus elementares e fundamentais. A instrução elementar será obrigatória. A instrução <text:span text:style-name="T42">técnico profissionalizante</text:span> será acessível a todos, bem como a instrução superior, esta baseada no mérito. (…)</text:p>
      <text:p text:style-name="P71"/>
      <text:p text:style-name="P54"><text:tab/> As constituições de 1967 e 1969 também levaram em consideração os princípios da declaração citada, e é dero deste contexto que a educação no Brasil abre várias oportunidades de encaminhamento assegurando assim todos sem discriminação o direito à educação. </text:p>
      <text:p text:style-name="P34"><text:soft-page-break/>A conferência mundial sobre as necessidades educacionais – Declaração de Salamanca – realizada na cidade de Salamanca, cidade Espanhola entre os dias 07 e 10 de Junho de 1994, trata de princípios políticos e prática na área das necessidades educativas especiais, foi promovida pelo governo espanhol em colaboração com a UNESCO e o ponto principal é a Inclusão de Crianças, Jovens e Adultos com Necessidades Educacionais dentro do sistema regular de ensino guiado pelos princípios de que independente das diferenças individuais, a educação é direito de todos; toda criança que possui dificuldade de aprendizagem pode ser considerada com necessidades educativas especiais; as escolas devem adaptar-se às especificidades dos alunos, e não os alunos as escolas e o ensino deve ser diversificado e realizado num espaço comum a todas as crianças.</text:p>
      <text:p text:style-name="P31"><text:span text:style-name="T3">A inclusão do aluno surdo no ensino regular é determinante para seu desenvolvimento num contexto </text:span><text:span text:style-name="T5">sociocultural</text:span><text:span text:style-name="T3">, pois valida o comprometimento do real propósito escolar.</text:span></text:p>
      <text:p text:style-name="P32"><text:span text:style-name="T13">1.3 </text:span><text:span text:style-name="T12">EDUCAÇÃO ESPECIAL E INCLUSIVA (CARACTERISTICAS NA AREA DA SURDEZ).</text:span></text:p>
      <text:p text:style-name="P88">A educação inclusiva é um processo de transformação da escola que passa pela formação de professores, pelo envolvimento de toda comunidade escolar, que suaviza a angústia daqueles que vivenciam esse processo e auxilia no entendimento das diferenças entre integração e inclusão.</text:p>
      <text:p text:style-name="P52"><text:span text:style-name="T3"><text:tab/>Inclusão implica o compromisso que a escola assume de educar cada criança e que a escola esteja ciente de sua função pedagógica, a disposição do aluno com procedimentos, recursos e pessoal disponível para desenvolver seu papel com competência e compromisso. Através da Inclusão a criança deficiente terá possibilidade de presenciar e vivenciar modelos de interação que dificilmente </text:span><text:span text:style-name="T8">teria</text:span><text:span text:style-name="T3"> em escolas especiais, com seus pares.</text:span></text:p>
      <text:p text:style-name="P34">A Lei de Diretrizes e Bases da Educação Brasileira (LDB Nº. 9394/1996) estabelece que os sistemas de ensino devem assegurar, principalmente, professores especializados ou devidamente capacitados, que possam atuar com qualquer pessoa especial na sala de aula, assim, a proposta de Inclusão contempla a pedagogia da diversidade ou seja é desejável que na sala do ensino regular haja todo o tipo de aluno para que o grupo enriqueça.</text:p>
      <text:p text:style-name="P45"><text:soft-page-break/>O conceito de Escola Inclusiva conforme as Diretrizes Curriculares Nacionais para Educação Especial (MEC/SEESP,1998):</text:p>
      <text:p text:style-name="P69"/>
      <text:p text:style-name="P84">(...) implica uma nova postura da escola comum, que propõe no projeto político pedagógico, no currículo, na metodologia de ensino, na avaliação e na atitude dos educandos, ações que favoreçam a integração social e sua opção por praticas heterogêneas. A escola capacita seus professores, prepara-se, organiza-se e adapta-se para oferecer educação de qualidade para todos, inclusive, para os educandos com necessidades especiais (…)</text:p>
      <text:p text:style-name="P45">De acordo com Glat, todos os alunos, mesmo os com necessidades educativas especiais devem ser inseridos no sistema regular de ensino, com o mínimo possível de distorção <text:span text:style-name="T43">idade série.</text:span></text:p>
      <text:p text:style-name="P69"/>
      <text:p text:style-name="P70">As crianças e jovens com necessidades educativas especiais devem ter acesso as escolas regulares, que a elas devem se adequar, pois tais escolas<text:span text:style-name="T2"> </text:span><text:span text:style-name="T3">constituem os meios mais capazes para combater as atitudes discriminatórias, construindo uma sociedade inclusiva e atingindo a educação para todos”. (GLAT, 2007, p.8-9)</text:span></text:p>
      <text:p text:style-name="P73"><text:s text:c="29"/></text:p>
      <text:p text:style-name="P36">A inclusão é fundamental para construção de uma sociedade democrática, o respeito das diferenças e a igualdade de oportunidades requerem o movimento de incluir, portanto, a inclusão é a garantia a todos do acesso continuo ao espaço comum na vida em sociedade, que deverá estar organizada e orientada, respeitando a diversidade humana, as diferenças individuais promovendo igualdade de oportunidades de desenvolvimento para toda vida. </text:p>
      <text:p text:style-name="P27"><text:span text:style-name="T3">A inclusão representa, portanto, um grande desafio para as escolas que estão </text:span><text:span text:style-name="T3">sendo chamadas para levar em conta a ampla diversidade das características e necessidades dos alunos, adotando um modelo nele encontrado e não no conteúdo, com ênfase na aprendizagem e não apenas, no ensino.</text:span></text:p>
      <text:p text:style-name="P37">Segundo Mendes (2002) para atender os alunos com necessidades educacionais com qualidade a escola deve modificar-se no aspecto político, educacional e pedagógico.</text:p>
      <text:p text:style-name="P27"><text:span text:style-name="T3">A inclusão do aluno surdo no ensino regular é, portanto, determinante para seu desenvolvimento enquanto partícipe de um contexto </text:span><text:span text:style-name="T8">sociocultural</text:span><text:span text:style-name="T3">, pois valida o comprometimento do real propósito escolar. Sabemos que o aspecto fundamental para o </text:span><text:soft-page-break/><text:span text:style-name="T3">desenvolvimento do homem, principalmente quando reporta </text:span><text:span text:style-name="T8">deficit</text:span><text:span text:style-name="T3"> como o caso em estudo, já que implica grandes dificuldades de interação devido o comprometimento da perda auditiva, pois esta acarreta pouca ou nenhuma socialização com as pessoas </text:span><text:span text:style-name="T3">ouvintes e, portanto, necessitam de intervenções pedagógicas, familiares e sociais para ser agradável, necessária e socializadora, sua participação com o mundo que o cerca.</text:span></text:p>
      <text:p text:style-name="P29"><text:span text:style-name="T3">Sendo assim, é de suma importância contextualizar conhecimentos com toda a escola, todos que diretamente parte de seu funcionamento continuamente na evolução de seus aprendizes, conhecimentos tais, acerca de deficiência auditiva, suas implicações e restrições para a comunicabilidade oral e escrita, suas possibilidades e intervenções psicopedagógicas com propostas de currículos viáveis ao aprendizado destes portadores de necessidades especiais, como por exemplo, a língua de sinais, </text:span><text:span text:style-name="T8">bilinguismo</text:span><text:span text:style-name="T3">, metodologias que vem contribuir em sua inserção acadêmica de fato, e de efeito a perceber-se comum nas etapas ciclos de aprendizado, com direitos de ler e escrever, expressar-se no tipo de linguagem por estes escolhidos no momento de sua inclusão.</text:span></text:p>
      <text:p text:style-name="P32"><text:span text:style-name="T3">No caso do surdo, para que haja uma verdadeira integração, é importante oferecer os conteúdos por meio de recursos visuais, tais como figuras, materiais concretos, quando possível, marcações nos </text:span><text:span text:style-name="T8">quadros-negros</text:span><text:span text:style-name="T3"> durante as aulas com cores diferentes, utilizando ao </text:span><text:span text:style-name="T8">máximo</text:span><text:span text:style-name="T3"> a memória visual.</text:span></text:p>
      <text:p text:style-name="P32"><text:span text:style-name="T3"><text:tab/>O surdo tem o direito de se organizar em grupos, mantendo sua identidade lingüística e cultural, como qualquer minoritário, da mesma forma como </text:span><text:span text:style-name="T9">frequentar</text:span><text:span text:style-name="T3"> escola inclusiva onde se faz uso de sua língua materna – LIBRAS.</text:span></text:p>
      <text:p text:style-name="P29"><text:span text:style-name="T3">Apesar de a proposta inclusiva ser obra maravilhosa, “no papel”</text:span><text:span text:style-name="T9">, está ainda</text:span><text:span text:style-name="T3"> longe do idealizado. É importante proporcionar intérpretes de língua de sinais para melhor acompanhamento das aulas.</text:span></text:p>
      <text:p text:style-name="P34">Para que haja a inclusão social das pessoas surdas, com o objetivo de participação social efetiva, sem a inevitável submissão, as quais as minorias são expostas, as escolas precisam organizar-se, considerando três critérios: a interação por intermédio da língua de sinais, a valorização dos conteúdos escolares e a relação conteúdo –cultura surda.</text:p>
      <text:p text:style-name="P34">A linguagem dos surdos, a LIBRAS, é o ponto de partida que dá sustentação e todas as reflexões que tratarem sobre a temática.</text:p>
      <text:p text:style-name="P34">Quando se trata de inclusão, a valorização da língua de sinais para os surdos é uma das questões essenciais, como possibilidade de igualdade de condições de <text:soft-page-break/>desenvolvimento entre as pessoas.</text:p>
      <text:p text:style-name="P29"><text:span text:style-name="T3">A partir de 1990 em todo mundo houve uma divulgação importante a favor de uma </text:span><text:span text:style-name="T3">prática política educacional de inclusão dos sujeitos com necessidades educativas especiais, incluindo principalmente essas pessoas surdas em escolas regulares (de ouvintes) com propostas de socialização efetiva desses grupos</text:span><text:span text:style-name="T9"> </text:span><text:span text:style-name="T3">e mais respeito à comunidade surda.</text:span></text:p>
      <text:p text:style-name="P34">De acordo com Mazzota (1996), a implementação da inclusão tem como pressuposto um modelo no qual cada criança é importante para garantir a riqueza do conjunto, sendo desejável que na classe regular estejam presentes todos os tipos de aluno, de tal forma que a escola seja criativa no sentido de buscar soluções visando manter os diversos alunos no espaço escolar, levando-os a obtenção de resultados satisfatórios em seu desempenho acadêmico social.</text:p>
      <text:p text:style-name="P50"><text:span text:style-name="T3"><text:tab/>Botelho (1998) e Lacerda (2000), entre outros autores, alertam para o fato de que o aluno surdo, </text:span><text:span text:style-name="T9">frequentemente</text:span><text:span text:style-name="T3">, não compartilha uma língua com seus colegas e professores, estando em desigualdade </text:span><text:span text:style-name="T9">linguística</text:span><text:span text:style-name="T3"> em sala de aula, sem garantia de acesso aos conhecimentos trabalhados, estes, em geral, não problematizados ou contemplados pelas práticas inclusivas.</text:span></text:p>
      <text:p text:style-name="P29"><text:span text:style-name="T3">Laplane (2004) argumenta que acreditar que valores e princípios da educação inclusiva sejam capazes de promover instituições mais justas do que aquelas que fundamentaram a segregação, compreender que o discurso em defesa da inclusão se </text:span><text:span text:style-name="T3">constituiu historicamente como oposto ao da segregação e, nesse contexto, reconhecer a importância de destacar as vantagens da educação inclusiva não pode ocultar os problemas todos que esta mesma “</text:span><text:span text:style-name="T30">educação inclusiva</text:span><text:span text:style-name="T14">” impõe. A autora defende que a questão central dos ideais da educação inclusiva se confronta com a desigualdade social presente no Brasil e em outros países em desenvolvimento.</text:span></text:p>
      <text:p text:style-name="P75">O “elogio da inclusão” apresenta a vantagem de arrolar argumentos para a</text:p>
      <text:p text:style-name="P75">defesa das políticas inclusivas. Mas para que seja</text:p>
      <text:p text:style-name="P75"><text:s/>realmente eficaz é preciso</text:p>
      <text:p text:style-name="P75">que o discurso se feche sobre si próprio, aparecendo como uma totalidade</text:p>
      <text:p text:style-name="P89">que não admite questionamentos. (Laplane, 2004,p. 17-18)</text:p>
      <text:list xml:id="list5839317143666435125" text:style-name="WW8Num2">
        <text:list-item>
          <text:list>
            <text:list-item>
              <text:list>
                <text:list-header>
                  <text:p text:style-name="P92"><text:span text:style-name="T25"><text:s/><text:tab/>1.4 </text:span><text:span text:style-name="T24">ADAPTAÇÕES CURRICULARES NA EDUCAÇÃO INCLUSIVA (NA AREA DA SURDEZ)</text:span></text:p>
                </text:list-header>
              </text:list>
            </text:list-item>
          </text:list>
        </text:list-item>
      </text:list>
      <text:p text:style-name="P60"><text:soft-page-break/><text:span text:style-name="T14"><text:tab/></text:span><text:span text:style-name="T15">As adaptações curriculares constituem não um novo curriculum, mas um curriculum dinâmico, alterável, passível de ampliação, para que atenda realmente todos os </text:span><text:span text:style-name="T15">educandos, implicando na planificação pedagógica e nas ações dos docentes fundamentadas em critérios que possam definir o que o aluno deve aprender, como e quando aprender, de que forma organização de ensino melhor condiz com a situação e quais mais eficientes para esse processo de aprendizagem e na avaliação do aluno.As adaptações são os ajustes e as modificações que devem ser promovidos nas diferentes instâncias curriculares, para responder às necessidades de cada aluno e favorecer as condições que lhes são necessárias para que se efetive o máximo possível de aprendizagem.</text:span></text:p>
      <text:p text:style-name="P58"><text:tab/>O currículo para uma escola, entretanto não se resume apenas as adaptações feitas para acomodar os alunos com deficiências ou demais necessidades especiais.</text:p>
      <text:p text:style-name="P56"><text:span text:style-name="T46"><text:tab/>A escola inclusiva demanda uma nova forma de concepção curricular, que tem que dar conta da diversidade de seu alunado. De acordo com o </text:span><text:span text:style-name="T47">INES</text:span><text:span text:style-name="T46"> – Instituto Nacional de Educação dos Surdos, as adaptações de currículo constituem criar condições físicas, ambientais e materiais para o aluno, na sua unidade escolar de atendimento; propiciar os melhores níveis de comunicação e interação com as pessoas com as quais convivem na unidade escolar, favorecer a participação nas atividades escolares, propiciar o mobiliário, equipamentos específicos necessários e salas adaptadas, fornecer e atuar para a aquisição dos equipamentos e recursos, materiais específicos necessários como prótese auditiva; treinadores da fala; software educativo entre outros adotar a Língua Brasileira de Sinais – LIBRAS (no processo ensino – aprendizagem e avaliativo), além do material escrito e computador.</text:span></text:p>
      <text:p text:style-name="P56"><text:span text:style-name="T35"><text:tab/>Segundo a INES, as adaptações curriculares para a educação dos surdos constituem a forma mais adequada de atender as suas necessidades educativas. Não se trata de elaborar um programa paralelo, mas de ajustar a programação regular adotada para os demais alunos, uma vez que a maioria dos surdos pode beneficiar-se de um currículo regular. Alguns aspectos devem ser considerados ao se indicar as adaptações educativas:</text:span><text:span text:style-name="T1"> </text:span></text:p>
      <text:list xml:id="list3846429523495871870" text:style-name="WW8Num5">
        <text:list-item>
          <text:p text:style-name="P90"><text:span text:style-name="T46">A necessidade dessas adaptações para o portador de deficiência auditiva;</text:span> </text:p>
        </text:list-item>
        <text:list-item>
          <text:p text:style-name="P91">O nível de competência curricular do aluno, tendo como referência o currículo oficial do sistema e</text:p>
        </text:list-item>
        <text:list-item>
          <text:p text:style-name="P91">A adequação constante do processo de adaptação para o aluno, de modo a permitir alterações e tomadas de decisão.</text:p>
        </text:list-item>
      </text:list>
      <text:p text:style-name="P76"/>
      <text:p text:style-name="P41"><text:soft-page-break/><text:span text:style-name="T38">As adaptações curriculares, de planejamento, de objetivos e formas de avaliação, </text:span><text:span text:style-name="T38">no currículo como um todo, ou em aspectos dele, são para acomodar os alunos com necessidades especiais. Tornar real as adaptações </text:span><text:span text:style-name="T38">curriculares é o caminho para o atendimento às necessidades específicas de aprendizagem dos alunos.</text:span></text:p>
      <text:p text:style-name="P42">Identificar essas necessidades requer que os sistemas educacionais modifiquem não apenas suas atitudes e expectativas em relação a esses alunos, mas que se </text:p>
      <text:p text:style-name="P62">14</text:p>
      <text:p text:style-name="P61">organizem para construir uma real escola para todos, que dê conta dessas especificidades.</text:p>
      <text:p text:style-name="P63"><text:span text:style-name="T26"><text:tab/>1.4.1 </text:span><text:span text:style-name="T23">MODELOS (METODOLOGIAS) EDUCACIONAIS NA EDUCAÇÃO DE SURDOS</text:span></text:p>
      <text:p text:style-name="P29"><text:span text:style-name="T14">Apesar das diferentes opiniões que dividem e subdividem as metodologias específicas ao ensino de surdos, em termos de pressupostos básicos existem três grandes correntes: o Oralismo, a Comunicação Total e o </text:span><text:span text:style-name="T16">Bilinguismo.</text:span></text:p>
      <text:p text:style-name="P26"><text:span text:style-name="T14">Desde o inicio do ensino formal, os profissionais envolvidos com as pessoas surdas têm centrado seus esforços no estudo e debate sobre procedimentos que privilegiassem ou não a linguagem gestual. Essa preocupação </text:span><text:span text:style-name="T17">está quase relacionada</text:span><text:span text:style-name="T14"> a duas considerações: a de que a grande parte dos professores de surdos são ouvintes e de que o meio social e cultural onde os surdos estão inseridos é, também, de ouvintes. Vejamos um pouco de cada proposta de ensino já utilizada pelos surdos desde o inicio do ensino formal.</text:span></text:p>
      <text:list xml:id="list1403934612947062550" text:style-name="WWNum1">
        <text:list-item>
          <text:p text:style-name="P94">Oralismo</text:p>
        </text:list-item>
      </text:list>
      <text:p text:style-name="P39">A partir do Congresso de Milão (1880), a língua de sinais foi banida completamente na educação de surdos impondo ao povo surdo o Oralismo. Este tem como objetivo integrar os surdos nas comunidades ouvintes por meio da fala, condicionando-os e desenvolvendo-os na linguagem oral. Para se ter uma boa comunicação é importante que o surdo oralize bem.</text:p>
      <text:p text:style-name="P74">O oralismo, ou filosofia oralista, usa a integração da criança surda à comunidade de ouvintes, dando-lhe condições de desenvolver a língua oral (no caso do Brasil, o Português). O oralismo percebe que surdez como uma deficiência que deve ser minimizada. Através da estimulação <text:soft-page-break/>auditiva. (Goldfeld, 1997 p. 30 e 31).</text:p>
      <text:p text:style-name="P39">Neste modelo, as técnicas mais utilizadas era o treinamento auditivo, o desenvolvimento da fala e a leitura labial. Para o máximo aproveitamento auditivo, o Oralismo tem como princípio a indicação de prótese individual, que amplifica os sons, admitindo a existência de resíduo auditivo em qualquer tipo de surdez, mesmo na profunda. Esse método procura assim, reeducar auditivamente a criança surda.</text:p>
      <text:p text:style-name="P47">15</text:p>
      <text:p text:style-name="P46">Quanto ao trabalho de linguagem, desenvolvido pelo Oralismo, procura-se ensinar linguagem, através de atividades estruturais sistemáticas. Segundo Fernandes (1993), existe uma relação muito estreita dessa prática, com as idéias desenvolvidas pelo considerado “pai da <text:span text:style-name="T44">linguística</text:span>”, Ferdinand de Saussure, idealizador do estruturalismo <text:span text:style-name="T44">linguístico.</text:span></text:p>
      <text:p text:style-name="P26"><text:span text:style-name="T14">Para Saussure, a linguagem é composta de duas partes: a Língua, essencialmente social porque é convencionada por determinada comunidade </text:span><text:span text:style-name="T16">linguística</text:span><text:span text:style-name="T14">; e a Fala, que é secundária e individual, ou seja, é veículo de transmissão da Língua, usada pelos falantes através da fonação e da articulação vocal.</text:span></text:p>
      <text:list xml:id="list34670219" text:continue-numbering="true" text:style-name="WWNum1">
        <text:list-item>
          <text:p text:style-name="P94">Comunicação Total</text:p>
        </text:list-item>
      </text:list>
      <text:p text:style-name="P29"><text:span text:style-name="T14">Este tem como objetivo a comunicação usando ao mesmo tempo duas línguas, oral e visual e outros aspectos dos modos </text:span><text:span text:style-name="T19">linguísticos</text:span><text:span text:style-name="T14"> como: gestos criados pelas crianças, fala, leitura </text:span><text:span text:style-name="T22">orofacial</text:span><text:span text:style-name="T14">, alfabeto manual, leitura e escrita. Foi desenvolvida em meados de 1960, após o fracasso do oralismo puro em muitos </text:span><text:span text:style-name="T19">sujeitos surdos</text:span><text:span text:style-name="T14">, juntando então o oralismo com a língua de sinais simultaneamente como uma alternativa de comunicação. Essa pratica também recebe o nome de Bimodalismo que encoraja o uso inadequado da língua de sinais, já que a mesma tem gramática diferente da língua portuguesa.</text:span></text:p>
      <text:p text:style-name="P39">Com a expansão da Comunicação Total, a proposta inicial é transformada e se consolida não como método, mas como uma filosofia educacional. Ciccone (1990) diz que essa filosofia possui uma maneira própria de entender o surdo, ou seja, longe de considerá-lo como portador de uma patologia de ordem “médica”, entende o surdo como uma pessoa, e a surdez como uma marca, cujos efeitos adquirem, inclusive, características de um fenômeno com significações sociais.</text:p>
      <text:p text:style-name="P39">Por não explicitar claramente procedimentos de ensino, a Comunicação Total é incorporada, em diferentes lugares, em versões muito variadas, caracterizando-se basicamente pela aceitação de vários recursos comunicativos, com a finalidade de <text:soft-page-break/>ensinar a língua majoritária e promover a comunicação.</text:p>
      <text:list xml:id="list34659086" text:continue-numbering="true" text:style-name="WWNum1">
        <text:list-item>
          <text:p text:style-name="P94">Bilinguismo</text:p>
        </text:list-item>
      </text:list>
      <text:p text:style-name="P39">É uma proposta de ensino usada por escolas, igrejas, empresas que se propõe a deixar acessível aos surdos as duas línguas priorizando a seguinte ordem:</text:p>
      <text:p text:style-name="P33"><text:span text:style-name="T14">1- sinais; 2- Leitura; 3- Escrita e por </text:span><text:span text:style-name="T16">último</text:span><text:span text:style-name="T14"> a fala (opcional).</text:span></text:p>
      <text:p text:style-name="P33"><text:span text:style-name="T14"><text:tab/>O Bilinguismo tem como pressuposto básico que o surdo deve ser bilíngue ou seja deve adquirir como língua materna, a de sinais que é considerada a língua natural dos surdos e, como segunda</text:span><text:span text:style-name="T16">,</text:span><text:span text:style-name="T14"> a oficial de seu país.</text:span></text:p>
      <text:p text:style-name="P74">(...) os autores ligados ao Bilingüismo percebem o surdo de forma bastante diferente dos autores oralistas e da comunicação total. Para os bilinguistas, o surdo não precisa almejar uma vida semelhante ao ouvinte, podendo assumir sua surdez. (Goldfeld, 1997 p.38)</text:p>
      <text:p text:style-name="P26"><text:span text:style-name="T14">O modelo de educação </text:span><text:span text:style-name="T16">bilíngue</text:span><text:span text:style-name="T14"> contrapõe-se ao modelo oralista porque considera o canal viso gestual de fundamental para aquisição de linguagem da pessoa surda. Contrapõe-se a comunicação total porque defende um espaço efetivo para a língua de sinais no trabalho educacional, por isso defende que cada uma das línguas apresentadas ao surdo mantenha suas características próprias e que não se misture uma com a outra, que seja ensinada as duas línguas, a de sinais, que é sua língua materna e secundariamente a do grupo ouvinte majoritário.</text:span></text:p>
      <text:p text:style-name="P29"><text:span text:style-name="T14">O objetivo da educação bilíngue é que a criança surda possa ter um </text:span><text:span text:style-name="T14">desenvolvimento cognitivo linguístico equivalente ao verificado na criança ouvinte e que possa desenvolver uma relação harmoniosa também com ouvintes, tendo acesso as duas línguas.</text:span></text:p>
      <text:p text:style-name="P85">A linguagem é responsável pela regulação da atividade psíquica humana, pois é ela que permeia a estruturação dos processos cognitivos. Assim, é assumida como construtiva do sujeito, pois possibilita interações fundamentais para construção do conhecimento. (Vigostsk, 2001).</text:p>
      <text:p text:style-name="P29"><text:span text:style-name="T14">É no contato com a linguagem, integrando uma sociedade que faz uso dela, que o sujeito a adquire. Já para as pessoas surdas, </text:span><text:span text:style-name="T16">esse contato se revela</text:span><text:span text:style-name="T14"> prejudicado, pois a </text:span><text:soft-page-break/><text:span text:style-name="T14">língua oral é percebida por meio do canal auditivo, alterado nessas pessoas.</text:span></text:p>
      <text:p text:style-name="P40">Devido essa defasagem auditiva, as crianças surdas encontram-se em atraso no que diz respeito à escolarização onde falta propostas educacionais que atendam às necessidades dos surdos. É através dessa necessidade que se faz surgir à proposta de educação bilíngue, usando a língua de sinais como própria dos surdos, sendo <text:span text:style-name="T48">esta, a</text:span> que deve ser adquirida primeiramente. É a partir desta língua que o sujeito surdo deverá entrar em contato com a língua majoritária de seu grupo social, que será, para ele, sua segunda língua. Assim, do mesmo modo que ocorre quando as crianças ouvintes aprendem a falar, a criança surda exposta à língua de sinais irá adquiri-la e poderá desenvolver-se, no que diz respeito aos aspectos cognitivos e linguísticos, de acordo com sua capacidade. A proposta de educação bilíngue, ou bilinguismo, como é comumente chamada, tem como objetivo educacional tornar presentes duas línguas no contexto escolar, no qual estão inseridos alunos surdos.</text:p>
      <text:p text:style-name="P29"><text:span text:style-name="T14">A proposta bilíngue também vai permitir ao aluno surdo, construir uma autoimagem positiva, pois além de utilizar a língua de sinais como língua natural, vai recorrer à língua portuguesa para integrar-se na cultura ouvinte. O bilinguismo chama a atenção para o aspecto da identificação da criança surda com seus pares. Considerando que, a educação bilíngue tem contribuído cada vez mais para que isso aconteça, sugerindo um novo olhar sobre a surdez, que se afasta de uma visão clínica e reabilitadora. É necessário compreender que a língua de sinais apresenta uma modalidade diferente da língua oral e torna-se uma mediadora para o aprendizado de português. Vale ressaltar, que os meios favoráveis para a educação da língua portuguesa devem ser visuais, pois facilitarão a compreensão deste aluno, sendo de fundamental importância a mudança de </text:span><text:span text:style-name="T14">metodologia em sala de aula para que a surdez não seja usada como impedimento na aprendizagem. O importante então, é que seja oferecida uma educação que permita o desenvolvimento integral do indivíduo, de forma que desenvolva toda a sua potencialidade. Por fim, vale ressaltar que a criança surda bilíngue consegue cumprir uma série de tarefas, como por exemplo: comunicar com seus pais e familiares o mais cedo possível; desenvolver suas capacidades cognitivas durante a infância; adquirir conhecimentos sobre o mundo; comunicar integralmente com o mundo circundante e pertencer culturalmente a dois mundos.</text:span></text:p>
      <text:p text:style-name="P64"/>
      <text:p text:style-name="P65">2. <text:s/>ANÁLISE DOS DADOS</text:p>
      <text:p text:style-name="P65"/>
      <text:p text:style-name="P11"><text:soft-page-break/><text:span text:style-name="T14"><text:tab/></text:span><text:span text:style-name="T14">A pesquisa realizada foi do tipo descritiva, de cunho </text:span><text:span text:style-name="T16">qua</text:span><text:span text:style-name="T18">ntita</text:span><text:span text:style-name="T16">ti</text:span><text:span text:style-name="T18">va</text:span><text:span text:style-name="T19"> – </text:span><text:span text:style-name="T16">qualitativa.</text:span><text:span text:style-name="T14"> </text:span><text:span text:style-name="T14">Segundo Rauen (1999), a pesquisa descritiva objetiva conhecer e interpretar a realidade sem nela interferir para modificá-la, estando interessada em descobrir, observar fenômenos, procurando descrevê-los, classificá-los e interpretá-los.</text:span></text:p>
      <text:p text:style-name="P93"><text:tab/>Assim também, de acordo com Mynayo (1998), os métodos qualitativo e quantitativo não se excluem, mas, ao contrário, em muitos casos se complementam para melhor evidenciar os aspectos do estudo. O campo de pesquisa foram algumas escolas da rede publica de Rondonópolis –MT e escola especial (APAE). Nestas instituições foram pesquisados diretores e/ ou professores, sendo que cada escola respondeu a um (01) questionário de perguntas fechadas e abertas.</text:p>
      <text:p text:style-name="P93"><text:tab/>Os procedimentos metodológicos ocorreram em quatro etapas. Na primeira etapa, a fim de construir-se um referencial teórico, foi realizada uma revisão bibliográfica que, segundo Rauen (1999), é condição básica para qualquer trabalho, uma vez que o pesquisador precisa se inteirar de dados do acervo humano para determinar seus esforços.</text:p>
      <text:p text:style-name="P29"><text:span text:style-name="T14">Num segundo momento, realizou-se uma coleta de dados junto às instituições de ensino, utilizando-se de questionário, buscando dados referentes à clientela de alunos com necessidades especiais e às condições da </text:span><text:span text:style-name="T20">escola frente a</text:span><text:span text:style-name="T14"> proposta da inclusão. </text:span></text:p>
      <text:p text:style-name="P29"><text:span text:style-name="T14">Segundo Cervo e Bervian (1996), o questionário é a mais utilizada técnica de coleta de dados. Tecnicamente falando, o questionário constitui um meio de obter respostas sobre determinado assunto de maneira que o respondente forneça as </text:span><text:span text:style-name="T14">informações de seu domínio e conhecimento. Um questionário compreende uma série de perguntas ordenadas, que devem ser respondidas por escrito e sem a presença do pesquisador. Cervo e Bervian (1996) ensinam que “todo questionário deve ser impessoal, para assegurar a uniformidade na avaliação de uma situação”.</text:span></text:p>
      <text:p text:style-name="P39">Na terceira etapa, foi feito o tratamento dos dados, sendo que para as perguntas abertas foi construída uma matriz analítica, agrupando as respostas por significado e foco, a fim de permitir uma melhor consistência na análise posterior. Já as perguntas fechadas foram tratadas de forma quantitativa.</text:p>
      <text:p text:style-name="P39">A seguir, foi realizada a quarta e última etapa da pesquisa, que envolveu a apresentação dos dados e análise dos resultados. Nesta última, utilizou-se a técnica de análise de conteúdo para interpretar as respostas das questões abertas e o método quantitativo para as demais.</text:p>
      <text:p text:style-name="P64"><text:soft-page-break/>APRESENTAÇÃO E DISCUSSÃO DOS RESULTADOS OU DESENVOLVIMENTO</text:p>
      <text:p text:style-name="P52"><text:span text:style-name="T14"><text:tab/>A apresentação dos dados desta pesquisa, bem como a análise dos mesmos estão apresentados aqui de maneira a permitir a compreensão de três aspectos básicos sobre o cenário da inclusão de alunos com </text:span><text:span text:style-name="T21">PCD</text:span><text:span text:style-name="T14"> no município de Rondonópolis – MT: Se as escolas recebem alunos com </text:span><text:span text:style-name="T21">PCD</text:span><text:span text:style-name="T14">; qual é o universo destes alunos e o que os caracteriza (número de alunos com </text:span><text:span text:style-name="T21">PCD</text:span><text:span text:style-name="T14">, e tipo de </text:span><text:span text:style-name="T21">PCD </text:span><text:span text:style-name="T14">); quais as condições da </text:span><text:span text:style-name="T20">escola frente a</text:span><text:span text:style-name="T14"> proposta da inclusão (acessibilidade; formação de recursos humanos; percepção dos profissionais de educação sobre a questão da inclusão de alunos com </text:span><text:span text:style-name="T21">PCD</text:span><text:span text:style-name="T14">). Desta forma, a organização deste capítulo está estruturada primeiramente em uma breve caracterização das escolas pesquisadas e, na sequência, sobre a discussão e análise desses três eixos. Foram pesquisadas dez (10) escolas do município, localizadas no meio urbano, pertencentes a diferentes esferas administrativas.</text:span></text:p>
      <text:p text:style-name="P29"><text:span text:style-name="T14">A pesquisa sobre a existência de matriculas de alunos com </text:span><text:span text:style-name="T21">PCD</text:span><text:span text:style-name="T14"> nas escolas revelou uma situação heterogênea, permeada pela ausência de dados cadastrais concretos que identifiquem a situação desta clientela nas instituições de ensino, fato que ficou evidenciado pela pesquisadora no momento da aplicação do instrumento de pesquisa.</text:span></text:p>
      <text:p text:style-name="P29"><text:span text:style-name="T14">Assim, das dez (10) escolas pesquisadas, três (3) não recebem ou não identificaram ainda alunos com </text:span><text:span text:style-name="T21">PCD</text:span><text:span text:style-name="T14">. Das demais escolas, cinco (5) recebem e identificaram esses alunos e oferecem algum tipo de atendimento especializado, </text:span><text:span text:style-name="T14">enquanto que as outras duas (2), apesar de receberem e identificarem esses alunos, não ofertam, no momento, nenhum tipo de atendimento especializado. A presença de alunos com </text:span><text:span text:style-name="T21">PCD</text:span><text:span text:style-name="T14"> nas escolas regulares é algo recente e que tem sua justificativa principalmente no cumprimento de uma determinação legal, e não ainda em um sentimento de comprometimento com a proposta da educação inclusiva.</text:span></text:p>
      <text:p text:style-name="P29"><text:span text:style-name="T14">Por </text:span><text:span text:style-name="T19">muito tempo se compreendeu</text:span><text:span text:style-name="T14">, de uma maneira equivocada, que as pessoas com deficiência ou com alguma necessidade especial constituíam-se em pessoas incompletas e limitadas. Essa compreensão se deve, em parte, às iniciativas pioneiras de instituições especializadas no atendimento terapêutico e educativo dessas pessoas, com intuito de aproximá-los a um padrão de normalidade estabelecido (BEYER, 2006).</text:span></text:p>
      <text:p text:style-name="P33"><text:span text:style-name="T14">A maioria das escolas de Rondonópolis</text:span><text:span text:style-name="T19"> – </text:span><text:span text:style-name="T14">MT possui alunos </text:span><text:span text:style-name="T21">PCD</text:span><text:span text:style-name="T14"> e, pelos dados da pesquisa, constatou-se que eles são em número de oitenta e sete (87).</text:span></text:p>
      <text:p text:style-name="P33"><text:span text:style-name="T14">Neste aspecto, prevalecem aquelas relacionadas à deficiência intelectual com 56%, </text:span><text:soft-page-break/><text:span text:style-name="T14">seguida das deficiências visual com 12%, física com 9%, auditiva com 7%, múltiplas com 6%, condutas típicas com 1% e outros casos especificados por transtornos e dificuldades de aprendizagem com 9%.</text:span></text:p>
      <text:p text:style-name="P39"><text:s/>Algo que merece atenção nos dados relacionados a identificação de alunos com necessidades especiais é que o tipo superdotação não apareceu citada por nenhuma escola e que apenas 9% citaram outras necessidades especiais não relacionadas a uma deficiência. De acordo com Carvalho (2005), ainda se pensa e age como se a inclusão escolar fosse apenas para alunos em situação de deficiência, havendo um esquecimento de que muitos outros alunos que não se encontram nessa “classificação”, continuam alheios ao processo educacional, fora das salas de aula, repetindo de ano e evadindo.</text:p>
      <text:p text:style-name="P39">Quanto à escolaridade desses alunos, prevalecem as matrículas de ensino fundamental, sendo 50% destas nas séries iniciais. Assim também, dos oitenta e sete (87) alunos encontrados, setenta e dois (72) dispõem de algum tipo de atendimento especializado e os quinze (15) restantes não recebem este atendimento. </text:p>
      <text:p text:style-name="P29"><text:span text:style-name="T14">A busca de informações sobre as condições das escolas de Rondonópolis- MT frente ao processo de inclusão de alunos com </text:span><text:span text:style-name="T21">PCD</text:span><text:span text:style-name="T14"> ocorreu, especialmente, no sentido de identificar quais as condições de acessibilidade e qual o aporte de recursos humanos presentes nas mesmas para o atendimento destes alunos.</text:span></text:p>
      <text:p text:style-name="P29"><text:span text:style-name="T14">Na pesquisa, ficou evidenciada a falta de acessibilidade física nas escolas. Das dez </text:span><text:span text:style-name="T14">(10) escolas pesquisadas, oito (8) não possuem acessibilidade física, uma (1) possui e apenas uma (01) parcialmente. Com relação à acessibilidade comunicacional, pode-se inferir que houve uma confusão conceitual, pois se entendeu a acessibilidade comunicacional não no seu sentido macro.</text:span></text:p>
      <text:p text:style-name="P39">É importante destacar que ter uma escola atuando na proposta da educação inclusiva implica, necessariamente, em remover as barreiras que impedem o acesso de seus alunos, sejam quais forem as necessidades específicas apresentadas por eles. Faz-se, então, necessário investir em ações no município que primeiramente discutam as seis dimensões da acessibilidade descritas por Sassaki (2005), bem como os meios de viabilizar essas condições.</text:p>
      <text:p text:style-name="P40">Constatou-se, também, que metade destas escolas não possui recursos humanos capacitados em nenhum nível para atender essa clientela e as outras cinco (5) escolas que declaram possuir profissionais na área, citam apenas um (1) especialista em <text:soft-page-break/>educação especial. O restante de profissionais apresenta cursos de graduação, onde cursaram disciplinas específicas para educação especial, ou possuem cursos de aperfeiçoamento. Cada vez mais tem se exigido dos docentes o desenvolvimento de novas habilidades para atender as necessidades específicas de cada um de seus alunos. Isso se reflete não somente no aspecto ensino-aprendizagem, mas também no desenvolvimento da autonomia e empoderamento dos alunos sob sua responsabilidade.</text:p>
      <text:p text:style-name="P64">CONSIDERAÇÕES FINAIS </text:p>
      <text:p text:style-name="P48"><text:span text:style-name="T38">Neste trabalho abordamos o processo de Inclusão dos alunos Surdos na educação, pois os Surdos são pessoas que possuem diferentes formas de vida material e representam diferentes papéis sociais. Para que haja a inclusão social das pessoas Surdas, com o objetivo de participação social efetiva, sem a inevitável submissão a que as minorias são expostas, as escolas precisam organizar-se, considerando três critérios: a interação através da Língua de Sinais, a valorização de conteúdos escolares e a relação </text:span><text:span text:style-name="T39">conteúdo cultura</text:span><text:span text:style-name="T38"> surda. Fala-se também sobre as práticas pedagógicas quanto ao processo de inclusão do aluno Surdo no Ensino Regular, onde as escolas inclusivas devem reconhecer e responder às diversas dificuldades de seus alunos, acomodando os diferentes estilos e ritmos de aprendizagem e assegurando uma educação de qualidade para todos mediante currículos apropriados, modificações organizacionais, estratégias de ensino, recursos e parcerias com suas comunidades.</text:span></text:p>
      <text:p text:style-name="P48"><text:span text:style-name="T38">Considerando que, para uma escola ser Inclusiva significa primeiramente, acreditar no princípio de que todas as crianças podem aprender e a equipe diretiva deverá </text:span><text:span text:style-name="T38">proporcionar para todas as crianças acesso igualitário a um currículo básico, rico incluindo uma instrução de qualidade. Ressaltamos que o conceito de Escola Inclusiva conforme as Diretrizes Curriculares Nacionais para Educação (MEC SEESP, 1998), “... implica uma nova postura da escola comum, que propõe no projeto político pedagógico, no currículo, na metodologia de ensino, na avaliação e na atitude dos educandos, ações que favoreçam a integração social e sua opção por práticas heterogêneas. A escola capacita seus professores preparam-se, organizam-se e adapta-se para oferecer educação de qualidade para todos, inclusive, para os educandos com necessidades especiais...”</text:span></text:p>
      <text:p text:style-name="P40">Para o aluno surdo, é fundamental a presença de um intérprete de libras para mediar à comunicação em sala de aula. No entanto, não é possível incluir o aluno surdo em uma sala de aula regular apenas com a presença do intérprete. Para que o processo de inclusão seja consolidado, deve-se criar um ambiente favorável, no qual, o aluno surdo possa desenvolver suas potencialidades. Neste sentido, é preciso que o sistema de educação disponibilize para as escolas, os recursos necessários a este processo. No <text:soft-page-break/>entanto, muitas escolas que recebem estes alunos não disponibilizam destes recursos. Sendo assim, o aluno surdo é integrado nesta escola, porém, não é incluído. </text:p>
      <text:p text:style-name="P29"><text:span text:style-name="T14">Segundo Spenassato (2009) a maioria das escolas não apresenta um quadro de inclusão de alunos com necessidades educacionais especiais, dentre esses, os surdos. Ainda há carência de salas apropriadas, de materiais, de recursos visuais, de metodologias e, principalmente, de professores especializados ou intérpretes, entre outros. Entende-se que, de acordo com a perspectiva da Lei de Diretrizes e Bases da Educação Brasileira, o professor deveria ser responsável por mediar e incentivar a construção do conhecimento do aluno surdo, através da sua interação com os alunos e do desenvolvimento de práticas e estratégias pedagógicas que atendam estes alunos em suas necessidades. No entanto, a grande maioria dos professores continuam ministrando suas aulas em uma perspectiva tradicional, ou seja, não existe uma mudança </text:span><text:span text:style-name="T19">didático metodológica</text:span><text:span text:style-name="T14"> para atender as necessidades pedagógicas deste aluno.</text:span></text:p>
      <text:p text:style-name="P39">Diante disso, entende-se que os processos de inclusão de alunos surdos na perspectiva de ambiente de aprendizagem em contexto de uma sala regular ainda estão em fase de implantação. Atualmente, o aluno surdo está sendo “incluído” na rede regular que possui carência de salas de aula apropriadas, recursos visuais, intérpretes e professores preparados e motivados para o desenvolvimento de novas práticas pedagógicas que atendam todos os alunos em suas peculiaridades educacionais.</text:p>
      <text:p text:style-name="P29"><text:span text:style-name="T14">A proposta de inclusão escrita nos documentos é muito importante, e tem que sair </text:span><text:span text:style-name="T14">do papel. No entanto, a inclusão dos alunos surdos se apresenta como um fato novo para a maioria dos professores e profissionais ligados à educação. Neste sentido, o Governo, através do ministério da educação, tem que possibilitar condições favoráveis ao processo de inclusão. Nesta perspectiva, as escolas devem ser reestruturadas para que os professores tenham condições de se capacitarem para atender todos os alunos de modo igualitário. Neste sentido, os professores devem estar abertos a compreender as diferenças educacionais dos alunos surdos e ouvintes, para que possam auxiliá-los através do desenvolvimento de estratégias pedagógicas que atendam essas diferenças.</text:span></text:p>
      <text:p text:style-name="P66"/>
      <text:p text:style-name="P64"/>
      <text:p text:style-name="P64"/>
      <text:p text:style-name="P64"/>
      <text:p text:style-name="P67"><text:span text:style-name="T23">REFERÊNCI</text:span><text:span text:style-name="T27">AS BIBLIOGRÁFICAS</text:span></text:p>
      <text:p text:style-name="P65"><text:soft-page-break/></text:p>
      <text:p text:style-name="P20"><text:span text:style-name="T23">ARAÚJO</text:span><text:span text:style-name="T14">, Aneide Oliveira; OLIVEIRA, Marcelle Colares. Tipos de pesquisa. Trabalho de conclusão da disciplina Metodologia de Pesquisa Aplicada a Contabilidade</text:span><text:span text:style-name="T21"> – </text:span><text:span text:style-name="T14">Departamento de Controladoria e Contabilidade da USP. São Paulo, 1997.</text:span></text:p>
      <text:p text:style-name="P22"><text:span text:style-name="T23">BRASIL</text:span><text:span text:style-name="T14">. Secretaria de Educação Especial. O aluno surdo na educação básica e superior. Organizado por Giuseppe Rinaldi, G. Brasília: MEC/SEESP, 1998.</text:span></text:p>
      <text:p text:style-name="P22"><text:span text:style-name="T23">GUARINELLO</text:span><text:span text:style-name="T14">, A. C. O papel do outro na escrita de sujeitos surdos. São Paulo: Plexus, 2007.</text:span></text:p>
      <text:p text:style-name="P19"><text:span text:style-name="T23">MYNAYO</text:span><text:span text:style-name="T14">, Maria Cecília de Souza (Org). Pesquisa social: teoria, método e </text:span><text:span text:style-name="T21">criatividade</text:span><text:span text:style-name="T14">. 14 ed. Petrópolis, Rio de Janeiro: Vozes, 1999.</text:span></text:p>
      <text:p text:style-name="P22"><text:span text:style-name="T23">PADDEN, </text:span><text:span text:style-name="T14">Carol (1989). “The Deaf Comunity and the Culture of Deaf People”, in Welcox (ed) American Deaf Culture – An Antropology. Linstok Press, Burtonville, Maryland.</text:span></text:p>
      <text:p text:style-name="P22"><text:span text:style-name="T28">Ramos</text:span><text:span text:style-name="T29">. Clélia Regina HISTÓRIA DA DATILOLOGIA</text:span><text:span text:style-name="T28">. </text:span><text:a xlink:type="simple" xlink:href="http://www.editora-arara-azul.com.br/"><text:span text:style-name="T40">www.editora-arara-azul.com.br</text:span></text:a><text:span text:style-name="T31">.</text:span></text:p>
      <text:p text:style-name="P22"><text:span text:style-name="T23">RAUEN</text:span><text:span text:style-name="T14">, Fábio José. Elementos da iniciação à pesquisa. Rio do Sul: Nova Era,</text:span></text:p>
      <text:p text:style-name="P23">1999.</text:p>
      <text:p text:style-name="P19"><text:span text:style-name="T23">RAUEN</text:span><text:span text:style-name="T14">, Fábio José. Projetos de Pesquisa. Rio do Sul: Nova Era, 2006.</text:span></text:p>
      <text:p text:style-name="P22"><text:span text:style-name="T23">ROCHA</text:span><text:span text:style-name="T14">, Everardo. </text:span><text:span text:style-name="T30">O Que É Etnocentrismo? </text:span><text:span text:style-name="T14">Editora Brasiliense, 1984. SÁ, Nídia Regina Limeira de. </text:span><text:span text:style-name="T30">Os Estudos Surdos. </text:span><text:span text:style-name="T14">2004.</text:span></text:p>
      <text:p text:style-name="P21"><text:span text:style-name="T23">VASCONCELOS</text:span><text:span text:style-name="T14">, M. I. C. de. Organização dos Estados Americanos. Deficiência auditiva. Brasília: Minist. Educ. e Cultura, 1978.</text:span></text:p>
      <text:p text:style-name="P25"/>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AGaramond-Regular" svg:font-family="AGaramond-Regular"/>
    <style:font-face style:name="Mangal1" svg:font-family="Mangal"/>
    <style:font-face style:name="Arial1" svg:font-family="Arial" style:font-family-generic="roman"/>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ListLabel_20_1" style:display-name="ListLabel 1" style:family="text">
      <style:text-properties style:font-name="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1" style:font-name-complex="Symbol1"/>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format="1" text:display-levels="2">
        <style:list-level-properties text:list-level-position-and-space-mode="label-alignment">
          <style:list-level-label-alignment text:label-followed-by="listtab" fo:text-inden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905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905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2.54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2.54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3.175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3.17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_37_3920072323006862991" style:display-name="7392007232300686299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13:08:23.89</meta:creation-date>
    <dc:date>2017-01-24T14:47:03.57</dc:date>
    <meta:editing-duration>PT1H6M42S</meta:editing-duration>
    <meta:editing-cycles>4</meta:editing-cycles>
    <meta:generator>LibreOffice/4.0.2.2$Windows_x86 LibreOffice_project/4c82dcdd6efcd48b1d8bba66bfe1989deee49c3</meta:generator>
    <meta:document-statistic meta:table-count="0" meta:image-count="0" meta:object-count="0" meta:page-count="20" meta:paragraph-count="138" meta:word-count="6739" meta:character-count="44414" meta:non-whitespace-character-count="37735"/>
  </office:meta>
</office:document-meta>
</file>